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7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8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0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Text_20_body">
      <style:paragraph-properties fo:margin-left="-0.7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1" style:font-name-complex="Arial2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style:style style:name="T107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9">Poznámky k mikro účtovnej závierke za rok 2019</text:p>
      <text:p text:style-name="P22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3">(novela č.MF/18008/2014-74 – FS č.10/2014; novela č.MF/14775/2017-74 – FS č.17/2017)</text:p>
      <text:p text:style-name="P24"/>
      <text:list xml:id="list3413581323607648019" text:style-name="Outline">
        <text:list-item>
          <text:h text:style-name="P31" text:outline-level="1">Článok I</text:h>
        </text:list-item>
      </text:list>
      <text:p text:style-name="P26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5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SSK sro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4935102">
            <text:p text:style-name="P34"><text:span text:style-name="T107">44935102</text:span>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Hlavná 119, 040 01 <text:s/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27"/>
      <text:list xml:id="list37325288" text:continue-numbering="true" text:style-name="Outline">
        <text:list-item>
          <text:h text:style-name="P32" text:outline-level="1">Článok II</text:h>
        </text:list-item>
      </text:list>
      <text:p text:style-name="P20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8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7"/>
      <text:list xml:id="list37314507" text:continue-numbering="true" text:style-name="Outline">
        <text:list-item>
          <text:h text:style-name="P33" text:outline-level="1">Článok I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8"/>
      <text:p text:style-name="P1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4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5"/>
      <text:p text:style-name="P1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6"/>
      <text:p text:style-name="P1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6"/>
      <text:p text:style-name="P1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4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6"/>
      <text:p text:style-name="P1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4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4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4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4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4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4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6"/>
      <text:p text:style-name="P14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6"/>
      <text:p text:style-name="P14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4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6"/>
      <text:p text:style-name="P1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4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4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6"/>
      <text:p text:style-name="P1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4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4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4"><text:span text:style-name="T1">tovného </text:span><text:span text:style-name="T58"><text:s/></text:span><text:span text:style-name="T1">obdobia v </text:span></text:p>
      <text:p text:style-name="P1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4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4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4"><text:span text:style-name="T1">tovného obdobia</text:span><text:span text:style-name="T4"> </text:span><text:span text:style-name="T1">v </text:span></text:p>
      <text:p text:style-name="P14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6"/>
      <text:p text:style-name="P1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7"/>
      <text:p text:style-name="P1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4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4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4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6">tovať:</text:p>
      <text:p text:style-name="P16"/>
      <text:p text:style-name="P1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4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8"/>
      <text:p text:style-name="P1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4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4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4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4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4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19"/>
      <text:p text:style-name="P14"><text:soft-page-break/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4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6"/>
      <text:p text:style-name="P14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4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6"/>
      <text:p text:style-name="P1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4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4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4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4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6"/>
      <text:p text:style-name="P14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4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6"/>
      <text:p text:style-name="P1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<text:s/>44935102 </text:span><text:span text:style-name="MT2">D</text:span><text:span text:style-name="MT6">I</text:span><text:span text:style-name="MT1">Č:2022889715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4</meta:editing-cycles>
    <meta:creation-date>2020-07-14T18:01:00</meta:creation-date>
    <dc:date>2020-10-08T17:09:20.36</dc:date>
    <meta:editing-duration>PT3M30S</meta:editing-duration>
    <meta:generator>OpenOffice/4.1.5$Win32 OpenOffice.org_project/415m1$Build-9789</meta:generator>
    <meta:document-statistic meta:table-count="2" meta:image-count="0" meta:object-count="0" meta:page-count="4" meta:paragraph-count="137" meta:word-count="974" meta:character-count="662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