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>
      <style:paragraph-properties style:text-autospace="none"/>
    </style:style>
    <style:style style:name="P2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27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0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1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I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9533942" text:style-name="RTF_5f_Num_20_2">
        <text:list-item>
          <text:p text:style-name="P27">a) Spoločnosť sa nezahŕňa do konsolidovanej účtovnej závierky inej spoločnosti. </text:p>
        </text:list-item>
        <text:list-item>
          <text:p text:style-name="P29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19 je 1.</text:p>
      <text:p text:style-name="P12"/>
      <text:list xml:id="list39541390" text:style-name="L1">
        <text:list-header>
          <text:p text:style-name="P21">II INFORMÁCIE O PRIJATÝCH POSTUPOCH</text:p>
        </text:list-header>
      </text:list>
      <text:list xml:id="list3955498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559407" text:style-name="L3">
        <text:list-item>
          <text:p text:style-name="P23">Spôsob oceňovania jednotlivých položiek majetku a záväzkov</text:p>
        </text:list-item>
      </text:list>
      <text:list xml:id="list39534276" text:style-name="RTF_5f_Num_20_3">
        <text:list-item>
          <text:p text:style-name="P30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535818" text:style-name="RTF_5f_Num_20_4">
        <text:list-item>
          <text:p text:style-name="P31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552019" text:style-name="RTF_5f_Num_20_5">
        <text:list-item>
          <text:p text:style-name="P32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535769" text:style-name="RTF_5f_Num_20_6">
        <text:list-item>
          <text:p text:style-name="P33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547026" text:style-name="RTF_5f_Num_20_7">
        <text:list-item>
          <text:p text:style-name="P34"/>
        </text:list-item>
        <text:list-item>
          <text:p text:style-name="P34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561731" text:style-name="RTF_5f_Num_20_8">
        <text:list-item>
          <text:p text:style-name="P41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19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556738" text:style-name="RTF_5f_Num_20_15">
        <text:list-item>
          <text:p text:style-name="P28">a) Informácie o záväzkov so zostatkovou dobou splatnosti nad päť rokov a o zabezpečených záväzkoch </text:p>
        </text:list-item>
        <text:list-item>
          <text:p text:style-name="P35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19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555037" text:style-name="RTF_5f_Num_20_16">
        <text:list-item>
          <text:p text:style-name="P36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544279" text:style-name="RTF_5f_Num_20_17">
        <text:list-item>
          <text:p text:style-name="P37">b) Významné podmienené záväzky </text:p>
        </text:list-item>
      </text:list>
      <text:p text:style-name="P14">Spoločnosť nemá náplň pre tento bod.</text:p>
      <text:list xml:id="list39561526" text:style-name="RTF_5f_Num_20_18">
        <text:list-item>
          <text:p text:style-name="P38">c) Opis významných finančných povinností a významných podmienených záväzkov </text:p>
        </text:list-item>
      </text:list>
      <text:p text:style-name="P14">Spoločnosť nemá náplň pre tento bod. </text:p>
      <text:list xml:id="list39562471" text:style-name="RTF_5f_Num_20_19">
        <text:list-item>
          <text:p text:style-name="P39"/>
        </text:list-item>
        <text:list-item>
          <text:p text:style-name="P39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559005" text:style-name="RTF_5f_Num_20_20">
        <text:list-item>
          <text:p text:style-name="P40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08T19:41:55.10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5" meta:character-count="7959"/>
    <meta:user-defined meta:name="Informácia 1"/>
    <meta:user-defined meta:name="Informácia 2"/>
    <meta:user-defined meta:name="Informácia 3"/>
    <meta:user-defined meta:name="Informácia 4"/>
  </office:meta>
</office:document-meta>
</file>