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L2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ýročná správa </text:p>
      <text:p text:style-name="P10">za rok 2019</text:p>
      <text:p text:style-name="P2"/>
      <text:p text:style-name="P2"/>
      <text:p text:style-name="P2"/>
      <text:p text:style-name="P4"><text:span text:style-name="T3">Obchodné meno, názov: <text:s text:c="2"/></text:span><text:s text:c="19"/><text:span text:style-name="T2"><text:s text:c="2"/>Detské jasle – Anjelik s.r.o.</text:span></text:p>
      <text:p text:style-name="P3"><text:span text:style-name="T4">Sídlo: </text:span><text:span text:style-name="T1"><text:s text:c="11"/></text:span><text:s text:c="42"/>Hlboká 1052/16, 927 01 <text:s/>Šaľa</text:p>
      <text:p text:style-name="P3"><text:span text:style-name="T4">IČO: <text:s text:c="3"/></text:span><text:span text:style-name="T3"><text:s/></text:span><text:s text:c="50"/>47 960 736</text:p>
      <text:p text:style-name="P3"><text:span text:style-name="T4">Právna forma: </text:span><text:span text:style-name="T1"><text:s text:c="2"/></text:span><text:s text:c="36"/>Spoločnosť s ručením obmedzeným</text:p>
      <text:p text:style-name="P3"><text:span text:style-name="T4">Štatudárny orgán</text:span><text:span text:style-name="T3">: </text:span><text:s text:c="32"/>Ing. Ľubica Fialová</text:p>
      <text:p text:style-name="P4"><text:span text:style-name="T3">Zodp.osoba (riaditeľka):</text:span> <text:s text:c="18"/><text:span text:style-name="T2"><text:s text:c="4"/>Lenka Kissová</text:span></text:p>
      <text:p text:style-name="P4"><text:span text:style-name="T3">Prevádzka: </text:span><text:span text:style-name="T5"><text:s text:c="3"/></text:span><text:span text:style-name="T2"><text:s text:c="41"/>Hlboká 2377/16A, Šaľa</text:span></text:p>
      <text:p text:style-name="P3"/>
      <text:p text:style-name="P3"/>
      <text:p text:style-name="P3"/>
      <text:p text:style-name="P3">Detské jasle – Anjelik s.r.o, boli zriadené a <text:s/>prevádzkované od roku 2015. </text:p>
      <text:p text:style-name="P3">V roku 2019 boli prevádzkované ako detské jasle pre deti od 12 mesiacov do 4 rokov.</text:p>
      <text:p text:style-name="P3"/>
      <text:p text:style-name="P3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P3"><text:s/></text:p>
      <text:p text:style-name="P3"/>
      <text:p text:style-name="P3"><text:span text:style-name="T4">Druh a čas poskytovanej služby</text:span>: <text:s/>Zariadenie starostlivosti o deti do troch rokov veku dieťaťa, poskytujúce sociálnu službu na podporu zosúľadenia rodinného života a pracovného života </text:p>
      <text:p text:style-name="P3">(§32b o soc.službách) pre deti do troch rokov, v dennej kapacite 12 detí, ambulantnou formou, na neurčitý čas. <text:s/>DJ zabezpečujú celodennú starostlivosť, počas pracovných dní s celodennou stravou, v čase od: 6,30 hod. do 16,30 hod.</text:p>
      <text:p text:style-name="P3"/>
      <text:p text:style-name="P3">Prijímanie detí do DJ je na základe podpísanej zmluvy o poskytovaní sociálnej služby, uzatvorenej medzi poskytovateľom a prijímateľom (zákonným zástupcom), <text:s/>podľa ustanovenia § 51 Občianskeho zákonníka a ustanovenia §74 zákona č. 448/2008 Z.z. o sociálnych službách, <text:s/>ako aj potvrdenia od pediatra, že dieťa je zdravé a spôsobilé navštevovať DJ.</text:p>
      <text:p text:style-name="P4"/>
      <text:p text:style-name="P9">Vecný rozsah a forma poskytovanej sociálnej služby:</text:p>
      <text:p text:style-name="P4"/>
      <text:list xml:id="list7272395433956990183" text:style-name="L1">
        <text:list-item>
          <text:p text:style-name="P14">odborná činnosť <text:span text:style-name="T2">je zabezpečovaná kvalifikovanými opatrovateľkami detí a je zameraná na vedenie dieťaťa k samostatnosti, k rozvoju zručností, k posilňovaniu samostatných návykov, k slušnosti pri všetkých činnostiach a aktivitách primerané veku dieťaťa do troch rokov. </text:span></text:p>
          <text:p text:style-name="P14">a) bežné úkony starostlivosti o dieťa: <text:span text:style-name="T2">hygiena dieťaťa, stravovanie, kŕmenie a pomoc pri pití, dodržiavanie pitného režimu, pomoc pri obliekaní, vyzliekaní, obúvaní, vyzúvaní</text:span></text:p>
          <text:p text:style-name="P14">b) výchova: <text:s/></text:p>
          <text:p text:style-name="P14"><text:s/>- hudobná: <text:span text:style-name="T2">počúvanie spevu, hudby, spev, pohybovo-hudobná výchova, inštrumentálna činnosť, vedenie detí k používaniu jednoduchých hudobných nástrojov</text:span></text:p>
          <text:p text:style-name="P14">- výtvarná: <text:span text:style-name="T2">obsažná čmáranina s prechodom ku znakovej kresbe, znaková kresba</text:span></text:p>
          <text:p text:style-name="P14">- telesná: <text:span text:style-name="T2">zdravotné cviky, rozvoj a zdokonaľovanie chôdze, hudobno-pohybová výchova, </text:span><text:span text:style-name="T2">otužovanie: pobyt vonku</text:span></text:p>
          <text:p text:style-name="P14"><text:soft-page-break/>- pracovná: <text:span text:style-name="T2">rozvoj samostatnosti, hra s materiálom, s plastelínou, napodobňovacie hry, hra v piesku, konštruktívny hra</text:span></text:p>
          <text:p text:style-name="P14">- rozumová: <text:span text:style-name="T2">rozvíjanie detskej reči, oboznamovanie dieťaťa s okolitým životným prostredím: pomenúvanie časti teľa, počúvanie zvukov, poznávanie a slovné označovanie predmetov dennej potreby. Oboznamovanie s prírodou: pomenúvanie bežného ovocia, zeleniny, zvieratiek. Rozvíjanie vnímania, pozornosti, vedenie dieťaťa k triedeniu predmetov, tvarov, uloženie resp. ukladanie hračiek, pomenovať základné oblečenie, rozpoznávať farby. Rozvíjanie aktívnej reči, jej porozumenie.</text:span></text:p>
        </text:list-item>
        <text:list-item>
          <text:p text:style-name="P14">Obslužná činnosť:<text:span text:style-name="T2"> poskytovanie vecných plnení spojených s poskytovaním ambulantnej sociálnej služby v spoločných priestorov.</text:span></text:p>
          <text:p text:style-name="P14">a) stravovanie: <text:span text:style-name="T2">dieťa má zabezpečenú stravu 4x denne a viac, t.j. raňajky, desiata, obed, olovrant, a poskytovanie stravy je v súlade so zásadami zdravej výživy <text:s/>s prihliadnutím na vek a zdravotný stav <text:s/>dieťaťa a fyzických osôb podľa stravných jednotiek, taktiež <text:s/>je zamerané na <text:s/>dodržiavania odporúčaní ministerstva školstva, ktoré vytvorili zoznam receptov zdravej výživy.Strava podľa jedálneho lístka sa pripravuje u nás v DJ.</text:span></text:p>
        </text:list-item>
        <text:list-item>
          <text:p text:style-name="P14">Ďaľšie činnosti <text:span text:style-name="T2">sú zamerané na zabezpečenie záujmovej činnosti. <text:s/></text:span></text:p>
        </text:list-item>
      </text:list>
      <text:p text:style-name="P6"/>
      <text:p text:style-name="P6"/>
      <text:p text:style-name="P7">Priestorové podmienky:</text:p>
      <text:p text:style-name="P6"/>
      <text:p text:style-name="P6">Priestorové usporiadanie, funkčné členenie, vybavenie DJ zodpovedá zdravotnému stavu, stupňu psychosomatického vývoja detí, ktoré bolo schválené Regionálnym úradom verejného zdravotníctva so sídlom v Nitre.</text:p>
      <text:p text:style-name="P6"/>
      <text:p text:style-name="P6">Zariadenie DJ je umiestnené v prízemnej časti stavby rodinného domu, so samostatným vstupom z vonkajších priestorov. Priestorové usporiadanie a dispozičné členenie vnútorných priestorov pozostáva:</text:p>
      <text:p text:style-name="P6">-vstup, </text:p>
      <text:p text:style-name="P6">-šatňa, </text:p>
      <text:p text:style-name="P6">-zariadenie na osobnú hygienu pre personál, </text:p>
      <text:p text:style-name="P6">-viacúčelová denná miestnosť pre deti, </text:p>
      <text:p text:style-name="P6">-zariadenie na osobnú hygienu pre deti, </text:p>
      <text:p text:style-name="P6">-kuchyňa, ktorá slúži na výrobu, prípravu a podávanie pokrmov a nápojov pre deti, (pitný režim) </text:p>
      <text:p text:style-name="P6">-miestnosť slúžiaca pre personál, príp. izolovanie dieťaťa v prípade výskytu choroby (izolačka)</text:p>
      <text:p text:style-name="P6">-súčasťou sú aj vonkajšie priestory, ktoré tvorí trávnatá plocha, detské ihrisko, pieskovisko, v letných mesiacoch bazéniky s vodou na ovlaženie.</text:p>
      <text:p text:style-name="P6"/>
      <text:p text:style-name="P7">Hygienické požiadavky: </text:p>
      <text:p text:style-name="P8">Bolo vydané rozhodnutie RÚVZ v Nitre, ktoré je právoplatné.</text:p>
      <text:p text:style-name="P8">Pracovníci DJ sa riadia prevádzkovým poriadkom, ktorý bol odsúhlasený a schválený RÚVZ v Nitre, a je k dispozícii v DJ.</text:p>
      <text:p text:style-name="P8"/>
      <text:p text:style-name="P7">Organizačná štruktúra:</text:p>
      <text:p text:style-name="P8">Podmienky prijatia pri obsadzovaní pracovnej pozície v DJ je:</text:p>
      <text:list xml:id="list5208509374407425001" text:style-name="L2">
        <text:list-header>
          <text:p text:style-name="P15">-<text:span text:style-name="T1">odborná spôsobilosť pre opatrovateľky detí</text:span>: maturitné vysvedčenie s pedagogickým zameraním, ukončené stredoškolské vzdelanie + kurz opatrovania detí, zdravotná sestra.</text:p>
          <text:p text:style-name="P15">-<text:span text:style-name="T1">odborná spôsobilosť pre kuchárku: </text:span>osvedčenie o odbornej spôsobilosti na epidemiologicky závažné činnosti pri výrobe, manipulácii a uvádzaní do obehu potravín a pokrmov, výučný list v odbore: kuchár.</text:p>
          <text:p text:style-name="P15"/>
        </text:list-header>
      </text:list>
      <text:p text:style-name="P7"><text:soft-page-break/></text:p>
      <text:p text:style-name="P7"/>
      <text:p text:style-name="P8">Prehľad kapacity detí do 3 rokov počas roka 2019 </text:p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3">mesiac</text:p>
          </table:table-cell>
          <table:table-cell table:style-name="Tabuľka1.A1" office:value-type="string">
            <text:p text:style-name="P13">počet detí</text:p>
          </table:table-cell>
          <table:table-cell table:style-name="Tabuľka1.A1" office:value-type="string">
            <text:p text:style-name="P13">z toho dievčat</text:p>
          </table:table-cell>
          <table:table-cell table:style-name="Tabuľka1.D1" office:value-type="string">
            <text:p text:style-name="P13">z toho chlapcov</text:p>
          </table:table-cell>
        </table:table-row>
        <table:table-row>
          <table:table-cell table:style-name="Tabuľka1.A2" office:value-type="string">
            <text:p text:style-name="P12">januá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2">
            <text:p text:style-name="P13">2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februá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marec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apríl</text:p>
          </table:table-cell>
          <table:table-cell table:style-name="Tabuľka1.B2" office:value-type="float" office:value="9">
            <text:p text:style-name="P13">9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máj</text:p>
          </table:table-cell>
          <table:table-cell table:style-name="Tabuľka1.B2" office:value-type="float" office:value="9">
            <text:p text:style-name="P13">9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jún</text:p>
          </table:table-cell>
          <table:table-cell table:style-name="Tabuľka1.B2" office:value-type="float" office:value="10">
            <text:p text:style-name="P13">10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júl</text:p>
          </table:table-cell>
          <table:table-cell table:style-name="Tabuľka1.B2" office:value-type="float" office:value="9">
            <text:p text:style-name="P13">9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august</text:p>
          </table:table-cell>
          <table:table-cell table:style-name="Tabuľka1.B2" office:value-type="float" office:value="9">
            <text:p text:style-name="P13">9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septembe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október</text:p>
          </table:table-cell>
          <table:table-cell table:style-name="Tabuľka1.B2" office:value-type="float" office:value="8">
            <text:p text:style-name="P13">8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november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december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D14" office:value-type="string">
            <text:p text:style-name="P12"/>
          </table:table-cell>
        </table:table-row>
      </table:table>
      <text:p text:style-name="P8"/>
      <text:p text:style-name="P5"/>
      <text:p text:style-name="P9">Hospodárenie:</text:p>
      <text:p text:style-name="P9"/>
      <text:p text:style-name="P9">Výnosy: <text:span text:style-name="T6"><text:s/>Celkové výnosy za rok 2019 boli v sume: 29470,00 Eur</text:span></text:p>
      <text:p text:style-name="P9"/>
      <text:p text:style-name="P9">Náklady: <text:span text:style-name="T6">Celkové náklady za rok 2019 boli v sume: 31991,00 Eur</text:span></text:p>
      <text:p text:style-name="P11"/>
      <text:p text:style-name="P11">Výsledok hospodárenia za účtovné obdobie -2521,00 Eur.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 30.9.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9T11:44:13.88</meta:creation-date>
    <meta:print-date>2019-06-29T16:18:24.81</meta:print-date>
    <dc:date>2020-10-12T16:34:31.41</dc:date>
    <meta:editing-duration>PT58M46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3" meta:paragraph-count="106" meta:word-count="806" meta:character-count="5867"/>
  </office:meta>
</office:document-meta>
</file>