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7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8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0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style:style style:name="T107" style:family="text">
      <style:text-properties fo:font-variant="normal" fo:text-transform="none" fo:color="#807a7a" style:font-name="Roboto" fo:font-size="10.5pt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9">Poznámky k mikro účtovnej závierke za rok 2019</text:p>
      <text:p text:style-name="P22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3">(novela č.MF/18008/2014-74 – FS č.10/2014; novela č.MF/14775/2017-74 – FS č.17/2017)</text:p>
      <text:p text:style-name="P24"/>
      <text:list xml:id="list2573922749180013692" text:style-name="Outline">
        <text:list-item>
          <text:h text:style-name="P31" text:outline-level="1">Článok I</text:h>
        </text:list-item>
      </text:list>
      <text:p text:style-name="P26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5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plus Západ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34"><text:span text:style-name="T107">52577597</text:span> 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1.mája 57, 031 01 <text:s/>Liptovský Mikuláš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B2" office:value-type="float" office:value="1">
            <text:p text:style-name="P5">1</text:p>
          </table:table-cell>
        </table:table-row>
      </table:table>
      <text:p text:style-name="P5"/>
      <text:p text:style-name="P27"/>
      <text:list xml:id="list40282002" text:continue-numbering="true" text:style-name="Outline">
        <text:list-item>
          <text:h text:style-name="P32" text:outline-level="1">Článok II</text:h>
        </text:list-item>
      </text:list>
      <text:p text:style-name="P20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8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7"/>
      <text:list xml:id="list40296254" text:continue-numbering="true" text:style-name="Outline">
        <text:list-item>
          <text:h text:style-name="P33" text:outline-level="1">Článok I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8"/>
      <text:p text:style-name="P1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4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5"/>
      <text:p text:style-name="P14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6"/>
      <text:p text:style-name="P1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6"/>
      <text:p text:style-name="P1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4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6"/>
      <text:p text:style-name="P14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4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4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4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4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4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4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6"/>
      <text:p text:style-name="P14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6"/>
      <text:p text:style-name="P14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4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6"/>
      <text:p text:style-name="P14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4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4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4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6"/>
      <text:p text:style-name="P14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4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4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4"><text:span text:style-name="T1">tovného </text:span><text:span text:style-name="T58"><text:s/></text:span><text:span text:style-name="T1">obdobia v </text:span></text:p>
      <text:p text:style-name="P14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4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4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4"><text:span text:style-name="T1">tovného obdobia</text:span><text:span text:style-name="T4"> </text:span><text:span text:style-name="T1">v </text:span></text:p>
      <text:p text:style-name="P14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6"/>
      <text:p text:style-name="P14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7"/>
      <text:p text:style-name="P14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4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4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4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6">tovať:</text:p>
      <text:p text:style-name="P16"/>
      <text:p text:style-name="P14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4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8"/>
      <text:p text:style-name="P14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4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4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4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4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4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19"/>
      <text:p text:style-name="P14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4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4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6"/>
      <text:p text:style-name="P14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4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6"/>
      <text:p text:style-name="P14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4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4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4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4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6"/>
      <text:p text:style-name="P14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4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6"/>
      <text:p text:style-name="P14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52577597 </text:span><text:span text:style-name="MT2">D</text:span><text:span text:style-name="MT6">I</text:span><text:span text:style-name="MT1">Č:2121083646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6</meta:editing-cycles>
    <meta:creation-date>2020-07-14T18:01:00</meta:creation-date>
    <dc:date>2020-10-15T20:07:02.46</dc:date>
    <meta:editing-duration>PT7M8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5" meta:character-count="664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