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610478485214252219" text:style-name="Outline">
        <text:list-item>
          <text:h text:style-name="P31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GUIDO nábytok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3838961">
            <text:p text:style-name="P14">4383896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od hradom 359/8, 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7613348" text:continue-numbering="true" text:style-name="Outline">
        <text:list-item>
          <text:h text:style-name="P32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587919" text:continue-numbering="true" text:style-name="Outline">
        <text:list-item>
          <text:h text:style-name="P33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3838961 </text:span><text:span text:style-name="MT2">D</text:span><text:span text:style-name="MT6">I</text:span><text:span text:style-name="MT1">Č:2022480735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9</meta:editing-cycles>
    <meta:creation-date>2020-07-14T18:01:00</meta:creation-date>
    <dc:date>2020-10-18T17:38:21.47</dc:date>
    <meta:editing-duration>PT11M15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4" meta:character-count="663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