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Poznámky k mikro účtovnej závierke za rok 2019</text:p>
      <text:p text:style-name="P22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3">(novela č.MF/18008/2014-74 – FS č.10/2014; novela č.MF/14775/2017-74 – FS č.17/2017)</text:p>
      <text:p text:style-name="P24"/>
      <text:list xml:id="list6340745619541146199" text:style-name="Outline">
        <text:list-item>
          <text:h text:style-name="P31" text:outline-level="1">Článok I</text:h>
        </text:list-item>
      </text:list>
      <text:p text:style-name="P26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5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QYX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011008">
            <text:p text:style-name="P34">4401100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alša 99, 044 18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7"/>
      <text:list xml:id="list36822058" text:continue-numbering="true" text:style-name="Outline">
        <text:list-item>
          <text:h text:style-name="P32" text:outline-level="1">Článok II</text:h>
        </text:list-item>
      </text:list>
      <text:p text:style-name="P20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8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7"/>
      <text:list xml:id="list36803524" text:continue-numbering="true" text:style-name="Outline">
        <text:list-item>
          <text:h text:style-name="P33" text:outline-level="1">Článok I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8"/>
      <text:p text:style-name="P1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4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5"/>
      <text:p text:style-name="P1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4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6"/>
      <text:p text:style-name="P1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4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4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4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4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4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6"/>
      <text:p text:style-name="P14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6"/>
      <text:p text:style-name="P1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4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6"/>
      <text:p text:style-name="P1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4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4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6"/>
      <text:p text:style-name="P1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4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4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4"><text:span text:style-name="T1">tovného </text:span><text:span text:style-name="T58"><text:s/></text:span><text:span text:style-name="T1">obdobia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4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4"><text:span text:style-name="T1">tovného obdobia</text:span><text:span text:style-name="T4"> </text:span><text:span text:style-name="T1">v </text:span></text:p>
      <text:p text:style-name="P1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6"/>
      <text:p text:style-name="P1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7"/>
      <text:p text:style-name="P1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4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4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6">tovať:</text:p>
      <text:p text:style-name="P16"/>
      <text:p text:style-name="P1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4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8"/>
      <text:p text:style-name="P1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4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4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4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4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9"/>
      <text:p text:style-name="P14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4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6"/>
      <text:p text:style-name="P14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4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6"/>
      <text:p text:style-name="P1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4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6"/>
      <text:p text:style-name="P14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4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6"/>
      <text:p text:style-name="P1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4011008 </text:span><text:span text:style-name="MT2">D</text:span><text:span text:style-name="MT6">I</text:span><text:span text:style-name="MT1">Č:2022558736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8</meta:editing-cycles>
    <meta:creation-date>2020-07-14T18:01:00</meta:creation-date>
    <dc:date>2020-10-18T16:59:24.21</dc:date>
    <meta:editing-duration>PT10M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2" meta:character-count="661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