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53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7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 style:writing-mode="lr-tb"/>
    </style:style>
    <style:style style:name="Tabuľka3" style:family="table">
      <style:table-properties style:width="16.53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2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3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53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2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53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2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53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78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53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78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53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78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53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78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53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7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6.53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78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2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6.53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78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row-height="0.68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3.G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" style:family="table">
      <style:table-properties style:width="16.53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7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" style:family="table">
      <style:table-properties style:width="16.53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" style:family="table">
      <style:table-properties style:width="16.53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2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" style:family="table">
      <style:table-properties style:width="16.53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29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78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16.53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7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0" style:family="table">
      <style:table-properties style:width="16.53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79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0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1" style:family="table">
      <style:table-properties style:width="16.53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7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" style:family="table">
      <style:table-properties style:width="16.53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29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3" style:family="table">
      <style:table-properties style:width="16.53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1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4" style:family="table">
      <style:table-properties style:width="16.53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29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3" style:family="paragraph" style:parent-style-name="Standard">
      <style:text-properties style:font-name="Arial1" fo:font-size="9pt" style:font-size-asian="9pt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5" style:family="paragraph" style:parent-style-name="Standard" style:list-style-name="WW8Num6">
      <style:paragraph-properties fo:margin-left="0.635cm" fo:margin-right="0cm" fo:text-align="center" style:justify-single-word="false" fo:text-indent="-0.635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61cm" fo:margin-right="0cm" fo:margin-top="0.494cm" fo:margin-bottom="0.494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/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9pt" style:font-size-asian="9pt" style:font-name-complex="Arial1" style:font-weight-complex="bold"/>
    </style:style>
    <style:style style:name="P63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1pt" style:font-weight-complex="bold"/>
    </style:style>
    <style:style style:name="P6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5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/>
      <style:text-properties style:font-name="Arial1" fo:font-size="10pt" style:font-size-asian="10pt" style:font-name-complex="Arial1"/>
    </style:style>
    <style:style style:name="P75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font-name-complex="Arial1"/>
    </style:style>
    <style:style style:name="P76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7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style:font-name-complex="Arial1" style:font-size-complex="11pt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4">
      <style:paragraph-properties fo:margin-left="0.37cm" fo:margin-right="0cm" fo:text-indent="-0.259cm" style:auto-text-indent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81" style:family="paragraph" style:parent-style-name="Standard" style:list-style-name="WW8Num4">
      <style:paragraph-properties fo:margin-left="0.37cm" fo:margin-right="0cm" fo:text-align="justify" style:justify-single-word="false" fo:text-indent="-0.259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8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/>
    </style:style>
    <style:style style:name="P84" style:family="paragraph" style:parent-style-name="Standard" style:list-style-name="WW8Num8">
      <style:paragraph-properties fo:margin-left="2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 style:list-style-name="WW8Num3">
      <style:paragraph-properties fo:margin-left="2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9" style:family="paragraph" style:parent-style-name="WW-Odsek_20_zoznamu">
      <style:paragraph-properties fo:text-align="justify" style:justify-single-word="false"/>
    </style:style>
    <style:style style:name="P90" style:family="paragraph" style:parent-style-name="WW-Odsek_20_zoznamu">
      <style:text-properties style:font-name="Arial1" fo:font-size="10pt" fo:language="sk" fo:country="SK" style:font-size-asian="10pt" style:font-name-complex="Arial1" style:font-size-complex="10pt"/>
    </style:style>
    <style:style style:name="P91" style:family="paragraph" style:parent-style-name="WW-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WW-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3" style:family="paragraph" style:parent-style-name="WW-Odsek_20_zoznamu" style:list-style-name="WW8Num2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4" style:family="paragraph" style:parent-style-name="WW-Odsek_20_zoznamu" style:list-style-name="WW8Num2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WW-Odsek_20_zoznamu" style:list-style-name="WW8Num2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WW-Odsek_20_zoznamu" style:list-style-name="WW8Num10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WW-Odsek_20_zoznamu" style:list-style-name="WW8Num10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WW-Odsek_20_zoznamu" style:list-style-name="WW8Num10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WW-Odsek_20_zoznamu" style:list-style-name="WW8Num10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WW-Odsek_20_zoznamu" style:list-style-name="WW8Num10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WW-Odsek_20_zoznamu">
      <style:paragraph-properties fo:margin-left="0.63cm" fo:margin-right="0cm" fo:text-align="justify" style:justify-single-word="false" fo:text-indent="0cm" style:auto-text-indent="false" fo:keep-with-next="always"/>
    </style:style>
    <style:style style:name="P102" style:family="paragraph" style:parent-style-name="WW-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WW-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4" style:family="paragraph" style:parent-style-name="WW-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5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6" style:family="paragraph" style:parent-style-name="WW-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7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8" style:family="paragraph" style:parent-style-name="WW-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WW-Odsek_20_zoznamu">
      <style:paragraph-properties fo:margin-left="0cm" fo:margin-right="0cm" fo:text-align="justify" style:justify-single-word="false" fo:text-indent="0cm" style:auto-text-indent="false"/>
    </style:style>
    <style:style style:name="P110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1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2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P113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115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WW-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WW-Odsek_20_zoznamu">
      <style:paragraph-properties fo:margin-left="-0.21cm" fo:margin-right="0cm" fo:text-align="justify" style:justify-single-word="false" fo:text-indent="0cm" style:auto-text-indent="false"/>
    </style:style>
    <style:style style:name="P118" style:family="paragraph" style:parent-style-name="Top_20_Header">
      <style:text-properties style:font-name="Arial1" fo:font-weight="normal" style:font-weight-asian="normal" style:font-name-complex="Arial1"/>
    </style:style>
    <style:style style:name="P11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bold"/>
    </style:style>
    <style:style style:name="P12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7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1" fo:font-size="10pt" fo:font-weight="bold" style:font-size-asian="10pt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style:font-size-asian="10pt" style:font-name-complex="Arial1" style:font-size-complex="10pt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6" style:family="text"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size="9pt" style:font-size-asian="9pt" style:font-name-complex="Arial1" style:font-weight-complex="bold"/>
    </style:style>
    <style:style style:name="T25" style:family="text">
      <style:text-properties style:font-name="Arial1" fo:font-weight="bold" style:font-weight-asian="bold" style:font-name-complex="Arial1" style:font-size-complex="11pt"/>
    </style:style>
    <style:style style:name="T26" style:family="text"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T27" style:family="text">
      <style:text-properties style:font-name="Arial1" fo:font-weight="normal" style:font-weight-asian="normal" style:font-name-complex="Arial1"/>
    </style:style>
    <style:style style:name="T28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tab/><text:tab/></text:p>
      <text:p text:style-name="P44"/>
      <text:list xml:id="list5486734139970067598" text:style-name="WW8Num6">
        <text:list-item>
          <text:p text:style-name="P45">Všeobecné informácie <text:s text:c="12"/></text:p>
        </text:list-item>
      </text:list>
      <text:p text:style-name="P44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28455336342184158" text:style-name="WW8Num2">
              <text:list-item>
                <text:p text:style-name="P94"/>
              </text:list-item>
            </text:list>
          </table:table-cell>
          <table:table-cell table:style-name="Tabuľka1.B1" office:value-type="string">
            <text:p text:style-name="P6">IDM-ba s.r.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B2" office:value-type="string">
            <text:p text:style-name="P7">Šúrska 1, 831 06 Bratislava</text:p>
          </table:table-cell>
        </table:table-row>
      </table:table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6574363" text:continue-numbering="true" text:style-name="WW8Num2">
              <text:list-item>
                <text:p text:style-name="P9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8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8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2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2" office:value-type="string">
            <text:p text:style-name="P5">ÁNO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3">NIE</text:p>
          </table:table-cell>
          <table:table-cell table:style-name="Tabuľka3.G2" office:value-type="string">
            <text:p text:style-name="P15"/>
          </table:table-cell>
        </table:table-row>
        <table:table-row table:style-name="Tabuľka3.1">
          <table:table-cell table:style-name="Tabuľka3.A2" office:value-type="string">
            <text:p text:style-name="P20">Obchodné meno a sídlo materskej ÚJ</text:p>
          </table:table-cell>
          <table:table-cell table:style-name="Tabuľka3.A2" office:value-type="string">
            <text:p text:style-name="P51">§ 22 ods.8</text:p>
          </table:table-cell>
          <table:table-cell table:style-name="Tabuľka3.G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0">Obchodné meno asídlo dcérskych ÚJ</text:p>
          </table:table-cell>
          <table:table-cell table:style-name="Tabuľka3.A2" office:value-type="string">
            <text:p text:style-name="P51">§ 22 ods.12</text:p>
          </table:table-cell>
          <table:table-cell table:style-name="Tabuľka3.G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593114" text:continue-numbering="true" text:style-name="WW8Num2">
              <text:list-item>
                <text:p text:style-name="P95">Priemerný prepočítaný počet zamestnancov</text:p>
              </text:list-item>
            </text:list>
          </table:table-cell>
          <table:table-cell table:style-name="Tabuľka4.B1" office:value-type="string">
            <text:p text:style-name="P18">2</text:p>
          </table:table-cell>
        </table:table-row>
      </table:table>
      <text:p text:style-name="P52"/>
      <text:p text:style-name="P53"/>
      <text:p text:style-name="P53"/>
      <text:p text:style-name="P54"/>
      <text:list xml:id="list36589634" text:continue-list="list5486734139970067598" text:style-name="WW8Num6">
        <text:list-item>
          <text:p text:style-name="P45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81193406028722507" text:style-name="WW8Num10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3"/>
          </table:table-cell>
        </table:table-row>
      </table:table>
      <text:p text:style-name="P10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6580885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pan text:style-name="T9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2. zásoby s výnimkou zásob vytvorených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3. podiely na ZI obchodných spoločností, <text:s/>cenné papiere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pan text:style-name="T9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8">1. hmotný majetok vytvorený vlastnou činnosťou </text:p>
          </table:table-cell>
          <table:table-cell table:style-name="Tabuľka7.B2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8">2. zásoby vytvorené vlastnou činnosťou </text:p>
          </table:table-cell>
          <table:table-cell table:style-name="Tabuľka7.B2" office:value-type="string">
            <text:p text:style-name="P59"/>
          </table:table-cell>
        </table:table-row>
        <table:table-row table:style-name="Tabuľka7.1">
          <table:table-cell table:style-name="Tabuľka7.A2" office:value-type="string">
            <text:p text:style-name="P58">3. nehmotný majetok vytvorený vlastnou činnosťou </text:p>
          </table:table-cell>
          <table:table-cell table:style-name="Tabuľka7.B2" office:value-type="string">
            <text:p text:style-name="P59"/>
          </table:table-cell>
        </table:table-row>
        <text:soft-page-break/>
        <table:table-row table:style-name="Tabuľka7.1">
          <table:table-cell table:style-name="Tabuľka7.A2" office:value-type="string">
            <text:p text:style-name="P58">4. príchovky a prírastky zvierat </text:p>
          </table:table-cell>
          <table:table-cell table:style-name="Tabuľka7.B2" office:value-type="string">
            <text:p text:style-name="P59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pan text:style-name="T9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8">1. peňažné prostriedky a ceniny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2. pohľadávky pri ich vzniku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3. záväzky pri ich vzniku </text:p>
          </table:table-cell>
          <table:table-cell table:style-name="Tabuľka8.B2" office:value-type="string">
            <text:p text:style-name="P58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8">Cenou zistenou váženým aritmetickým priemerom</text:p>
          </table:table-cell>
          <table:table-cell table:style-name="Tabuľka9.B2" office:value-type="string">
            <text:p text:style-name="P59"/>
          </table:table-cell>
        </table:table-row>
        <table:table-row table:style-name="Tabuľka9.1">
          <table:table-cell table:style-name="Tabuľka9.A2" office:value-type="string">
            <text:p text:style-name="P58">Metódou FIFO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Obstarávacia cena zásob sa rozdeľuje na cenu za ktoré sa zásoby obstarali</text:p>
            <text:p text:style-name="P57"><text:span text:style-name="T9"><text:s/>a náklady súvisiace s obstaraním(VON).</text:span>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Pri vyskladnení sa VON rozpúšťajú nasledovne :VON/(PS zásob + príjem zásob) x výdaj <text:s/>zásob </text:p>
          </table:table-cell>
          <table:table-cell table:style-name="Tabuľka9.B2" office:value-type="string">
            <text:p text:style-name="P58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0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2" office:value-type="string">
            <text:p text:style-name="P58">Rezervy sú záväzky s neurčitým časovým vymedzením alebo výškou; tvoria sa na krytie známych</text:p>
            <text:p text:style-name="P57"><text:span text:style-name="T9"><text:s/>rizík alebo strát z podnikania. Oceňujú sa v očakávanej výške záväzku.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Prenajatý  majetok a majetok obstaraný na základe <text:s/>zmluvy o kúpe prenajatej veci - v ocenení</text:p>
            <text:p text:style-name="P56"><text:span text:style-name="T8"><text:s/>rovnajúcom istine a náklady súvisiace s obstaraním 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Daň z príjmov splatná – daň sa <text:s/>určuje z účtovného zisku pred zdanením, po úpravách na daňové</text:p>
            <text:p text:style-name="P56"><text:span text:style-name="T8"><text:s/>účely podľa zákona o daniach z príjmov pri sadzbe 21 %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1">Náklady a výnosy časovo rozlišujú. Časovo sa ne nerozlišujú náklady a výnosy, ak ide </text:p>
            <text:p text:style-name="P61">o nevýznamný a stále sa opakujúci účtovný prípad týkajúci sa časového rozlíšenia nákladov alebo výnosov posledného a prvého mesiaca účtovného obdobia.</text:p>
          </table:table-cell>
          <table:table-cell table:style-name="Tabuľka10.B2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1">Náklady a výnosy časovo nerozlišujú.</text:p>
            <text:p text:style-name="P61"/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2" office:value-type="string">
            <text:p text:style-name="P58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6591401" text:continue-numbering="true" text:style-name="WW8Num10">
              <text:list-item>
                <text:p text:style-name="P99"/>
              </text:list-item>
            </text:list>
            <text:p text:style-name="P102"/>
            <text:p text:style-name="P102"/>
          </table:table-cell>
          <table:table-cell table:style-name="Tabuľka11.B1" table:number-columns-spanned="3" office:value-type="string">
            <text:p text:style-name="P2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4"/>
            <text:p text:style-name="P33"/>
            <text:p text:style-name="P3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3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3">X</text:p>
          </table:table-cell>
        </table:table-row>
      </table:table>
      <text:p text:style-name="P41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</table:table>
      <text:p text:style-name="WW-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6581190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3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2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2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WW-Odsek_20_zoznamu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6576298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4.A1" office:value-type="string">
            <text:p text:style-name="P103">Informácia o poskytnutých dotáciách <text:s/>a ich ocenenie</text:p>
          </table:table-cell>
          <table:table-cell table:style-name="Tabuľka14.A1" office:value-type="string">
            <text:p text:style-name="P104"/>
          </table:table-cell>
          <table:table-cell table:style-name="Tabuľka14.D1" office:value-type="string">
            <text:p text:style-name="P10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</table:table>
      <text:p text:style-name="P6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6595779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2">Opravy minulého obdobia</text:p>
          </table:table-cell>
          <table:covered-table-cell/>
          <table:table-cell table:style-name="Tabuľka15.A2" office:value-type="string">
            <text:p text:style-name="P22">Patrí do obdobia</text:p>
          </table:table-cell>
          <table:table-cell table:style-name="Tabuľka15.A2" office:value-type="string">
            <text:p text:style-name="P22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6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</table:table>
      <text:p text:style-name="P68"/>
      <text:p text:style-name="P69"/>
      <text:list xml:id="list36582496" text:continue-list="list36589634" text:style-name="WW8Num6">
        <text:list-item>
          <text:p text:style-name="P45">Informácie, ktoré vysvetľujú a dopĺňajú súvahu a výkaz ziskov a strát</text:p>
        </text:list-item>
      </text:list>
      <text:p text:style-name="P70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909223547713983607" text:style-name="WW8Num5">
              <text:list-item>
                <text:p text:style-name="P71"/>
              </text:list-item>
            </text:list>
            <text:p text:style-name="P110"/>
            <text:p text:style-name="P111"/>
          </table:table-cell>
          <table:table-cell table:style-name="Tabuľka16.B1" table:number-columns-spanned="3" office:value-type="string">
            <text:p text:style-name="P41"><text:span text:style-name="T1">Informácia o sume a dôvodoch vzniku jednotlivých položiek nákladov alebo výnosov, ktoré majú výnimočný rozsah</text:span><text:span text:style-name="T13"> </text:span><text:span text:style-name="T1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8">Popis nákladov ,výnosov výnimočného rozsahu</text:p>
          </table:table-cell>
          <table:covered-table-cell/>
          <table:table-cell table:style-name="Tabuľka16.A2" office:value-type="string">
            <text:p text:style-name="P118">Dôvod vzniku</text:p>
          </table:table-cell>
          <table:table-cell table:style-name="Tabuľka16.D2" office:value-type="string">
            <text:p text:style-name="P11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</table:table>
      <text:p text:style-name="P78"><text:soft-page-break/></text:p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6586686" text:continue-numbering="true" text:style-name="WW8Num5">
              <text:list-item>
                <text:p text:style-name="P72"/>
              </text:list-item>
            </text:list>
          </table:table-cell>
          <table:table-cell table:style-name="Tabuľka17.B1" table:number-columns-spanned="2" office:value-type="string">
            <text:p text:style-name="P107">Informácie o záväzkoch</text:p>
          </table:table-cell>
          <table:covered-table-cell/>
          <table:table-cell table:style-name="Tabuľka17.D1" office:value-type="string">
            <text:p text:style-name="P12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559676753324533649" text:style-name="WW8Num4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36594610" text:continue-numbering="true" text:style-name="WW8Num4">
              <text:list-item>
                <text:p text:style-name="P8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1">Spôsob zabezpečenia:</text:p>
          </table:table-cell>
          <table:covered-table-cell/>
          <table:covered-table-cell/>
          <table:table-cell table:style-name="Tabuľka17.D2" office:value-type="string">
            <text:p text:style-name="P12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11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11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11"/>
          </table:table-cell>
        </table:table-row>
      </table:table>
      <text:p text:style-name="P78"/>
      <text:list xml:id="list36588572" text:continue-list="list36586686" text:style-name="WW8Num5">
        <text:list-item>
          <text:p text:style-name="P73">Informácie o vlastných akciách</text:p>
        </text:list-item>
      </text:list>
      <text:list xml:id="list7624847137433970677" text:style-name="WW8Num9">
        <text:list-item>
          <text:p text:style-name="P82">dôvod nadobudnutia vlastných akcií počas účtovného obdobia,</text:p>
        </text:list-item>
        <text:list-item>
          <text:p text:style-name="P82">informácie</text:p>
        </text:list-item>
      </text:list>
      <text:list xml:id="list3672820728178843285" text:style-name="WW8Num8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355375939796606692" text:style-name="WW8Num3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36594377" text:continue-list="list7624847137433970677" text:style-name="WW8Num9">
        <text:list-item>
          <text:p text:style-name="P83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6573190" text:continue-list="list36588572" text:style-name="WW8Num5">
              <text:list-item>
                <text:p text:style-name="P77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Standard"/>
      <text:p text:style-name="P3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6589999" text:continue-numbering="true" text:style-name="WW8Num5">
              <text:list-item>
                <text:p text:style-name="P75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9"/>
          </table:table-cell>
          <table:covered-table-cell/>
          <table:table-cell table:style-name="Tabuľka19.A3" office:value-type="string">
            <text:p text:style-name="P19"/>
          </table:table-cell>
          <table:table-cell table:style-name="Tabuľka19.D3" office:value-type="string">
            <text:p text:style-name="P19"/>
          </table:table-cell>
        </table:table-row>
      </table:table>
      <text:p text:style-name="Standard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D2" office:value-type="string">
            <text:p text:style-name="P13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Standard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</table:table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6575495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22.B1" table:number-columns-spanned="3" office:value-type="string">
            <text:p text:style-name="P8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list xml:id="list3998765917880207765" text:style-name="WW8Num7">
              <text:list-item>
                <text:p text:style-name="P112"/>
              </text:list-item>
            </text:list>
          </table:table-cell>
          <table:table-cell table:style-name="Tabuľka22.B2" table:number-columns-spanned="3" office:value-type="string">
            <text:p text:style-name="P109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2" table:number-columns-spanned="2" office:value-type="string">
            <text:p text:style-name="P106">Celková suma finančných povinností ktoré sa nevykazujú v súvahe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6">Záväzky z operatívneho prenájmu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8">Pripravované investície 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6">Finančné povinnosti z licenčných zmlúv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6">Iné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4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657849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90">Celková suma podmienených záväzkov</text:p>
          </table:table-cell>
          <table:covered-table-cell/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2" office:value-type="string">
            <text:list xml:id="list3657122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2" table:number-columns-spanned="2" office:value-type="string">
            <text:p text:style-name="WW-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2" office:value-type="string">
            <text:p text:style-name="P121">EUR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Poskytnuté záruky za úver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Ručenie za ...............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Neobmedzené ručenie v inej spoločnosti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Žaloba zo strany...........(hrozba súdneho procesu)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ÚJ predala pohľadávky a ručí za ich vymožiteľnosť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Iné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3"/>
          </table:table-cell>
        </table:table-row>
      </table:table>
      <text:p text:style-name="P41"/>
      <text:p text:style-name="P11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57048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117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120">EUR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</table:table>
      <text:p text:style-name="P89"/>
      <text:p text:style-name="P92"/>
      <text:list xml:id="list3657774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22"/>
      <text:list xml:id="list36581221" text:continue-list="list36575495" text:style-name="WW8Num5">
        <text:list-item>
          <text:p text:style-name="P74">Informácie o udelení výlučného práva alebo osobitného práva, ktorým sa udelilo právo poskytovať služby vo verejnom záujme</text:p>
        </text:list-item>
      </text:list>
      <text:p text:style-name="P30"/>
      <text:p text:style-name="P30"/>
      <text:p text:style-name="P126">Použité skratky:</text:p>
      <text:p text:style-name="P22">ÚJ - účtovná jednotka; BO- bežné účtovné obdobie; X= ÚJ má náplň pre jednotlivú položku </text:p>
      <text:p text:style-name="P22"/>
      <text:p text:style-name="P38">Údaje v poznámkach sú uvádzané za bežne účtovné obdobie. Sumy sú uvádzané v celých eurách.</text:p>
      <text:p text:style-name="P127">Poznámky sa zostavujú tak, aby informácie v nich uvedené boli užitočné, významné, zrozumiteľné, porovnateľné a spoľahlivé. 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left="8.137cm" fo:margin-right="0cm" fo:margin-top="0.423cm" fo:margin-bottom="0.106cm" fo:text-align="center" style:justify-single-word="false" fo:orphans="2" fo:widows="2" fo:hyphenation-ladder-count="no-limit" fo:text-indent="-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xx" style:country-asian="none" style:font-weight-asian="bold" style:font-name-complex="Arial1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imes New Roman1" style:font-name-complex="Tahoma2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ákladný_20_text_20_2" style:display-name="WW-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WW-Zarážka_20_základného_20_textu_20_2" style:display-name="WW-Zarážka základného textu 2" style:family="paragraph" style:parent-style-name="Standard">
      <style:paragraph-properties fo:margin-left="0cm" fo:margin-right="0cm" fo:text-indent="0.635cm" style:auto-text-indent="false"/>
    </style:style>
    <style:style style:name="WW-Základný_20_text_20_3" style:display-name="WW-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-Označiť_20_text" style:display-name="WW-Označiť text" style:family="paragraph" style:parent-style-name="Standard">
      <style:paragraph-properties fo:margin-left="2.963cm" fo:margin-right="-0.826cm" fo:text-indent="-0.423cm" style:auto-text-indent="false"/>
    </style:style>
    <style:style style:name="WW-Zarážka_20_základného_20_textu_20_3" style:display-name="WW-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WW-Odsek_20_zoznamu" style:display-name="WW-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xt_20_bubliny" style:display-name="WW-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/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0" style:family="text">
      <style:text-properties fo:font-size="10pt" fo:font-weight="normal" style:font-size-asian="10pt" style:font-weight-asian="normal" style:font-name-complex="Arial1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Predvolené_20_písmo_20_odseku" style:display-name="WW-Predvolené písmo odseku" style:family="text"/>
    <style:style style:name="Znaky_20_pro_20_poznámku_20_pod_20_čarou" style:display-name="Znaky pro poznámku pod čarou" style:family="text">
      <style:text-properties style:text-position="super 58%"/>
    </style:style>
    <style:style style:name="Page_20_Number" style:display-name="Page Number" style:family="text" style:parent-style-name="WW-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WW-Predvolené_20_písmo_20_odseku"/>
    <style:style style:name="Znaky_20_pro_20_vysvětlivky" style:display-name="Znaky pro vysvě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WW-Predvolené_20_písmo_20_odseku"/>
    <style:style style:name="Štýl1_20_Char" style:display-name="Štýl1 Char" style:family="text" style:parent-style-name="Päta_20_Char"/>
    <style:style style:name="ra" style:family="text" style:parent-style-name="WW-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259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1cm" fo:margin-left="0.026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7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7536225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223948971</text:p>
            </table:table-cell>
          </table:table-row>
        </table:table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Iveta Mickova</dc:creator>
    <dc:date>2020-10-19T16:36:43.93</dc:date>
    <meta:editing-cycles>24</meta:editing-cycles>
    <meta:editing-duration>PT5H32M</meta:editing-duration>
    <meta:document-statistic meta:table-count="25" meta:image-count="0" meta:object-count="0" meta:page-count="5" meta:paragraph-count="188" meta:word-count="1350" meta:character-count="9306"/>
    <meta:generator>OpenOffice/4.1.7$Win32 OpenOffice.org_project/417m1$Build-9800</meta:generator>
  </office:meta>
</office:document-meta>
</file>