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4158377271150447344" text:style-name="Outline">
        <text:list-item>
          <text:h text:style-name="P31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TS System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8341177">
            <text:p text:style-name="P14">4834117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01, Bratislava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9495353" text:continue-numbering="true" text:style-name="Outline">
        <text:list-item>
          <text:h text:style-name="P32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9490955" text:continue-numbering="true" text:style-name="Outline">
        <text:list-item>
          <text:h text:style-name="P33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48341177 <text:s/></text:span><text:span text:style-name="MT2">D</text:span><text:span text:style-name="MT6">I</text:span><text:span text:style-name="MT1">Č:2120136667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2</meta:editing-cycles>
    <meta:creation-date>2020-07-14T18:01:00</meta:creation-date>
    <dc:date>2020-10-20T19:28:31.53</dc:date>
    <meta:editing-duration>PT26M1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3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