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c5ab6" officeooo:paragraph-rsid="001c5ab6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e34e7" officeooo:paragraph-rsid="001e34e7" style:font-size-asian="11pt" style:font-weight-asian="normal"/>
    </style:style>
    <style:style style:name="T1" style:family="text">
      <style:text-properties officeooo:rsid="001c5ab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bold" officeooo:rsid="001e34e7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9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L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9">51267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5</text:p>
          </table:table-cell>
          <table:table-cell table:style-name="Tabuľka2.A1" office:value-type="string">
            <text:p text:style-name="P43">1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c5a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56</text:span> <text:tab/>DIČ: <text:span text:style-name="MT1">21206560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09-03T13:50:19.539000000</dc:date>
    <meta:editing-duration>PT39M57S</meta:editing-duration>
    <meta:editing-cycles>19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2" meta:non-whitespace-character-count="6640"/>
  </office:meta>
</office:document-meta>
</file>