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 style:writing-mode="lr-tb"/>
      <style:text-properties style:font-name="Courier New" style:font-name-complex="Courier New1"/>
    </style:style>
    <style:style style:name="P2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 style:writing-mode="lr-tb"/>
      <style:text-properties style:font-name="Courier New" officeooo:rsid="000525b8" style:font-name-complex="Courier New1"/>
    </style:style>
    <style:style style:name="P3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 style:writing-mode="lr-tb"/>
      <style:text-properties style:font-name="Courier New" officeooo:rsid="000525b8" officeooo:paragraph-rsid="000525b8" style:font-name-complex="Courier New1"/>
    </style:style>
    <style:style style:name="P4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 style:writing-mode="lr-tb"/>
      <style:text-properties style:font-name="Courier New" fo:language="en" fo:country="US" style:font-name-complex="Courier New1"/>
    </style:style>
    <style:style style:name="P5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 style:writing-mode="lr-tb"/>
    </style:style>
    <style:style style:name="P6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 style:writing-mode="lr-tb"/>
      <style:text-properties officeooo:paragraph-rsid="000525b8"/>
    </style:style>
    <style:style style:name="P7" style:family="paragraph" style:parent-style-name="Standard" style:master-page-name="Standard">
      <style:paragraph-properties fo:margin-left="0cm" fo:margin-right="0cm" fo:margin-top="0cm" fo:margin-bottom="0cm" loext:contextual-spacing="false" fo:orphans="0" fo:widows="0" fo:text-indent="0cm" style:auto-text-indent="false" style:page-number="auto" style:writing-mode="lr-tb"/>
      <style:text-properties style:font-name="Courier New" style:font-name-complex="Courier New1"/>
    </style:style>
    <style:style style:name="P8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 style:writing-mode="lr-tb"/>
      <style:text-properties style:font-name="Courier New" officeooo:rsid="000525b8" style:font-name-complex="Courier New1"/>
    </style:style>
    <style:style style:name="P9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 style:writing-mode="lr-tb"/>
      <style:text-properties style:font-name="Courier New" officeooo:paragraph-rsid="0005deb7" style:font-name-complex="Courier New1"/>
    </style:style>
    <style:style style:name="P10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 style:writing-mode="lr-tb"/>
    </style:style>
    <style:style style:name="P11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 style:writing-mode="lr-tb"/>
      <style:text-properties officeooo:rsid="000548fb" officeooo:paragraph-rsid="000525b8"/>
    </style:style>
    <style:style style:name="P12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 style:writing-mode="lr-tb"/>
      <style:text-properties officeooo:rsid="0007a1b4" officeooo:paragraph-rsid="0007a1b4"/>
    </style:style>
    <style:style style:name="T1" style:family="text">
      <style:text-properties style:font-name="Courier New" style:font-name-complex="Courier New1"/>
    </style:style>
    <style:style style:name="T2" style:family="text">
      <style:text-properties style:font-name="Courier New" officeooo:rsid="0004e399" style:font-name-complex="Courier New1"/>
    </style:style>
    <style:style style:name="T3" style:family="text">
      <style:text-properties style:font-name="Courier New" officeooo:rsid="00050cd3" style:font-name-complex="Courier New1"/>
    </style:style>
    <style:style style:name="T4" style:family="text">
      <style:text-properties style:font-name="Courier New" officeooo:rsid="000525b8" style:font-name-complex="Courier New1"/>
    </style:style>
    <style:style style:name="T5" style:family="text">
      <style:text-properties style:font-name="Courier New" officeooo:rsid="0005be2a" style:font-name-complex="Courier New1"/>
    </style:style>
    <style:style style:name="T6" style:family="text">
      <style:text-properties style:font-name="Courier New" officeooo:rsid="0005deb7" style:font-name-complex="Courier New1"/>
    </style:style>
    <style:style style:name="T7" style:family="text">
      <style:text-properties style:font-name="Courier New" fo:language="en" fo:country="US" style:font-name-complex="Courier New1"/>
    </style:style>
    <style:style style:name="T8" style:family="text">
      <style:text-properties style:font-name="Courier New" fo:language="en" fo:country="US" officeooo:rsid="000525b8" style:font-name-complex="Courier New1"/>
    </style:style>
    <style:style style:name="T9" style:family="text">
      <style:text-properties style:font-name="Courier New" fo:language="en" fo:country="US" officeooo:rsid="0005deb7" style:font-name-complex="Courier New1"/>
    </style:style>
    <style:style style:name="T10" style:family="text">
      <style:text-properties officeooo:rsid="0005deb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"/>
      <text:p text:style-name="P1"/>
      <text:p text:style-name="P1">"Poznámky Úč MÚJ 3-01 <text:s text:c="24"/>IČO: 35 747 251 <text:s text:c="2"/></text:p>
      <text:p text:style-name="P1"><text:s text:c="46"/>DIČ: 0035747251 <text:s/></text:p>
      <text:p text:style-name="P1"/>
      <text:p text:style-name="P1"/>
      <text:p text:style-name="P1"/>
      <text:p text:style-name="P1"><text:s text:c="28"/>Poznámky </text:p>
      <text:p text:style-name="P1"/>
      <text:p text:style-name="P5"><text:span text:style-name="T1">k Účtovnej uzávierke mikro účtovnej jednotky k 31. 12. 201</text:span><text:span text:style-name="T6">9</text:span></text:p>
      <text:p text:style-name="P1"/>
      <text:p text:style-name="P1"/>
      <text:p text:style-name="P1">Obchodné meno účt.jednotky: <text:s text:c="2"/>Reps s.r.o.</text:p>
      <text:p text:style-name="P1">Sídlo: <text:s text:c="23"/>Pezinok, Rázusova 60</text:p>
      <text:p text:style-name="P1"/>
      <text:p text:style-name="P1">Deň založenia spoločnosti: 1.6.1998</text:p>
      <text:p text:style-name="P1">Výpis z OR OS Bratislava I., vložka 17389/B</text:p>
      <text:p text:style-name="P1"/>
      <text:p text:style-name="P1"/>
      <text:p text:style-name="P1">Štatutárny orgán/konatelia:</text:p>
      <text:p text:style-name="P1"/>
      <text:p text:style-name="P1">Meno a priezvisko: Ing. Gregor Gál <text:s text:c="7"/>podiel na ZI <text:s/>50 %</text:p>
      <text:p text:style-name="P1"><text:s text:c="19"/>Mgr.et Mgr. Gregor Gál podiel na ZI <text:s/>50 %</text:p>
      <text:p text:style-name="P1"/>
      <text:p text:style-name="P1">Základné imanie spoločnosti: <text:s/>6 638,78 Eur </text:p>
      <text:p text:style-name="P1"/>
      <text:p text:style-name="P5"><text:span text:style-name="T1"><text:s/></text:span></text:p>
      <text:p text:style-name="P9"><text:span text:style-name="T10">Spoločnosť nemala v roku 2019 žiadnych zamestnancov.</text:span></text:p>
      <text:p text:style-name="P9"><text:s/></text:p>
      <text:p text:style-name="P1">K 31. 12. 201<text:span text:style-name="T10">9</text:span> eviduje spoločnosť zostatky na účtoch:</text:p>
      <text:p text:style-name="P1"/>
      <text:p text:style-name="P1">Dlhodobý hm.majetok <text:s text:c="4"/>022 <text:s/>- <text:s/>9 900,- <text:s/>Eur</text:p>
      <text:p text:style-name="P5"><text:span text:style-name="T1">Oprávky <text:s text:c="16"/>082 <text:s/>- <text:s/></text:span><text:span text:style-name="T6">8 044</text:span><text:span text:style-name="T1">,- <text:s/>Eur</text:span></text:p>
      <text:p text:style-name="P5"><text:span text:style-name="T1">Materiál na sklade <text:s text:c="5"/>112 <text:s/>- <text:s text:c="3"/></text:span><text:span text:style-name="T2">8</text:span><text:span text:style-name="T6">88,67</text:span><text:span text:style-name="T1"> Eur</text:span></text:p>
      <text:p text:style-name="P5"><text:span text:style-name="T1">Finančné účty <text:s text:c="6"/>211,221 <text:s/>- <text:s text:c="2"/> </text:span><text:span text:style-name="T6">682,89</text:span><text:span text:style-name="T1"> Eur <text:s text:c="7"/></text:span></text:p>
      <text:p text:style-name="P5"><text:span text:style-name="T1">NBO <text:s text:c="20"/>381 <text:s/>- <text:s text:c="4"/></text:span><text:span text:style-name="T6">29,22</text:span><text:span text:style-name="T1"> Eur</text:span></text:p>
      <text:p text:style-name="P5"><text:span text:style-name="T1">DPH nadmerný odpočet <text:s text:c="3"/>343 <text:s/>- <text:s text:c="3"/></text:span><text:span text:style-name="T2"><text:s/></text:span><text:span text:style-name="T6">65,98</text:span><text:span text:style-name="T1"> Eur</text:span></text:p>
      <text:p text:style-name="P5"><text:span text:style-name="T1">Daň z MV <text:s text:c="15"/>345 <text:s/>- <text:s text:c="3"/></text:span><text:span text:style-name="T3">1</text:span><text:span text:style-name="T6">71</text:span><text:span text:style-name="T3">,00</text:span><text:span text:style-name="T1"> Eur</text:span></text:p>
      <text:p text:style-name="P1">Zákonný RF <text:s text:c="13"/>421 <text:s/>- <text:s text:c="3"/>447,24 Eur</text:p>
      <text:p text:style-name="P5"><text:span text:style-name="T1">Dodávatelia <text:s text:c="12"/>321 <text:s/>- <text:s text:c="3"/></text:span><text:span text:style-name="T3"><text:s text:c="2"/></text:span><text:span text:style-name="T6">0,00 Eur</text:span><text:span text:style-name="T1"> </text:span></text:p>
      <text:p text:style-name="P2"><text:span text:style-name="T1"/></text:p>
      <text:p text:style-name="P3"/>
      <text:p text:style-name="P1"/>
      <text:p text:style-name="P5"><text:span text:style-name="T4">Krátkodobý z</text:span><text:span text:style-name="T1">áväzok voči spoločníko</text:span><text:span text:style-name="T3">m je vo výške </text:span><text:span text:style-name="T6">8 304</text:span><text:span text:style-name="T4">,- Eur.</text:span></text:p>
      <text:p text:style-name="P5"><text:span text:style-name="T4"/></text:p>
      <text:p text:style-name="P12"><text:span text:style-name="T1"/></text:p>
      <text:p text:style-name="P2"/>
      <text:p text:style-name="P5"><text:soft-page-break/><text:span text:style-name="T1">Spoločnosť </text:span><text:span text:style-name="T4">za rok 201</text:span><text:span text:style-name="T6">9</text:span><text:span text:style-name="T4"> vykázala stratu vo</text:span><text:span text:style-name="T1"> výške </text:span><text:span text:style-name="T4">3 </text:span><text:span text:style-name="T5">3</text:span><text:span text:style-name="T6">78,17</text:span><text:span text:style-name="T4"> </text:span><text:span text:style-name="T1">Eur.</text:span></text:p>
      <text:p text:style-name="P12"><text:span text:style-name="T4">K</text:span><text:span text:style-name="T1">onatelia sa dohodli stratu z roku 2019 vo výške 3378,17 Eur zaúčtovať</text:span></text:p>
      <text:p text:style-name="P12"><text:span text:style-name="T1">na účet 429 Neuhradená strata minulých rokov.</text:span></text:p>
      <text:p text:style-name="P5"><text:span text:style-name="T1"/></text:p>
      <text:p text:style-name="P6"><text:span text:style-name="T1">Pripočitateľn</text:span><text:span text:style-name="T6">é ani odpočitateľné položky ne</text:span><text:span text:style-name="T4">bol</text:span><text:span text:style-name="T6">i</text:span><text:span text:style-name="T4"> vykázan</text:span><text:span text:style-name="T6">é.</text:span><text:span text:style-name="T1"> </text:span></text:p>
      <text:p text:style-name="P11"><text:span text:style-name="T1"/></text:p>
      <text:p text:style-name="P3"/>
      <text:p text:style-name="P3">Vzhľadom na vykázanú stratu, spoločnosť si ešte v tomto roku nemohla započítať daňovú licenciu vo výške 960,00 Eur z roku 2017.</text:p>
      <text:p text:style-name="P3"/>
      <text:p text:style-name="P2"/>
      <text:p text:style-name="P1"/>
      <text:p text:style-name="P1"/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/></text:p>
      <text:p text:style-name="P5"><text:span text:style-name="T7">V Pezinku, dňa </text:span><text:span text:style-name="T8">27</text:span><text:span text:style-name="T7">.</text:span><text:span text:style-name="T9">10</text:span><text:span text:style-name="T7">.20</text:span><text:span text:style-name="T9">20</text:span><text:span text:style-name="T7"> <text:s text:c="9"/></text:span></text:p>
      <text:p text:style-name="P4"/>
      <text:p text:style-name="P4"/>
      <text:p text:style-name="P4"/>
      <text:p text:style-name="P4"/>
      <text:p text:style-name="P4"/>
      <text:p text:style-name="P4"><text:s text:c="37"/></text:p>
      <text:p text:style-name="P4"/>
      <text:p text:style-name="P4"/>
      <text:p text:style-name="P4"><text:s text:c="30"/>…………………………………………………….</text:p>
      <text:p text:style-name="P4"><text:s text:c="33"/>Mgr. Gregor Gá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7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sk" fo:country="SK" style:font-name-asian="Times New Roman" style:font-family-asian="'Times New Roman'" style:font-family-generic-asian="system" style:font-pitch-asian="variable" style:font-size-asian="11pt" style:language-asian="sk" style:country-asian="SK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sk" fo:country="SK" style:font-name-asian="Times New Roman" style:font-family-asian="'Times New Roman'" style:font-family-generic-asian="system" style:font-pitch-asian="variable" style:font-size-asian="11pt" style:language-asian="sk" style:country-asian="SK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294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8T12:24:00</meta:creation-date>
    <dc:date>2020-10-27T22:34:26.603000000</dc:date>
    <meta:editing-cycles>6</meta:editing-cycles>
    <meta:editing-duration>PT28M22S</meta:editing-duration>
    <meta:print-date>2019-03-27T18:34:27.998000000</meta:print-date>
    <meta:generator>LibreOffice/6.2.4.2$Windows_X86_64 LibreOffice_project/2412653d852ce75f65fbfa83fb7e7b669a126d64</meta:generator>
    <meta:document-statistic meta:table-count="0" meta:image-count="0" meta:object-count="0" meta:page-count="2" meta:paragraph-count="37" meta:word-count="217" meta:character-count="1688" meta:non-whitespace-character-count="1088"/>
    <meta:user-defined meta:name="Operator">ja</meta:user-defined>
  </office:meta>
</office:document-meta>
</file>