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657573586146054253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OLYMPPRE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348321">
            <text:p text:style-name="P14">4434832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7499878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490331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4348321 <text:s/></text:span><text:span text:style-name="MT2">D</text:span><text:span text:style-name="MT6">I</text:span><text:span text:style-name="MT1">Č:2022672817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creation-date>2020-07-14T18:01:00</meta:creation-date>
    <dc:date>2020-10-28T17:28:00.84</dc:date>
    <meta:editing-duration>PT31M51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1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