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29295176253254087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Ekopartner SK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362714">
            <text:p text:style-name="P14">4436271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Jantárová 30 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967098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966790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4362714 </text:span><text:span text:style-name="MT2">D</text:span><text:span text:style-name="MT6">I</text:span><text:span text:style-name="MT1">Č:2022668241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creation-date>2020-07-14T18:01:00</meta:creation-date>
    <dc:date>2020-10-28T19:44:36.58</dc:date>
    <meta:editing-duration>PT35M1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2" meta:character-count="662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