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919578621757749761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pluss Str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443520">
            <text:p text:style-name="P14">514435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Pod hradom 359/8, 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3641047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6404441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51443520 <text:s/></text:span><text:span text:style-name="MT2">D</text:span><text:span text:style-name="MT6">I</text:span><text:span text:style-name="MT1">Č:212071778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4</meta:editing-cycles>
    <meta:creation-date>2020-07-14T18:01:00</meta:creation-date>
    <dc:date>2020-10-28T16:20:15.16</dc:date>
    <meta:editing-duration>PT29M53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4" meta:character-count="663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