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3759879048753496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opostav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4242159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2418098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51996481 <text:s/></text:span><text:span text:style-name="MT2">D</text:span><text:span text:style-name="MT6">I</text:span><text:span text:style-name="MT1">Č:2120864933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20-07-14T18:01:00</meta:creation-date>
    <dc:date>2020-10-29T22:19:12.48</dc:date>
    <meta:editing-duration>PT42M35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7" meta:character-count="660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