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4312504<text:tab/><text:tab/><text:tab/><text:tab/> DIČ:2022653743</text:p>
      <text:p text:style-name="P1">Poznámky MÚJ k individuálnej účtovnej závierke za obdobie : 01.01.2019 – 31.12.2019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MedicLife s.r.o</text:p>
      <text:p text:style-name="Standard"><text:tab/>Sídlo: <text:tab/><text:tab/><text:tab/>Spojová 6986/25, 97404 Banská Bystrica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0-10-29T11:51:26.17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4" meta:character-count="224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