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25562044368380906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NNO2000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146558">
            <text:p text:style-name="P14">4414655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147647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454540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<text:s/>44146558 </text:span><text:span text:style-name="MT2">D</text:span><text:span text:style-name="MT6">I</text:span><text:span text:style-name="MT1">Č:2022600580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20-07-14T18:01:00</meta:creation-date>
    <dc:date>2020-10-29T21:25:06.96</dc:date>
    <meta:editing-duration>PT40M3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