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2220180316665058003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FEMAKO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6930540">
            <text:p text:style-name="P14">4693054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39553905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9553635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46930540 </text:span><text:span text:style-name="MT2">D</text:span><text:span text:style-name="MT6">I</text:span><text:span text:style-name="MT1">Č:2023688425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9</meta:editing-cycles>
    <meta:creation-date>2020-07-14T18:01:00</meta:creation-date>
    <dc:date>2020-10-29T19:33:29.39</dc:date>
    <meta:editing-duration>PT38M23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69" meta:character-count="660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