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sk" fo:country="SK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language="sk" fo:country="SK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Arial" fo:language="sk" fo:country="SK"/>
    </style:style>
    <style:style style:name="P8" style:family="paragraph" style:parent-style-name="Standard">
      <style:paragraph-properties fo:text-align="justify" style:justify-single-word="false"/>
      <style:text-properties style:font-name="Arial" fo:language="sk" fo:country="SK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sk" fo:country="SK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language="sk" fo:country="SK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.026cm" style:auto-text-indent="false" style:writing-mode="lr-tb"/>
      <style:text-properties style:font-name="Arial" fo:language="sk" fo:country="SK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left="0.026cm" fo:margin-right="0cm" fo:text-align="justify" style:justify-single-word="false" fo:orphans="2" fo:widows="2" fo:hyphenation-ladder-count="no-limit" fo:text-indent="0.026cm" style:auto-text-indent="false" style:writing-mode="lr-tb"/>
      <style:text-properties style:font-name="Arial" fo:language="sk" fo:country="SK" fo:hyphenate="false" fo:hyphenation-remain-char-count="2" fo:hyphenation-push-char-count="2"/>
    </style:style>
    <style:style style:name="P1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.026cm" style:auto-text-indent="false" style:writing-mode="lr-tb"/>
      <style:text-properties style:font-name="Arial" fo:language="sk" fo:country="SK" fo:font-weight="normal" style:font-weight-asian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language="sk" fo:country="SK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size="12pt" fo:language="sk" fo:country="SK" fo:font-weight="normal" style:font-size-asian="12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2pt" fo:language="sk" fo:country="SK" fo:font-weight="normal" style:font-size-asian="12pt" style:font-weight-asian="normal" style:font-weight-complex="normal"/>
    </style:style>
    <style:style style:name="T6" style:family="text">
      <style:text-properties style:font-name="Arial" fo:font-size="12pt" fo:language="sk" fo:country="SK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: 52647161 <text:s text:c="6"/>DIČ: 2121104183</text:p>
      <text:p text:style-name="P2"/>
      <text:p text:style-name="P2"/>
      <text:p text:style-name="P2"><text:span text:style-name="T1">POZNÁMKY</text:span><text:span text:style-name="T2"> </text:span></text:p>
      <text:p text:style-name="P3">individuálnej účtovnej závierky </text:p>
      <text:p text:style-name="P3"/>
      <text:p text:style-name="P5">za obdobie 01.01.2019 – 31.12.2019</text:p>
      <text:p text:style-name="P3"/>
      <text:p text:style-name="P4"/>
      <text:p text:style-name="P9">Informácie o účtovnej jednotke</text:p>
      <text:p text:style-name="P6">Spoločnosť ZEMKOP s.r.o. so sídlom Centrum II 99/67, 018 41 <text:s/>Dubnica nad Váhom je zapísaná v Obchodnom registri Okresného súdu Trenčín, oddiel Sro, vložka č. 38991/R od 05.10.2019.</text:p>
      <text:p text:style-name="P6"><text:s/></text:p>
      <text:p text:style-name="P6">Opis hospodárskej činnosti:</text:p>
      <text:list xml:id="list1931815550476387724" text:style-name="WW8Num2">
        <text:list-item>
          <text:p text:style-name="P7">organizovanie kurzov a školení</text:p>
        </text:list-item>
        <text:list-item>
          <text:p text:style-name="P7">činnosť organizačných a ekonomických poradcov</text:p>
        </text:list-item>
        <text:list-item>
          <text:p text:style-name="P7">poradenská a konzultačná činnosť v rozsahu voľných žívností</text:p>
        </text:list-item>
        <text:list-item>
          <text:p text:style-name="P7">reklamné činnosti</text:p>
        </text:list-item>
        <text:list-item>
          <text:p text:style-name="P7">kúpa tovaru na účely jeho predaja konečnému spotrebiteľovi – maloobchod</text:p>
        </text:list-item>
        <text:list-item>
          <text:p text:style-name="P7">kúpa tovaru na účely jeho predaja iným prevádzkovateľom živností – veľkoobchod</text:p>
        </text:list-item>
        <text:list-item>
          <text:p text:style-name="P7">sprostredkovateľská činnosť v rozsahu voľných živností</text:p>
        </text:list-item>
        <text:list-item>
          <text:p text:style-name="P7">výroba a predaj informačných materiálov</text:p>
        </text:list-item>
        <text:list-item>
          <text:p text:style-name="P7">poskytovanie služieb na objednávku v rozsahu voľných živností</text:p>
        </text:list-item>
        <text:list-item>
          <text:p text:style-name="P7">prieskum trhu a verejnej mienky</text:p>
        </text:list-item>
      </text:list>
      <text:p text:style-name="P6"/>
      <text:p text:style-name="P8">Právny dôvod na zostavenie závierky</text:p>
      <text:list xml:id="list4841863404151349180" text:style-name="L1">
        <text:list-header>
          <text:p text:style-name="P18">Účtovná závierka je zostavená z dôvodu ukončenia zdaňovacieho obdobia za rok 2019 ako riadna účtovná závierka, podľa zákona o účtovníctve. </text:p>
          <text:p text:style-name="P18">Spoločnosť bude nepretržite pokračovať vo svojej činnosti.</text:p>
        </text:list-header>
      </text:list>
      <text:p text:style-name="P17"/>
      <text:p text:style-name="P17"><text:span text:style-name="T4">Stav zamestnancov</text:span></text:p>
      <text:p text:style-name="P19">Počet zamestnancov ku dňu, ku ktorému sa zostavuje účtovná závierka: 2</text:p>
      <text:p text:style-name="P19">- z toho jeden vedúci zamestnanec</text:p>
      <text:p text:style-name="P17"/>
      <text:p text:style-name="P11">Účtovné zásady a metódy</text:p>
      <text:p text:style-name="P20">Spoločnosť nakupovala v účtovnom období hmotný majetok, ktorý oceňovala obstarávacou cenou.</text:p>
      <text:h text:style-name="P1" text:outline-level="2"><text:span text:style-name="T3">Majetok a záväzky účtovná jednotka oceňovala menovitou hodnotou.</text:span></text:h>
      <text:p text:style-name="P12"><text:span text:style-name="T5"/></text:p>
      <text:p text:style-name="P16"><text:span text:style-name="T6">Odpisy dlhodobého majetku</text:span></text:p>
      <text:p text:style-name="P14"><text:span text:style-name="T6">Účtovné odpisy sa nelíšia od daňových odpisov.</text:span></text:p>
      <text:p text:style-name="P14"><text:span text:style-name="T6">Spoločnosť má stanovený odpisový plán pre tento dlhodobý majetok:</text:span></text:p>
      <text:list xml:id="list5611494918683646499" text:style-name="L2">
        <text:list-item>
          <text:p text:style-name="P15"><text:span text:style-name="T6">Porsche Cayenne, doba odpisovania 48 mesiacov, rovnomerne</text:span></text:p>
        </text:list-item>
        <text:list-item>
          <text:p text:style-name="P15"><text:span text:style-name="T6">Kolesový teleskopický nakladač, doba odpisovania 72 mesiacov, rovnomerne</text:span></text:p>
        </text:list-item>
        <text:list-item>
          <text:p text:style-name="P15"><text:span text:style-name="T6">Honda CRF 450, doba odpisovania 48 mesiacov, rovnomerne</text:span></text:p>
        </text:list-item>
        <text:list-item>
          <text:p text:style-name="P15"><text:span text:style-name="T6">Opel Vivaro, doba odpisovania 48 mesiacov, rovnomerne</text:span>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0-10-29T12:10:45.86</dc:date>
    <meta:print-date>2011-03-12T14:19:00</meta:print-date>
    <meta:editing-cycles>18</meta:editing-cycles>
    <meta:editing-duration>PT1H37M25S</meta:editing-duration>
    <meta:generator>OpenOffice/4.1.0$Win32 OpenOffice.org_project/410m18$Build-9764</meta:generator>
    <meta:document-statistic meta:table-count="0" meta:image-count="0" meta:object-count="0" meta:page-count="1" meta:paragraph-count="34" meta:word-count="250" meta:character-count="1752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