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6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7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8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6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00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8"><text:tab/><text:tab/>Všeobecné údaje</text:p>
      <text:p text:style-name="P49"/>
      <text:list xml:id="list5885787698149840905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BIOKLIMA, s.r.o.</text:p>
            <text:p text:style-name="P9">Vlčkovce 209</text:p>
            <text:p text:style-name="P9">919 23 <text:s/>Vlčkovce</text:p>
          </table:table-cell>
        </table:table-row>
      </table:table>
      <text:p text:style-name="P3"/>
      <text:list xml:id="list34337541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6">Názov položky</text:p>
          </table:table-cell>
          <table:table-cell table:style-name="Tabuľka2.A1" office:value-type="string">
            <text:p text:style-name="P46">Bežné účtovné obdobie</text:p>
          </table:table-cell>
          <table:table-cell table:style-name="Tabuľka2.C1" office:value-type="string">
            <text:p text:style-name="P4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4123998853501248276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8688022266092375315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4">1. hmotný majetok s výnimkou hmotného majetku vytvoreného vlastnou činnosťou </text:p>
          </table:table-cell>
          <table:table-cell table:style-name="Tabuľka3.B2" office:value-type="string">
            <text:p text:style-name="P54">x</text:p>
          </table:table-cell>
        </table:table-row>
        <table:table-row table:style-name="Tabuľka3.1">
          <table:table-cell table:style-name="Tabuľka3.A2" office:value-type="string">
            <text:p text:style-name="P54">2. zásoby s výnimkou zásob vytvorených vlastnou činnosťou </text:p>
          </table:table-cell>
          <table:table-cell table:style-name="Tabuľka3.B2" office:value-type="string">
            <text:p text:style-name="P54">x</text:p>
          </table:table-cell>
        </table:table-row>
        <table:table-row table:style-name="Tabuľka3.1">
          <table:table-cell table:style-name="Tabuľka3.A2" office:value-type="string">
            <text:p text:style-name="P54">3. podiely na ZI obchodných spoločností, <text:s/>cenné papiere </text:p>
          </table:table-cell>
          <table:table-cell table:style-name="Tabuľka3.B2" office:value-type="string">
            <text:p text:style-name="P54"/>
          </table:table-cell>
        </table:table-row>
        <table:table-row table:style-name="Tabuľka3.1">
          <table:table-cell table:style-name="Tabuľka3.A2" office:value-type="string">
            <text:p text:style-name="P54">4. pohľadávky pri odplatnom nadobudnutí alebo pohľadávky nadobudnuté vkladom do ZI </text:p>
          </table:table-cell>
          <table:table-cell table:style-name="Tabuľka3.B2" office:value-type="string">
            <text:p text:style-name="P54"/>
          </table:table-cell>
        </table:table-row>
        <table:table-row table:style-name="Tabuľka3.1">
          <table:table-cell table:style-name="Tabuľka3.A2" office:value-type="string">
            <text:p text:style-name="P54">5. nehmotný majetok s výnimkou nehmotného majetku vytvoreného vlastnou činnosťou </text:p>
          </table:table-cell>
          <table:table-cell table:style-name="Tabuľka3.B2" office:value-type="string">
            <text:p text:style-name="P54"/>
          </table:table-cell>
        </table:table-row>
        <table:table-row table:style-name="Tabuľka3.1">
          <table:table-cell table:style-name="Tabuľka3.A2" office:value-type="string">
            <text:p text:style-name="P54">6. záväzky pri ich prevzatí </text:p>
          </table:table-cell>
          <table:table-cell table:style-name="Tabuľka3.B2" office:value-type="string">
            <text:p text:style-name="P54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4">1. hmotný majetok vytvorený vlastnou činnosťou </text:p>
          </table:table-cell>
          <table:table-cell table:style-name="Tabuľka4.B2" office:value-type="string">
            <text:p text:style-name="P54">x</text:p>
          </table:table-cell>
        </table:table-row>
        <table:table-row table:style-name="Tabuľka4.1">
          <table:table-cell table:style-name="Tabuľka4.A2" office:value-type="string">
            <text:p text:style-name="P54">2. zásoby vytvorené vlastnou činnosťou </text:p>
          </table:table-cell>
          <table:table-cell table:style-name="Tabuľka4.B2" office:value-type="string">
            <text:p text:style-name="P54"/>
          </table:table-cell>
        </table:table-row>
        <table:table-row table:style-name="Tabuľka4.1">
          <table:table-cell table:style-name="Tabuľka4.A2" office:value-type="string">
            <text:p text:style-name="P54">3. nehmotný majetok vytvorený vlastnou činnosťou </text:p>
          </table:table-cell>
          <table:table-cell table:style-name="Tabuľka4.B2" office:value-type="string">
            <text:p text:style-name="P54"/>
          </table:table-cell>
        </table:table-row>
        <table:table-row table:style-name="Tabuľka4.1">
          <table:table-cell table:style-name="Tabuľka4.A2" office:value-type="string">
            <text:p text:style-name="P54">4. príchovky a prírastky zvierat </text:p>
          </table:table-cell>
          <table:table-cell table:style-name="Tabuľka4.B2" office:value-type="string">
            <text:p text:style-name="P5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5">1. peňažné prostriedky a ceniny </text:p>
          </table:table-cell>
          <table:table-cell table:style-name="Tabuľka5.B2" office:value-type="string">
            <text:p text:style-name="P54">x</text:p>
          </table:table-cell>
        </table:table-row>
        <table:table-row table:style-name="Tabuľka5.1">
          <table:table-cell table:style-name="Tabuľka5.A2" office:value-type="string">
            <text:p text:style-name="P55">2. pohľadávky pri ich vzniku </text:p>
          </table:table-cell>
          <table:table-cell table:style-name="Tabuľka5.B2" office:value-type="string">
            <text:p text:style-name="P54">x</text:p>
          </table:table-cell>
        </table:table-row>
        <table:table-row table:style-name="Tabuľka5.1">
          <table:table-cell table:style-name="Tabuľka5.A2" office:value-type="string">
            <text:p text:style-name="P55">3. záväzky pri ich vzniku </text:p>
          </table:table-cell>
          <table:table-cell table:style-name="Tabuľka5.B2" office:value-type="string">
            <text:p text:style-name="P54">x</text:p>
          </table:table-cell>
        </table:table-row>
        <table:table-row table:style-name="Tabuľka5.1">
          <table:table-cell table:style-name="Tabuľka5.A2" office:value-type="string">
            <text:p text:style-name="P55"/>
          </table:table-cell>
          <table:table-cell table:style-name="Tabuľka5.B2" office:value-type="string">
            <text:p text:style-name="P54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4">1. majetok v prípade bezodplatného nadobudnutia s výnimkou peňažných prostriedkov a cenín</text:p>
            <text:p text:style-name="P91"><text:s/>a pohľadávok ocenených menovitými hodnotami </text:p>
          </table:table-cell>
          <table:table-cell table:style-name="Tabuľka6.B2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4">3. príchovky a prírastky zvierat, ak nie je možné zistiť vlastné náklady, </text:p>
          </table:table-cell>
          <table:table-cell table:style-name="Tabuľka6.B2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4">5. nehmotný a hmotný majetok novozistený pri inventarizácii a v účtovníctve doteraz nezachytený </text:p>
          </table:table-cell>
          <table:table-cell table:style-name="Tabuľka6.B2" office:value-type="string">
            <text:p text:style-name="P5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Cenou zistenou váženým aritmetickým priemerom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4">Metódou FIFO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4">Obstarávacia cena zásob sa rozdeľuje na cenu za ktoré sa zásoby obstarali</text:p>
            <text:p text:style-name="P91"><text:s/>a náklady súvisiace s obstaraním(VON).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4">Pri vyskladnení sa VON rozpúšťajú nasledovne :VON/(PS zásob + príjem zásob) x výdaj <text:s/>zásob 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6" table:number-columns-spanned="2" office:value-type="string">
            <text:p text:style-name="P5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4">x</text:p>
          </table:table-cell>
        </table:table-row>
        <table:table-row table:style-name="Tabuľka7.1">
          <table:table-cell table:style-name="Tabuľka7.A2" office:value-type="string">
            <text:p text:style-name="P54">Rezervy sú záväzky s neurčitým časovým vymedzením alebo výškou; tvoria sa na krytie známych</text:p>
            <text:p text:style-name="P91"><text:s/>rizík alebo strát z podnikania. Oceňujú sa v očakávanej výške záväzku.</text:p>
          </table:table-cell>
          <table:table-cell table:style-name="Tabuľka7.B2" office:value-type="string">
            <text:p text:style-name="P54">x</text:p>
          </table:table-cell>
        </table:table-row>
        <table:table-row table:style-name="Tabuľka7.1">
          <table:table-cell table:style-name="Tabuľka7.A2" office:value-type="string">
            <text:p text:style-name="P57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7.B2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7">Daň z príjmov splatná – daň sa <text:s/>určuje z účtovného zisku pred zdanením, po úpravách na daňové účely</text:p>
            <text:p text:style-name="P56"><text:s/>podľa zákona o daniach z príjmov pri sadzbe 22 %</text:p>
          </table:table-cell>
          <table:table-cell table:style-name="Tabuľka7.B2" office:value-type="string">
            <text:p text:style-name="P54">x</text:p>
          </table:table-cell>
        </table:table-row>
        <table:table-row table:style-name="Tabuľka7.1">
          <table:table-cell table:style-name="Tabuľka7.A11" office:value-type="string">
            <text:p text:style-name="P57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7.B2" office:value-type="string">
            <text:p text:style-name="P54">x</text:p>
          </table:table-cell>
        </table:table-row>
        <table:table-row table:style-name="Tabuľka7.1">
          <table:table-cell table:style-name="Tabuľka7.A11" office:value-type="string">
            <text:p text:style-name="P9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4">x</text:p>
          </table:table-cell>
        </table:table-row>
      </table:table>
      <text:p text:style-name="P8">(ak má ÚJ náplň pre jednotlivú položku = X)</text:p>
      <text:p text:style-name="P13"/>
      <text:list xml:id="list34327491" text:continue-list="list4123998853501248276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Nikon fotoaparát</text:p>
          </table:table-cell>
          <table:table-cell table:style-name="Tabuľka9.A2" office:value-type="string">
            <text:p text:style-name="P63">2</text:p>
          </table:table-cell>
          <table:table-cell table:style-name="Tabuľka9.A2" office:value-type="string">
            <text:p text:style-name="P63">6 rokov</text:p>
          </table:table-cell>
          <table:table-cell table:style-name="Tabuľka9.D2" office:value-type="string">
            <text:p text:style-name="P63">rovnomerne</text:p>
          </table:table-cell>
        </table:table-row>
        <table:table-row table:style-name="Tabuľka9.1">
          <table:table-cell table:style-name="Tabuľka9.A2" office:value-type="string">
            <text:p text:style-name="P62">Mercedes Benz VITO</text:p>
          </table:table-cell>
          <table:table-cell table:style-name="Tabuľka9.A2" office:value-type="string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e</text:p>
          </table:table-cell>
        </table:table-row>
        <table:table-row table:style-name="Tabuľka9.1">
          <table:table-cell table:style-name="Tabuľka9.A2" office:value-type="string">
            <text:p text:style-name="P62">Citroen Jumper</text:p>
          </table:table-cell>
          <table:table-cell table:style-name="Tabuľka9.A2" office:value-type="string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e</text:p>
          </table:table-cell>
        </table:table-row>
        <table:table-row table:style-name="Tabuľka9.1">
          <table:table-cell table:style-name="Tabuľka9.A2" office:value-type="string">
            <text:p text:style-name="P62">Citroen C4 Picasso</text:p>
          </table:table-cell>
          <table:table-cell table:style-name="Tabuľka9.A2" office:value-type="string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e</text:p>
          </table:table-cell>
        </table:table-row>
        <table:table-row table:style-name="Tabuľka9.1">
          <table:table-cell table:style-name="Tabuľka9.A2" office:value-type="string">
            <text:p text:style-name="P62">Fiat Ducato</text:p>
          </table:table-cell>
          <table:table-cell table:style-name="Tabuľka9.A2" office:value-type="string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e</text:p>
          </table:table-cell>
        </table:table-row>
      </table:table>
      <text:p text:style-name="P64"/>
      <text:p text:style-name="P60"/>
      <text:p text:style-name="P60"/>
      <text:list xml:id="list34318917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6264512856985124782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5">Typ zmeny</text:p>
          </table:table-cell>
          <table:table-cell table:style-name="Tabuľka10.A1" office:value-type="string">
            <text:p text:style-name="P105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5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4"/>
      <text:p text:style-name="P43"/>
      <text:list xml:id="list34320110" text:continue-list="list34318917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8">Účtovná jednotka nemá náplň pre túto položku.</text:p>
      <text:p text:style-name="P65"/>
      <text:p text:style-name="P66"/>
      <text:list xml:id="list34337296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6534937816856970156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8">Účtovná jednotka nemá náplň pre túto položku.</text:p>
      <text:p text:style-name="P69"/>
      <text:p text:style-name="P70"/>
      <text:p text:style-name="P6">Čl. III</text:p>
      <text:p text:style-name="P6">Informácie, ktoré vysvetľujú a dopĺňajú súvahu a výkaz ziskov a strát</text:p>
      <text:p text:style-name="P71"/>
      <text:list xml:id="list6556705202960078689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7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2"/>
      <text:list xml:id="list34332952" text:continue-numbering="true" text:style-name="WW8Num3">
        <text:list-item>
          <text:p text:style-name="P85">Informácie o záväzkoch </text:p>
        </text:list-item>
      </text:list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7">Názov položky</text:p>
          </table:table-cell>
          <table:table-cell table:style-name="Tabuľka14.A1" table:number-columns-spanned="2" office:value-type="string">
            <text:p text:style-name="P47">Bežné účtovné obdobie</text:p>
          </table:table-cell>
          <table:covered-table-cell/>
          <table:table-cell table:style-name="Tabuľka14.D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14824">
            <text:p text:style-name="P23">114824</text:p>
          </table:table-cell>
          <table:covered-table-cell/>
          <table:table-cell table:style-name="Tabuľka14.D5" table:number-columns-spanned="3" office:value-type="float" office:value="10629">
            <text:p text:style-name="P23">1062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93256">
            <text:p text:style-name="P16">93256</text:p>
          </table:table-cell>
          <table:covered-table-cell/>
          <table:table-cell table:style-name="Tabuľka14.D5" table:number-columns-spanned="3" office:value-type="float" office:value="86999">
            <text:p text:style-name="P16">86999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 office:value-type="float" office:value="21568">
            <text:p text:style-name="P26">21568</text:p>
          </table:table-cell>
          <table:covered-table-cell/>
          <table:table-cell table:style-name="Tabuľka14.D5" table:number-columns-spanned="3" office:value-type="float" office:value="16630">
            <text:p text:style-name="P26">16630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7">Druh formy zabezpečenia záväzku</text:p>
          </table:table-cell>
          <table:covered-table-cell/>
          <table:table-cell table:style-name="Tabuľka14.A8" table:number-columns-spanned="3" office:value-type="string">
            <text:p text:style-name="P47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7">Záložným právom</text:p>
          </table:table-cell>
          <table:covered-table-cell/>
          <table:table-cell table:style-name="Tabuľka14.A8" office:value-type="string">
            <text:p text:style-name="P47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4"/>
      <text:list xml:id="list34318266" text:continue-numbering="true" text:style-name="WW8Num3">
        <text:list-item>
          <text:p text:style-name="P86">Informácie o vlastných akciách, a to</text:p>
        </text:list-item>
      </text:list>
      <text:list xml:id="list4634052124810730202" text:style-name="WW8Num8">
        <text:list-item>
          <text:p text:style-name="P96">dôvode nadobudnutia vlastných akcií počas účtovného obdobia,</text:p>
        </text:list-item>
        <text:list-item>
          <text:p text:style-name="P96">informáciách, ktorými sú</text:p>
        </text:list-item>
      </text:list>
      <text:list xml:id="list6659909742990383696" text:style-name="WW8Num7">
        <text:list-item>
          <text:p text:style-name="P1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92017865613443682" text:style-name="WW8Num1">
        <text:list-item>
          <text:p text:style-name="P101">počet a hodnota, za ktorú sa vlastné akcie počas účtovného obdobia nadobudli a počet a hodnota, za ktorú sa vlastné akcie počas účtovného obdobia previedli na inú osobu,</text:p>
        </text:list-item>
      </text:list>
      <text:list xml:id="list34316790" text:continue-list="list4634052124810730202" text:style-name="WW8Num8">
        <text:list-item>
          <text:p text:style-name="P99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>Účtovná jednotka nemá náplň pre túto položku.</text:p>
      <text:p text:style-name="P68"/>
      <text:list xml:id="list34336088" text:continue-list="list34318266" text:style-name="WW8Num3">
        <text:list-item>
          <text:p text:style-name="P85">Informácie o orgánoch účtovnej jednotky</text:p>
        </text:list-item>
      </text:list>
      <text:p text:style-name="P68">Účtovná jednotka nemá náplň pre túto položku.</text:p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4320295" text:continue-numbering="true" text:style-name="WW8Num3">
        <text:list-item>
          <text:p text:style-name="P85">Informácie o povinnostiach účtovnej jednotky, a to</text:p>
        </text:list-item>
      </text:list>
      <text:list xml:id="list8956344380703686399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34325342" text:continue-numbering="true" text:style-name="WW8Num9">
        <text:list-item>
          <text:p text:style-name="P97">celkovej sume významných podmienených záväzkov, ktorými sa rozumie</text:p>
        </text:list-item>
      </text:list>
      <text:list xml:id="list4664201826968205395" text:style-name="WW8Num2">
        <text:list-item>
          <text:p text:style-name="P10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2">existujúca povinnosť, ktorá vznikla ako dôsledok minulej udalosti, ale ktorá sa nevykazuje v súvahe, pretože</text:p>
        </text:list-item>
      </text:list>
      <text:list xml:id="list8764631721137372883" text:style-name="WW8Num11">
        <text:list-item>
          <text:p text:style-name="P103">nie je pravdepodobné, že na splnenie tejto povinnosti bude potrebný úbytok ekonomických úžitkov, alebo</text:p>
        </text:list-item>
      </text:list>
      <text:list xml:id="list8205087660913889225" text:style-name="WW8Num10">
        <text:list-item>
          <text:p text:style-name="P104">výška tejto povinnosti sa nedá spoľahlivo oceniť,</text:p>
        </text:list-item>
      </text:list>
      <text:list xml:id="list34332821" text:continue-list="list34325342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68">Účtovná jednotka nemá náplň pre túto položku.</text:p>
      <text:p text:style-name="P68"/>
      <text:list xml:id="list34342735" text:continue-list="list34320295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86237768367605653" text:style-name="WW8Num6">
        <text:list-item>
          <text:p text:style-name="P98">všetkých formách prijatej náhrady,</text:p>
        </text:list-item>
        <text:list-item>
          <text:p text:style-name="P98">účtovných zásadách použitých pri prideľovaní nákladov a výnosov,</text:p>
        </text:list-item>
        <text:list-item>
          <text:p text:style-name="P98">všetkých druhoch činností účtovnej jednotky.</text:p>
        </text:list-item>
      </text:list>
      <text:p text:style-name="P68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7</text:p>
            </table:table-cell>
            <table:table-cell table:style-name="Tabuľka16.U1" office:value-type="string">
              <text:p text:style-name="MP2">4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0-10-29T14:11:25.66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220" meta:word-count="1567" meta:character-count="10627"/>
  </office:meta>
</office:document-meta>
</file>