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616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1" style:family="paragraph">
      <style:paragraph-properties fo:line-height="100.00%" fo:text-align="left" fo:margin-right="-23.40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5" style:family="paragraph">
      <style:paragraph-properties fo:line-height="100.00%" fo:text-align="left" fo:margin-right="-23.4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39" style:family="paragraph">
      <style:paragraph-properties fo:line-height="100.00%" fo:text-align="left" fo:margin-right="-23.4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9" style:family="paragraph">
      <style:paragraph-properties fo:line-height="100.00%" fo:text-align="left" fo:margin-right="-23.40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7" style:family="paragraph">
      <style:paragraph-properties fo:line-height="100.00%" fo:text-align="justify" fo:margin-right="-23.4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9" style:family="paragraph">
      <style:paragraph-properties fo:line-height="100.00%" fo:text-align="justify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1" style:family="paragraph">
      <style:paragraph-properties fo:line-height="100.00%" fo:text-align="justify" fo:margin-right="-23.4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73" style:family="paragraph">
      <style:paragraph-properties fo:line-height="100.00%" fo:text-align="left" fo:margin-right="-23.4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22.35pt"/>
          <style:tab-stop style:position="32891.10p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7" style:family="paragraph">
      <style:paragraph-properties fo:line-height="100.00%" fo:text-align="left" fo:margin-right="-23.40p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9" style:family="paragraph">
      <style:paragraph-properties fo:line-height="100.00%" fo:text-align="left" fo:margin-right="-23.4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1" style:family="paragraph">
      <style:paragraph-properties fo:line-height="100.00%" fo:text-align="left" fo:margin-right="-23.4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3" style:family="paragraph">
      <style:paragraph-properties fo:line-height="100.00%" fo:text-align="left" fo:margin-right="-23.40p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5" style:family="paragraph">
      <style:paragraph-properties fo:line-height="100.00%" fo:text-align="left" fo:margin-right="-23.4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100" style:family="paragraph">
      <style:paragraph-properties fo:line-height="100.00%" fo:text-align="justify"/>
    </style:style>
    <text:list-style style:name="L101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justify" fo:margin-left="10.35pt" fo:text-indent="-10.35pt"/>
    </style:style>
    <style:style style:name="P102" style:family="paragraph">
      <style:paragraph-properties fo:line-height="100.00%" fo:text-align="justify" fo:margin-left="35.45pt" fo:text-indent="0.0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justify" fo:margin-bottom="6.00p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3" style:family="paragraph">
      <style:paragraph-properties fo:line-height="100.00%" fo:text-align="justify" fo:margin-bottom="6.00p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7" style:family="paragraph">
      <style:paragraph-properties fo:line-height="100.00%" fo:text-align="justify" fo:margin-bottom="6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9" style:family="paragraph">
      <style:paragraph-properties fo:line-height="100.00%" fo:text-align="justify" fo:margin-bottom="6.0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31" style:family="paragraph">
      <style:paragraph-properties fo:line-height="100.00%" fo:text-align="justify" fo:margin-bottom="6.00p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33" style:family="paragraph">
      <style:paragraph-properties fo:line-height="100.00%" fo:text-align="justify" fo:margin-bottom="6.00p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35" style:family="paragraph">
      <style:paragraph-properties fo:line-height="100.00%" fo:text-align="justify" fo:margin-left="35.45pt" fo:text-indent="0.00pt"/>
    </style:style>
    <text:list-style style:name="L136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6" style:family="paragraph">
      <style:paragraph-properties fo:line-height="100.00%" fo:text-align="justify" fo:margin-left="10.35pt" fo:text-indent="-10.35pt"/>
    </style:style>
    <style:style style:name="P137" style:family="paragraph">
      <style:paragraph-properties fo:line-height="100.00%" fo:text-align="justify" fo:margin-left="35.45pt" fo:text-indent="0.00p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42" style:family="paragraph">
      <style:paragraph-properties fo:line-height="100.00%" fo:text-align="left" fo:margin-left="35.40pt" fo:text-indent="0.00pt"/>
    </style:style>
    <text:list-style style:name="L14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3" style:family="paragraph">
      <style:paragraph-properties fo:line-height="100.00%" fo:text-align="justify" fo:margin-left="10.35pt" fo:text-indent="-10.35p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52" style:family="paragraph">
      <style:paragraph-properties fo:line-height="100.00%" fo:text-align="justify" fo:margin-left="35.45pt" fo:text-indent="0.00pt"/>
    </style:style>
    <text:list-style style:name="L15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0.35pt" fo:text-indent="-10.35pt"/>
    </style:style>
    <style:style style:name="P154" style:family="paragraph">
      <style:paragraph-properties fo:line-height="100.00%" fo:text-align="justify" fo:margin-left="35.45pt" fo:text-indent="0.00p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18.00pt" fo:text-indent="0.00p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center" fo:margin-left="92.05pt" fo:text-indent="0.00pt"/>
    </style:style>
    <text:list-style style:name="L17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7" style:family="paragraph">
      <style:paragraph-properties fo:line-height="100.00%" fo:text-align="justify" fo:margin-left="10.35pt" fo:text-indent="-10.35pt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6" style:family="paragraph">
      <style:paragraph-properties fo:line-height="100.00%" fo:text-align="justify" fo:margin-left="74.05pt" fo:text-indent="0.00pt"/>
    </style:style>
    <style:style style:name="P187" style:family="paragraph">
      <style:paragraph-properties fo:line-height="100.00%" fo:text-align="justify" fo:margin-left="56.70pt" fo:text-indent="0.00pt"/>
    </style:style>
    <text:list-style style:name="L18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8" style:family="paragraph">
      <style:paragraph-properties fo:line-height="100.00%" fo:text-align="justify" fo:margin-left="10.35pt" fo:text-indent="-10.35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0" style:family="paragraph">
      <style:paragraph-properties fo:line-height="115.00%" fo:text-align="left" fo:margin-left="17.85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4" style:family="paragraph">
      <style:paragraph-properties fo:line-height="100.00%" fo:text-align="justify" fo:margin-left="17.85pt" fo:text-indent="0.00pt"/>
    </style:style>
    <style:style style:name="P195" style:family="paragraph">
      <style:paragraph-properties fo:line-height="100.00%" fo:text-align="left" fo:margin-left="17.85pt" fo:text-indent="0.00p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8" style:family="paragraph">
      <style:paragraph-properties fo:line-height="100.00%" fo:text-align="justify" fo:margin-left="56.70pt" fo:text-indent="0.00pt"/>
    </style:style>
    <text:list-style style:name="L20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9" style:family="paragraph">
      <style:paragraph-properties fo:line-height="100.00%" fo:text-align="justify" fo:margin-left="10.35pt" fo:text-indent="-10.35pt"/>
    </style:style>
    <style:style style:name="P210" style:family="paragraph">
      <style:paragraph-properties fo:line-height="100.00%" fo:text-align="justify" fo:margin-left="38.70pt" fo:text-indent="-10.35pt"/>
    </style:style>
    <style:style style:name="P211" style:family="paragraph">
      <style:paragraph-properties fo:line-height="100.00%" fo:text-align="justify" fo:margin-left="59.95pt" fo:text-indent="-3.25pt">
        <style:tab-stops>
          <style:tab-stop style:position="357.65pt"/>
        </style:tab-stops>
      </style:paragraph-properties>
    </style:style>
    <style:style style:name="P212" style:family="paragraph">
      <style:paragraph-properties fo:line-height="100.00%" fo:text-align="justify" fo:margin-left="38.70pt" fo:text-indent="-10.35pt"/>
    </style:style>
    <style:style style:name="P213" style:family="paragraph">
      <style:paragraph-properties fo:line-height="100.00%" fo:text-align="justify" fo:margin-left="63.80pt" fo:text-indent="0.00pt"/>
    </style:style>
    <text:list-style style:name="L2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4" style:family="paragraph">
      <style:paragraph-properties fo:line-height="100.00%" fo:text-align="justify" fo:margin-left="10.35pt" fo:text-indent="-10.35p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7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0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5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113.80pt"/>
          <style:tab-stop style:position="32891.10pt"/>
        </style:tab-stops>
      </style:paragraph-properties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74" style:family="paragraph">
      <style:paragraph-properties fo:line-height="100.00%" fo:text-align="justify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76" style:family="paragraph">
      <style:paragraph-properties fo:line-height="100.00%" fo:text-align="justify"/>
    </style:style>
    <text:list-style style:name="L27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7" style:family="paragraph">
      <style:paragraph-properties fo:line-height="100.00%" fo:text-align="justify" fo:margin-left="48.90pt" fo:text-indent="-48.90pt"/>
    </style:style>
    <style:style style:name="P278" style:family="paragraph">
      <style:paragraph-properties fo:line-height="100.00%" fo:text-align="justify" fo:margin-left="38.70pt" fo:text-indent="-10.35pt"/>
    </style:style>
    <style:style style:name="P279" style:family="paragraph">
      <style:paragraph-properties fo:line-height="100.00%" fo:text-align="justify" fo:margin-left="59.95pt" fo:text-indent="-3.25pt"/>
    </style:style>
    <style:style style:name="P280" style:family="paragraph">
      <style:paragraph-properties fo:line-height="100.00%" fo:text-align="justify" fo:margin-left="81.25pt" fo:text-indent="-3.30pt"/>
    </style:style>
    <style:style style:name="P281" style:family="paragraph">
      <style:paragraph-properties fo:line-height="100.00%" fo:text-align="justify" fo:margin-left="-25.10pt" fo:text-indent="-22.45pt">
        <style:tab-stops>
          <style:tab-stop style:position="519.45pt"/>
        </style:tab-stops>
      </style:paragraph-properties>
    </style:style>
    <style:style style:name="P282" style:family="paragraph">
      <style:paragraph-properties fo:line-height="100.00%" fo:text-align="justify" fo:margin-left="38.70pt" fo:text-indent="-10.35pt"/>
    </style:style>
    <style:style style:name="P283" style:family="paragraph">
      <style:paragraph-properties fo:line-height="100.00%" fo:text-align="justify"/>
    </style:style>
    <text:list-style style:name="L28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84" style:family="paragraph">
      <style:paragraph-properties fo:line-height="100.00%" fo:text-align="justify" fo:margin-left="10.35pt" fo:text-indent="-10.35pt"/>
    </style:style>
    <style:style style:name="P285" style:family="paragraph">
      <style:paragraph-properties fo:line-height="100.00%" fo:text-align="righ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justify"/>
    </style:style>
    <style:style style:name="P288" style:family="paragraph">
      <style:paragraph-properties fo:line-height="100.00%" fo:text-align="lef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4.946528in"/>
    </style:style>
    <style:style style:name="Table01" style:family="table">
      <style:table-properties style:width="6.327083in" fo:margin-left="0.000000in" style:writing-mode="lr" table:align="left" style:may-break-between-rows="true"/>
    </style:style>
    <style:style style:name="TableRow0100" style:family="table-row">
      <style:table-row-properties style:min-row-height="0.854861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163194in"/>
    </style:style>
    <style:style style:name="TableColumn0201" style:family="table-column">
      <style:table-column-properties style:column-width="2.939583in"/>
    </style:style>
    <style:style style:name="Table02" style:family="table">
      <style:table-properties style:width="6.102778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59722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59722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3.163194in"/>
    </style:style>
    <style:style style:name="TableColumn0301" style:family="table-column">
      <style:table-column-properties style:column-width="2.939583in"/>
    </style:style>
    <style:style style:name="Table03" style:family="table">
      <style:table-properties style:width="6.102778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59722in"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159722in"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3.163194in"/>
    </style:style>
    <style:style style:name="TableColumn0401" style:family="table-column">
      <style:table-column-properties style:column-width="2.939583in"/>
    </style:style>
    <style:style style:name="Table04" style:family="table">
      <style:table-properties style:width="6.102778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59722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59722in"/>
    </style:style>
    <style:style style:name="TableCell0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3.163194in"/>
    </style:style>
    <style:style style:name="TableColumn0501" style:family="table-column">
      <style:table-column-properties style:column-width="2.939583in"/>
    </style:style>
    <style:style style:name="Table05" style:family="table">
      <style:table-properties style:width="6.102778in" fo:margin-left="0.000000in" style:writing-mode="lr" table:align="left" style:may-break-between-rows="true"/>
    </style:style>
    <style:style style:name="TableRow0500" style:family="table-row">
      <style:table-row-properties style:min-row-height="0.159722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 style:min-row-height="0.159722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3.163194in"/>
    </style:style>
    <style:style style:name="TableColumn0601" style:family="table-column">
      <style:table-column-properties style:column-width="2.939583in"/>
    </style:style>
    <style:style style:name="Table06" style:family="table">
      <style:table-properties style:width="6.102778in" fo:margin-left="0.000000in" style:writing-mode="lr" table:align="left" style:may-break-between-rows="true"/>
    </style:style>
    <style:style style:name="TableRow0600" style:family="table-row">
      <style:table-row-properties style:min-row-height="0.159722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1" style:family="table-row">
      <style:table-row-properties style:min-row-height="0.159722in"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59722in"/>
    </style:style>
    <style:style style:name="TableCell06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159722in"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159722in"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6.102778in"/>
    </style:style>
    <style:style style:name="TableColumn0701" style:family="table-column">
      <style:table-column-properties style:column-width="0.224306in"/>
    </style:style>
    <style:style style:name="Table07" style:family="table">
      <style:table-properties style:width="6.327083in" fo:margin-left="0.000000in" style:writing-mode="lr" table:align="left" style:may-break-between-rows="true"/>
    </style:style>
    <style:style style:name="TableRow0700" style:family="table-row">
      <style:table-row-properties style:min-row-height="0.159722in"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 style:min-row-height="0.159722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 style:min-row-height="0.159722in"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 style:min-row-height="0.159722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 style:min-row-height="0.159722in"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028in"/>
    </style:style>
    <style:style style:name="TableColumn0801" style:family="table-column">
      <style:table-column-properties style:column-width="1.156250in"/>
    </style:style>
    <style:style style:name="Table08" style:family="table">
      <style:table-properties style:width="6.065278in" fo:margin-left="0.000000in" style:writing-mode="lr" table:align="left" style:may-break-between-rows="true"/>
    </style:style>
    <style:style style:name="TableRow0800" style:family="table-row">
      <style:table-row-properties style:min-row-height="0.159722in"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159722in"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159722in"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2.031944in"/>
    </style:style>
    <style:style style:name="TableColumn0901" style:family="table-column">
      <style:table-column-properties style:column-width="0.723611in"/>
    </style:style>
    <style:style style:name="TableColumn0902" style:family="table-column">
      <style:table-column-properties style:column-width="0.904167in"/>
    </style:style>
    <style:style style:name="TableColumn0903" style:family="table-column">
      <style:table-column-properties style:column-width="0.808333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98611in"/>
    </style:style>
    <style:style style:name="Table09" style:family="table">
      <style:table-properties style:width="6.327083in" fo:margin-left="0.000000in" style:writing-mode="lr" table:align="left" style:may-break-between-rows="true"/>
    </style:style>
    <style:style style:name="TableRow0900" style:family="table-row">
      <style:table-row-properties style:min-row-height="0.159722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4.921528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1389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31250in"/>
    </style:style>
    <style:style style:name="Table10" style:family="table">
      <style:table-properties style:width="6.327778in" fo:margin-left="0.000000in" style:writing-mode="lr" table:align="left" style:may-break-between-rows="true"/>
    </style:style>
    <style:style style:name="TableRow1000" style:family="table-row">
      <style:table-row-properties style:min-row-height="0.159722in"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3.527778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815972in"/>
    </style:style>
    <style:style style:name="Table11" style:family="table">
      <style:table-properties style:width="6.327778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066667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5694in"/>
    </style:style>
    <style:style style:name="TableColumn1204" style:family="table-column">
      <style:table-column-properties style:column-width="1.801389in"/>
    </style:style>
    <style:style style:name="Table12" style:family="table">
      <style:table-properties style:width="6.623611in" fo:margin-left="0.000000in" style:writing-mode="lr" table:align="left" style:may-break-between-rows="true"/>
    </style:style>
    <style:style style:name="TableRow1200" style:family="table-row">
      <style:table-row-properties style:min-row-height="0.159722in"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2.706944in"/>
    </style:style>
    <style:style style:name="TableColumn1301" style:family="table-column">
      <style:table-column-properties style:column-width="2.902778in"/>
    </style:style>
    <style:style style:name="TableColumn1302" style:family="table-column">
      <style:table-column-properties style:column-width="1.013889in"/>
    </style:style>
    <style:style style:name="Table13" style:family="table">
      <style:table-properties style:width="6.623611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6.020139in"/>
    </style:style>
    <style:style style:name="TableColumn1401" style:family="table-column">
      <style:table-column-properties style:column-width="1.066667in"/>
    </style:style>
    <style:style style:name="Table14" style:family="table">
      <style:table-properties style:width="7.086806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1.655556in"/>
    </style:style>
    <style:style style:name="TableColumn1501" style:family="table-column">
      <style:table-column-properties style:column-width="2.281250in"/>
    </style:style>
    <style:style style:name="TableColumn1502" style:family="table-column">
      <style:table-column-properties style:column-width="1.083333in"/>
    </style:style>
    <style:style style:name="TableColumn1503" style:family="table-column">
      <style:table-column-properties style:column-width="0.295833in"/>
    </style:style>
    <style:style style:name="TableColumn1504" style:family="table-column">
      <style:table-column-properties style:column-width="0.288889in"/>
    </style:style>
    <style:style style:name="Table15" style:family="table">
      <style:table-properties style:width="5.604861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5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5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5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5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 </text:span><text:span text:style-name="T11">KEMER,<text:s/></text:span><text:span text:style-name="T12"><text:s/>s.r.o.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Sídlo:</text:span><text:span text:style-name="T15"/></text:p>
          </table:table-cell>
          <table:table-cell table:style-name="TableCell010101">
            <text:p text:style-name="P9"><text:span text:style-name="T16">Fra</text:span><text:span text:style-name="T17">ňa Mojtu 281/18, 949 01 Nitra</text:span><text:span text:style-name="T18"/></text:p>
          </table:table-cell>
        </table:table-row>
      </table:table>
      <text:p text:style-name="P11"><text:span text:style-name="T18"/></text:p>
      <text:list text:style-name="L12">
        <text:list-item>
          <text:p text:style-name="P12"><text:span text:style-name="T19">Údaje o konsolidovanom celku:<text:s text:c="3"/>Ú</text:span><text:span text:style-name="T20">čtovn</text:span><text:span text:style-name="T21">á jednotka<text:s/></text:span><text:span text:style-name="T22">nie je</text:span><text:span text:style-name="T23"><text:s/>sú</text:span><text:span text:style-name="T24">časťou konsolidovan</text:span><text:span text:style-name="T25">ého celku.</text:span></text:p>
        </text:list-item>
        <text:list-item>
          <text:p text:style-name="P13"><text:span text:style-name="T26">Priemerný prepo</text:span><text:span text:style-name="T27">č</text:span><text:span text:style-name="T28">ítaný po</text:span><text:span text:style-name="T29">čet zamestnancov:<text:s text:c="2"/></text:span></text:p>
        </text:list-item>
      </text:list>
      <text:p text:style-name="P14"><text:span text:style-name="T30"/></text:p>
      <text:p text:style-name="P14"><text:span text:style-name="T30"/></text:p>
      <text:p text:style-name="P15"><text:span text:style-name="T31">Čl. II</text:span></text:p>
      <text:p text:style-name="P15"><text:span text:style-name="T32">Informácie o prijatých postupoch</text:span></text:p>
      <text:p text:style-name="P16"><text:span text:style-name="T33"/></text:p>
      <text:list text:style-name="L17">
        <text:list-item>
          <text:p text:style-name="P17"><text:span text:style-name="T34">Ú</text:span><text:span text:style-name="T35">čtovn</text:span><text:span text:style-name="T36">á závierka zostavená za splnenia predpokladu,<text:s/></text:span><text:span text:style-name="T37">že<text:s/></text:span><text:span text:style-name="T38">ú</text:span><text:span text:style-name="T39">čtovn</text:span><text:span text:style-name="T40">á jednotka<text:s/></text:span><text:span text:style-name="T41">bude</text:span><text:span text:style-name="T42"><text:s/>nepretr</text:span><text:span text:style-name="T43">žite</text:span></text:p>
        </text:list-item>
      </text:list>
      <text:p text:style-name="P18"><text:span text:style-name="T44"><text:s/>pokra</text:span><text:span text:style-name="T45">čovať vo svojej činnosti</text:span></text:p>
      <text:list text:style-name="L19">
        <text:list-item>
          <text:p text:style-name="P19"><text:span text:style-name="T46">Spôsob oce</text:span><text:span text:style-name="T47">ňovania jednotliv</text:span><text:span text:style-name="T48">ých polo</text:span><text:span text:style-name="T49">žiek majetku a z</text:span><text:span text:style-name="T50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52"><text:s/>Obstarávacou cenou</text:span><text:span text:style-name="T53"/></text:p>
          </table:table-cell>
          <table:table-cell table:style-name="TableCell020001">
            <text:p text:style-name="P22"><text:span text:style-name="T53"/></text:p>
          </table:table-cell>
        </table:table-row>
        <table:table-row table:style-name="TableRow0201">
          <table:table-cell table:style-name="TableCell020100" table:number-columns-spanned="2">
            <text:p text:style-name="P25"><text:span text:style-name="T54">1. hmotný majetok s výnimkou hmotného majetku vytvoreného vlastnou<text:s/></text:span><text:span text:style-name="T55">činnosťou<text:s/></text:span><text:span text:style-name="T56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27"><text:span text:style-name="T57">2. zásoby s výnimkou zásob vytvorených vlastnou<text:s/></text:span><text:span text:style-name="T58">činnosťou<text:s/></text:span><text:span text:style-name="T59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29"><text:span text:style-name="T60">3. podiely na ZI obchodných spolo</text:span><text:span text:style-name="T61">čnost</text:span><text:span text:style-name="T62">í,<text:s text:c="2"/>cenné papiere<text:s/></text:span><text:span text:style-name="T63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1"><text:span text:style-name="T64">4. poh</text:span><text:span text:style-name="T65">ľad</text:span><text:span text:style-name="T66">ávky pri odplatnom nadobudnutí alebo poh</text:span><text:span text:style-name="T67">ľad</text:span><text:span text:style-name="T68">ávky nadobudnuté vkladom do ZI<text:s/></text:span><text:span text:style-name="T69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3"><text:span text:style-name="T70">5. nehmotný majetok s výnimkou nehmotného majetku vytvoreného vlastnou<text:s/></text:span><text:span text:style-name="T71">činnosťou<text:s/></text:span><text:span text:style-name="T72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35"><text:span text:style-name="T73">6. záväzky pri ich prevzatí<text:s/></text:span><text:span text:style-name="T74"/></text:p>
          </table:table-cell>
          <table:covered-table-cell/>
        </table:table-row>
      </table:table>
      <text:p text:style-name="P37"><text:span text:style-name="T7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9"><text:span text:style-name="T75"><text:s/>Vlastnými nákladmi</text:span><text:span text:style-name="T76"/></text:p>
          </table:table-cell>
          <table:table-cell table:style-name="TableCell030001">
            <text:p text:style-name="P40"><text:span text:style-name="T76"/></text:p>
          </table:table-cell>
        </table:table-row>
        <table:table-row table:style-name="TableRow0301">
          <table:table-cell table:style-name="TableCell030100" table:number-columns-spanned="2">
            <text:p text:style-name="P43"><text:span text:style-name="T77">1. hmotný majetok vytvorený vlastnou<text:s/></text:span><text:span text:style-name="T78">činnosťou<text:s/></text:span><text:span text:style-name="T79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45"><text:span text:style-name="T80">2. zásoby vytvorené vlastnou<text:s/></text:span><text:span text:style-name="T81">činnosťou<text:s/></text:span><text:span text:style-name="T82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47"><text:span text:style-name="T83">3. nehmotný majetok vytvorený vlastnou<text:s/></text:span><text:span text:style-name="T84">činnosťou<text:s/></text:span><text:span text:style-name="T85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9"><text:span text:style-name="T86">4. príchovky a prírastky zvierat<text:s/></text:span><text:span text:style-name="T87"/></text:p>
          </table:table-cell>
          <table:covered-table-cell/>
        </table:table-row>
      </table:table>
      <text:p text:style-name="P51"><text:span text:style-name="T8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3"><text:span text:style-name="T88"><text:s/>Menovitou hodnotou</text:span><text:span text:style-name="T89"/></text:p>
          </table:table-cell>
          <table:table-cell table:style-name="TableCell040001">
            <text:p text:style-name="P54"><text:span text:style-name="T89"/></text:p>
          </table:table-cell>
        </table:table-row>
        <table:table-row table:style-name="TableRow0401">
          <table:table-cell table:style-name="TableCell040100" table:number-columns-spanned="2">
            <text:p text:style-name="P57"><text:span text:style-name="T90">1. pe</text:span><text:span text:style-name="T91">ňažn</text:span><text:span text:style-name="T92">é prostriedky a ceniny<text:s/></text:span><text:span text:style-name="T93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59"><text:span text:style-name="T94">2. poh</text:span><text:span text:style-name="T95">ľad</text:span><text:span text:style-name="T96">ávky pri ich vzniku<text:s/></text:span><text:span text:style-name="T97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61"><text:span text:style-name="T98">3. záväzky pri ich vzniku<text:s/></text:span><text:span text:style-name="T99"/></text:p>
          </table:table-cell>
          <table:covered-table-cell/>
        </table:table-row>
      </table:table>
      <text:p text:style-name="P63"><text:span text:style-name="T99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5"><text:span text:style-name="T100">Reálnou hodnotou<text:s/></text:span><text:span text:style-name="T101"/></text:p>
          </table:table-cell>
          <table:table-cell table:style-name="TableCell050001">
            <text:p text:style-name="P66"><text:span text:style-name="T101"/></text:p>
          </table:table-cell>
        </table:table-row>
        <table:table-row table:style-name="TableRow0501">
          <table:table-cell table:style-name="TableCell050100" table:number-columns-spanned="2">
            <text:p text:style-name="P69"><text:span text:style-name="T102">1. nehmotný a hmotný majetok novozistený pri inventarizácii a v ú</text:span><text:span text:style-name="T103">čtovn</text:span><text:span text:style-name="T104">íctve doteraz nezachytený<text:s/></text:span><text:span text:style-name="T105"/></text:p>
          </table:table-cell>
          <table:covered-table-cell/>
        </table:table-row>
      </table:table>
      <text:p text:style-name="P71"><text:span text:style-name="T105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73"><text:span text:style-name="T106">Úbytok zásob rovnakého druhu sa ú</text:span><text:span text:style-name="T107">čtuje v ocenen</text:span><text:span text:style-name="T108">í:<text:s/></text:span><text:span text:style-name="T109"/></text:p>
          </table:table-cell>
          <table:table-cell table:style-name="TableCell060001">
            <text:p text:style-name="P74"><text:span text:style-name="T109"/></text:p>
          </table:table-cell>
        </table:table-row>
        <table:table-row table:style-name="TableRow0601">
          <table:table-cell table:style-name="TableCell060100" table:number-columns-spanned="2">
            <text:p text:style-name="P77"><text:span text:style-name="T110">Cenou zistenou vá</text:span><text:span text:style-name="T111">žen</text:span><text:span text:style-name="T112">ým aritmetickým priemerom</text:span><text:span text:style-name="T113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79"><text:span text:style-name="T114">Metódou FIFO</text:span><text:span text:style-name="T115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81"><text:span text:style-name="T116">Obstarávacia cena zásob sa rozde</text:span><text:span text:style-name="T117">ľuje na cenu za ktor</text:span><text:span text:style-name="T118">é sa zásoby obstarali</text:span></text:p>
            <text:p text:style-name="P81"><text:span text:style-name="T119"><text:s/>a náklady súvisiace s obstaraním(VON).</text:span><text:span text:style-name="T120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83"><text:span text:style-name="T121">Pri vyskladnení sa VON rozpú</text:span><text:span text:style-name="T122">šťaj</text:span><text:span text:style-name="T123">ú nasledovne :VON/(PS zásob + príjem zásob) x výdaj<text:s text:c="2"/>zásob<text:s/></text:span><text:span text:style-name="T124"/></text:p>
          </table:table-cell>
          <table:covered-table-cell/>
        </table:table-row>
      </table:table>
      <text:p text:style-name="P85"><text:span text:style-name="T124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7"><text:span text:style-name="T125">Výdavky budúcich období a príjmy budúcich období<text:s text:c="2"/>sa vykazujú vo vý</text:span><text:span text:style-name="T126">ške, ktor</text:span><text:span text:style-name="T127">á je potrebná </text:span></text:p>
            <text:p text:style-name="P87"><text:span text:style-name="T128">na dodr</text:span><text:span text:style-name="T129">žanie z</text:span><text:span text:style-name="T130">ásady vecnej a<text:s/></text:span><text:span text:style-name="T131">časovej s</text:span><text:span text:style-name="T132">úvislosti s ú</text:span><text:span text:style-name="T133">čtovn</text:span><text:span text:style-name="T134">ým obdobím.</text:span><text:span text:style-name="T135"/></text:p>
          </table:table-cell>
          <table:table-cell table:style-name="TableCell070001">
            <text:p text:style-name="P87"><text:span text:style-name="T136">X</text:span><text:span text:style-name="T137"/></text:p>
          </table:table-cell>
        </table:table-row>
        <table:table-row table:style-name="TableRow0701">
          <table:table-cell table:style-name="TableCell070100">
            <text:p text:style-name="P89"><text:span text:style-name="T138">Rezervy sú záväzky s neur</text:span><text:span text:style-name="T139">čit</text:span><text:span text:style-name="T140">ým<text:s/></text:span><text:span text:style-name="T141">časov</text:span><text:span text:style-name="T142">ým vymedzením alebo vý</text:span><text:span text:style-name="T143">škou; tvoria sa na krytie zn</text:span><text:span text:style-name="T144">ámych</text:span></text:p>
            <text:p text:style-name="P89"><text:span text:style-name="T145"><text:s/>rizík alebo strát z podnikania. Oce</text:span><text:span text:style-name="T146">ňuj</text:span><text:span text:style-name="T147">ú sa v o</text:span><text:span text:style-name="T148">čak</text:span><text:span text:style-name="T149">ávanej vý</text:span><text:span text:style-name="T150">ške z</text:span><text:span text:style-name="T151">áväzku.</text:span><text:span text:style-name="T152"/></text:p>
          </table:table-cell>
          <table:table-cell table:style-name="TableCell070101">
            <text:p text:style-name="P89"><text:span text:style-name="T152"/></text:p>
          </table:table-cell>
        </table:table-row>
        <table:table-row table:style-name="TableRow0702">
          <table:table-cell table:style-name="TableCell070200">
            <text:p text:style-name="P91"><text:span text:style-name="T153">Prenajatý  majetok a majetok obstaraný na základe<text:s text:c="2"/>zmluvy o kúpe prenajatej veci - v ocenení</text:span></text:p>
            <text:p text:style-name="P91"><text:span text:style-name="T153"><text:s/>rovnajúcom istine a náklady súvisiace s obstaraním<text:s/></text:span><text:span text:style-name="T154"/></text:p>
          </table:table-cell>
          <table:table-cell table:style-name="TableCell070201">
            <text:p text:style-name="P91"><text:span text:style-name="T154"/></text:p>
          </table:table-cell>
        </table:table-row>
        <table:table-row table:style-name="TableRow0703">
          <table:table-cell table:style-name="TableCell070300">
            <text:p text:style-name="P93"><text:span text:style-name="T155">Da</text:span><text:span text:style-name="T156">ň z pr</text:span><text:span text:style-name="T157">íjmov splatná<text:s/></text:span><text:span text:style-name="T158">–</text:span><text:span text:style-name="T159">da</text:span><text:span text:style-name="T160">ň sa<text:s text:c="2"/>určuje z </text:span><text:span text:style-name="T161">ú</text:span><text:span text:style-name="T162">čtovn</text:span><text:span text:style-name="T163">ého zisku pred zdanením, po úpravách na da</text:span><text:span text:style-name="T164">ňov</text:span><text:span text:style-name="T165">é ú</text:span><text:span text:style-name="T166">čelypodľa z</text:span><text:span text:style-name="T167">ákona o daniach z príjmov pri sadzbe 22 %</text:span><text:span text:style-name="T168"/></text:p>
          </table:table-cell>
          <table:table-cell table:style-name="TableCell070301">
            <text:p text:style-name="P93"><text:span text:style-name="T168"/></text:p>
          </table:table-cell>
        </table:table-row>
        <table:table-row table:style-name="TableRow0704">
          <table:table-cell table:style-name="TableCell070400">
            <text:p text:style-name="P95"><text:span text:style-name="T169">Náklady a výnosy<text:s/></text:span><text:span text:style-name="T170">časovo rozlišuj</text:span><text:span text:style-name="T171">ú.<text:s/></text:span><text:span text:style-name="T172">Časovo sa ne nerozlišuj</text:span><text:span text:style-name="T173">ú náklady a výnosy, ak ide o nevýznamný </text:span></text:p>
            <text:p text:style-name="P95"><text:span text:style-name="T174">a stále sa opakujúci ú</text:span><text:span text:style-name="T175">čtovn</text:span><text:span text:style-name="T176">ý prípad týkajúci sa<text:s/></text:span><text:span text:style-name="T177">časov</text:span><text:span text:style-name="T178">ého rozlí</text:span><text:span text:style-name="T179">šenia n</text:span><text:span text:style-name="T180">ákladov alebo výnosov</text:span></text:p>
            <text:p text:style-name="P95"><text:span text:style-name="T181"><text:s/>posledného a prvého mesiaca ú</text:span><text:span text:style-name="T182">čtovn</text:span><text:span text:style-name="T183">ého obdobia.</text:span><text:span text:style-name="T184"/></text:p>
          </table:table-cell>
          <table:table-cell table:style-name="TableCell070401">
            <text:p text:style-name="P95"><text:span text:style-name="T184"/></text:p>
          </table:table-cell>
        </table:table-row>
        <table:table-row table:style-name="TableRow0705">
          <table:table-cell table:style-name="TableCell070500">
            <text:p text:style-name="P97"><text:span text:style-name="T185">Na ú</text:span><text:span text:style-name="T186">čte časov</text:span><text:span text:style-name="T187">ého rozlí</text:span><text:span text:style-name="T188">šenia<text:s text:c="2"/>sa<text:s text:c="2"/>ne</text:span><text:span text:style-name="T189">ú</text:span><text:span text:style-name="T190">čtuje ak ide o nev</text:span><text:span text:style-name="T191">ýznamný a stále sa opakujúci ú</text:span><text:span text:style-name="T192">čtovn</text:span><text:span text:style-name="T193">ý prípad, ktorý sa týka ú</text:span><text:span text:style-name="T194">čtovania n</text:span><text:span text:style-name="T195">ákladov a výnosov medzi dvoma ú</text:span><text:span text:style-name="T196">čtovn</text:span><text:span text:style-name="T197">ými obdobiami, pri</text:span><text:span text:style-name="T198">čom nejde o<text:s/></text:span><text:span text:style-name="T199">ú</text:span><text:span text:style-name="T200">čtovn</text:span><text:span text:style-name="T201">ý prípad týkajúci sa ú</text:span><text:span text:style-name="T202">čtovania dot</text:span><text:span text:style-name="T203">ácií a emisných kvót.</text:span><text:span text:style-name="T204"/></text:p>
          </table:table-cell>
          <table:table-cell table:style-name="TableCell070501">
            <text:p text:style-name="P98"><text:span text:style-name="T205">X</text:span><text:span text:style-name="T206"/></text:p>
          </table:table-cell>
        </table:table-row>
      </table:table>
      <text:p text:style-name="P100"><text:span text:style-name="T206"/></text:p>
      <text:p text:style-name="P100"><text:span text:style-name="T206"/></text:p>
      <text:list text:style-name="L101">
        <text:list-item>
          <text:p text:style-name="P101"><text:span text:style-name="T207">Spôsob zostavenia odpisového plánu pre jednotlivé druhy dlhodobého hmotného</text:span></text:p>
        </text:list-item>
      </text:list>
      <text:p text:style-name="P102"><text:span text:style-name="T207"><text:s/>majetku<text:s text:c="2"/>a dlhodobého nehmotného majetku,doba odpisovania, pou</text:span><text:span text:style-name="T208">žit</text:span><text:span text:style-name="T209">é sadzby </text:span></text:p>
      <text:p text:style-name="P102"><text:span text:style-name="T210">odpisov a odpisové metódy pri ur</text:span><text:span text:style-name="T211">čen</text:span><text:span text:style-name="T212">í odpisov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columns-spanned="2">
            <text:p text:style-name="P104"><text:span text:style-name="T214">Nehmotný majetok odpisuje ú</text:span><text:span text:style-name="T215">čtovn</text:span><text:span text:style-name="T216">á jednotka po</text:span><text:span text:style-name="T217">čas predpokladanej doby použ</text:span><text:span text:style-name="T218">ívania zodpovedajúcej spotrebe budúcich ekonomických ú</text:span><text:span text:style-name="T219">žitkov z majetku. Nehmotn</text:span><text:span text:style-name="T220">ý majetok, ktorým sú náklady na vývoj sa odpisuje<text:s text:c="2"/>najneskôr do piatich rokov od jeho obstarania. Nehmotný majetok vytvorený vlastnou<text:s/></text:span><text:span text:style-name="T221">činnosťou sa neaktivuje okrem softv</text:span><text:span text:style-name="T222">éru a nákladov na vývoj, ktoré sa aktivujú v súlade s postupmi ú</text:span><text:span text:style-name="T223">čtovania.<text:s/></text:span><text:span text:style-name="T224"/></text:p>
          </table:table-cell>
          <table:covered-table-cell/>
        </table:table-row>
        <table:table-row table:style-name="TableRow0801">
          <table:table-cell table:style-name="TableCell080100" table:number-columns-spanned="2">
            <text:p text:style-name="P107"><text:span text:style-name="T225">Dlhodobý hmotný majetok sa odpisuje s oh</text:span><text:span text:style-name="T226">ľadom na opotrebovanie zodpovedaj</text:span><text:span text:style-name="T227">úce be</text:span><text:span text:style-name="T228">žn</text:span><text:span text:style-name="T229">ým podmienkam jeho pou</text:span><text:span text:style-name="T230">ž</text:span><text:span text:style-name="T231">ívania. Pri tvorbe odpisového plánu sa zoh</text:span><text:span text:style-name="T232">ľadňuje doba použiteľnosti, počet v</text:span><text:span text:style-name="T233">ýrobkov alebo podobných jednotiek, u ktorých sa predpokladá ich získanie prostredníctvom majetku. Ú</text:span><text:span text:style-name="T234">čtovn</text:span><text:span text:style-name="T235">é a da</text:span><text:span text:style-name="T236">ňov</text:span><text:span text:style-name="T237">é odpisy sa<text:s/></text:span><text:span text:style-name="T238">rovnajú.</text:span><text:span text:style-name="T239"/></text:p>
          </table:table-cell>
          <table:covered-table-cell/>
        </table:table-row>
        <table:table-row table:style-name="TableRow0802">
          <table:table-cell table:style-name="TableCell080200" table:number-columns-spanned="2">
            <text:p text:style-name="P110"><text:span text:style-name="T240">Dlhodobý hmotný majetok sa odpisuje s oh</text:span><text:span text:style-name="T241">ľadom na opotrebovanie zodpovedaj</text:span><text:span text:style-name="T242">úce be</text:span><text:span text:style-name="T243">žn</text:span><text:span text:style-name="T244">ým podmienkam jeho pou</text:span><text:span text:style-name="T245">ž</text:span><text:span text:style-name="T246">ívania. Pri tvorbe odpisového plánu sa zoh</text:span><text:span text:style-name="T247">ľadňuje doba použiteľnosti, počet v</text:span><text:span text:style-name="T248">ýrobkov alebo podobných jednotiek, u ktorých sa predpokladá ich získanie prostredníctvom majetku. Ú</text:span><text:span text:style-name="T249">čtovn</text:span><text:span text:style-name="T250">é a da</text:span><text:span text:style-name="T251">ňov</text:span><text:span text:style-name="T252">é odpisy sa<text:s/></text:span><text:span text:style-name="T253">nerovnajú.</text:span><text:span text:style-name="T254"/></text:p>
          </table:table-cell>
          <table:covered-table-cell/>
        </table:table-row>
        <table:table-row table:style-name="TableRow0803">
          <table:table-cell table:style-name="TableCell080300">
            <text:p text:style-name="P113"><text:span text:style-name="T255">Dlhodobý nehmotný majetok =doba pou</text:span><text:span text:style-name="T256">žiteľnosti viac ako rok a vstupn</text:span><text:span text:style-name="T257">á cena je<text:s text:c="2"/>viac ako :</text:span><text:span text:style-name="T258"/></text:p>
          </table:table-cell>
          <table:table-cell table:style-name="TableCell080301">
            <text:p text:style-name="P113"><text:span text:style-name="T259">2400,-eur</text:span><text:span text:style-name="T260"/></text:p>
          </table:table-cell>
        </table:table-row>
        <table:table-row table:style-name="TableRow0804">
          <table:table-cell table:style-name="TableCell080400">
            <text:p text:style-name="P115"><text:span text:style-name="T261">Samostatné hnute</text:span><text:span text:style-name="T262">ľn</text:span><text:span text:style-name="T263">é veci sú dlhodobým hmotným majetkom ak doba pou</text:span><text:span text:style-name="T264">žiteľnosti je viac ako rok a vstupn</text:span><text:span text:style-name="T265">á cena viac ako:</text:span><text:span text:style-name="T266"/></text:p>
          </table:table-cell>
          <table:table-cell table:style-name="TableCell080401">
            <text:p text:style-name="P115"><text:span text:style-name="T267">1700,-eur</text:span><text:span text:style-name="T268"/></text:p>
          </table:table-cell>
        </table:table-row>
      </table:table>
      <text:p text:style-name="P117"><text:span text:style-name="T268"/></text:p>
      <text:p text:style-name="P117"><text:span text:style-name="T26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19"><text:span text:style-name="T269">Majetok</text:span><text:span text:style-name="T270"/></text:p>
          </table:table-cell>
          <table:table-cell table:style-name="TableCell090001">
            <text:p text:style-name="P119"><text:span text:style-name="T271">Odpisová skupina<text:s/></text:span><text:span text:style-name="T272"/></text:p>
          </table:table-cell>
          <table:table-cell table:style-name="TableCell090002">
            <text:p text:style-name="P119"><text:span text:style-name="T273">Doba odpisovania</text:span><text:span text:style-name="T274"/></text:p>
          </table:table-cell>
          <table:table-cell table:style-name="TableCell090003">
            <text:p text:style-name="P119"><text:span text:style-name="T275">Lineárne odpisy</text:span><text:span text:style-name="T276"/></text:p>
          </table:table-cell>
          <table:table-cell table:style-name="TableCell090004">
            <text:p text:style-name="P119"><text:span text:style-name="T277">Zrýchlené odpisy</text:span><text:span text:style-name="T278"/></text:p>
          </table:table-cell>
          <table:table-cell table:style-name="TableCell090005">
            <text:p text:style-name="P120"><text:span text:style-name="T278"/></text:p>
          </table:table-cell>
        </table:table-row>
        <table:table-row table:style-name="TableRow0901">
          <table:table-cell table:style-name="TableCell090100">
            <text:p text:style-name="P123"><text:span text:style-name="T278"/></text:p>
          </table:table-cell>
          <table:table-cell table:style-name="TableCell090101">
            <text:p text:style-name="P123"><text:span text:style-name="T278"/></text:p>
            <text:p text:style-name="P123"><text:span text:style-name="T278"/></text:p>
          </table:table-cell>
          <table:table-cell table:style-name="TableCell090102">
            <text:p text:style-name="P123"><text:span text:style-name="T278"/></text:p>
          </table:table-cell>
          <table:table-cell table:style-name="TableCell090103">
            <text:p text:style-name="P123"><text:span text:style-name="T278"/></text:p>
          </table:table-cell>
          <table:table-cell table:style-name="TableCell090104">
            <text:p text:style-name="P123"><text:span text:style-name="T278"/></text:p>
          </table:table-cell>
          <table:table-cell table:style-name="TableCell090105">
            <text:p text:style-name="P123"><text:span text:style-name="T278"/></text:p>
          </table:table-cell>
        </table:table-row>
        <table:table-row table:style-name="TableRow0902">
          <table:table-cell table:style-name="TableCell090200">
            <text:p text:style-name="P125"><text:span text:style-name="T278"/></text:p>
          </table:table-cell>
          <table:table-cell table:style-name="TableCell090201">
            <text:p text:style-name="P125"><text:span text:style-name="T278"/></text:p>
          </table:table-cell>
          <table:table-cell table:style-name="TableCell090202">
            <text:p text:style-name="P125"><text:span text:style-name="T278"/></text:p>
          </table:table-cell>
          <table:table-cell table:style-name="TableCell090203">
            <text:p text:style-name="P125"><text:span text:style-name="T278"/></text:p>
          </table:table-cell>
          <table:table-cell table:style-name="TableCell090204">
            <text:p text:style-name="P125"><text:span text:style-name="T278"/></text:p>
          </table:table-cell>
          <table:table-cell table:style-name="TableCell090205">
            <text:p text:style-name="P125"><text:span text:style-name="T278"/></text:p>
          </table:table-cell>
        </table:table-row>
        <table:table-row table:style-name="TableRow0903">
          <table:table-cell table:style-name="TableCell090300">
            <text:p text:style-name="P127"><text:span text:style-name="T278"/></text:p>
          </table:table-cell>
          <table:table-cell table:style-name="TableCell090301">
            <text:p text:style-name="P127"><text:span text:style-name="T278"/></text:p>
          </table:table-cell>
          <table:table-cell table:style-name="TableCell090302">
            <text:p text:style-name="P127"><text:span text:style-name="T278"/></text:p>
          </table:table-cell>
          <table:table-cell table:style-name="TableCell090303">
            <text:p text:style-name="P127"><text:span text:style-name="T278"/></text:p>
          </table:table-cell>
          <table:table-cell table:style-name="TableCell090304">
            <text:p text:style-name="P127"><text:span text:style-name="T278"/></text:p>
          </table:table-cell>
          <table:table-cell table:style-name="TableCell090305">
            <text:p text:style-name="P127"><text:span text:style-name="T278"/></text:p>
          </table:table-cell>
        </table:table-row>
        <table:table-row table:style-name="TableRow0904">
          <table:table-cell table:style-name="TableCell090400">
            <text:p text:style-name="P129"><text:span text:style-name="T278"/></text:p>
          </table:table-cell>
          <table:table-cell table:style-name="TableCell090401">
            <text:p text:style-name="P129"><text:span text:style-name="T278"/></text:p>
          </table:table-cell>
          <table:table-cell table:style-name="TableCell090402">
            <text:p text:style-name="P129"><text:span text:style-name="T278"/></text:p>
          </table:table-cell>
          <table:table-cell table:style-name="TableCell090403">
            <text:p text:style-name="P129"><text:span text:style-name="T278"/></text:p>
          </table:table-cell>
          <table:table-cell table:style-name="TableCell090404">
            <text:p text:style-name="P129"><text:span text:style-name="T278"/></text:p>
          </table:table-cell>
          <table:table-cell table:style-name="TableCell090405">
            <text:p text:style-name="P129"><text:span text:style-name="T278"/></text:p>
          </table:table-cell>
        </table:table-row>
        <table:table-row table:style-name="TableRow0905">
          <table:table-cell table:style-name="TableCell090500">
            <text:p text:style-name="P131"><text:span text:style-name="T278"/></text:p>
          </table:table-cell>
          <table:table-cell table:style-name="TableCell090501">
            <text:p text:style-name="P131"><text:span text:style-name="T278"/></text:p>
          </table:table-cell>
          <table:table-cell table:style-name="TableCell090502">
            <text:p text:style-name="P131"><text:span text:style-name="T278"/></text:p>
          </table:table-cell>
          <table:table-cell table:style-name="TableCell090503">
            <text:p text:style-name="P131"><text:span text:style-name="T278"/></text:p>
          </table:table-cell>
          <table:table-cell table:style-name="TableCell090504">
            <text:p text:style-name="P131"><text:span text:style-name="T278"/></text:p>
          </table:table-cell>
          <table:table-cell table:style-name="TableCell090505">
            <text:p text:style-name="P131"><text:span text:style-name="T278"/></text:p>
          </table:table-cell>
        </table:table-row>
        <table:table-row table:style-name="TableRow0906">
          <table:table-cell table:style-name="TableCell090600">
            <text:p text:style-name="P133"><text:span text:style-name="T278"/></text:p>
          </table:table-cell>
          <table:table-cell table:style-name="TableCell090601">
            <text:p text:style-name="P133"><text:span text:style-name="T278"/></text:p>
          </table:table-cell>
          <table:table-cell table:style-name="TableCell090602">
            <text:p text:style-name="P133"><text:span text:style-name="T278"/></text:p>
          </table:table-cell>
          <table:table-cell table:style-name="TableCell090603">
            <text:p text:style-name="P133"><text:span text:style-name="T278"/></text:p>
          </table:table-cell>
          <table:table-cell table:style-name="TableCell090604">
            <text:p text:style-name="P133"><text:span text:style-name="T278"/></text:p>
          </table:table-cell>
          <table:table-cell table:style-name="TableCell090605">
            <text:p text:style-name="P133"><text:span text:style-name="T278"/></text:p>
          </table:table-cell>
        </table:table-row>
      </table:table>
      <text:p text:style-name="P135"><text:span text:style-name="T278"/></text:p>
      <text:p text:style-name="P135"><text:span text:style-name="T278"/></text:p>
      <text:list text:style-name="L136">
        <text:list-item>
          <text:p text:style-name="P136"><text:span text:style-name="T279">Zmeny ú</text:span><text:span text:style-name="T280">čtovn</text:span><text:span text:style-name="T281">ých zásad a zmeny ú</text:span><text:span text:style-name="T282">čtovn</text:span><text:span text:style-name="T283">ých metód s uvedením dôvodu týchto zmien </text:span></text:p>
        </text:list-item>
      </text:list>
      <text:p text:style-name="P137"><text:span text:style-name="T284">a vy</text:span><text:span text:style-name="T285">č</text:span><text:span text:style-name="T286">íslením ich vplyvu na finan</text:span><text:span text:style-name="T287">čn</text:span><text:span text:style-name="T288">ú hodnotu majetku, záväzkov, základného imania</text:span></text:p>
      <text:p text:style-name="P137"><text:span text:style-name="T289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39"><text:span text:style-name="T291">Zmeny ú</text:span><text:span text:style-name="T292">čtovn</text:span><text:span text:style-name="T293">ých zásad a metód</text:span><text:span text:style-name="T294"/></text:p>
          </table:table-cell>
          <table:table-cell table:style-name="TableCell100001">
            <text:p text:style-name="P139"><text:span text:style-name="T295">ÁNO</text:span><text:span text:style-name="T296"/></text:p>
          </table:table-cell>
          <table:table-cell table:style-name="TableCell100002">
            <text:p text:style-name="P139"><text:span text:style-name="T296"/></text:p>
          </table:table-cell>
          <table:table-cell table:style-name="TableCell100003">
            <text:p text:style-name="P139"><text:span text:style-name="T297">NIE</text:span><text:span text:style-name="T298"/></text:p>
          </table:table-cell>
          <table:table-cell table:style-name="TableCell100004">
            <text:p text:style-name="P140"><text:span text:style-name="T299">X</text:span><text:span text:style-name="T300"/></text:p>
          </table:table-cell>
        </table:table-row>
      </table:table>
      <text:p text:style-name="P142"><text:span text:style-name="T300"/></text:p>
      <text:p text:style-name="P142"><text:span text:style-name="T300"/></text:p>
      <text:list text:style-name="L143">
        <text:list-item>
          <text:p text:style-name="P143"><text:span text:style-name="T301">Informácie o dotáciách a ich oce</text:span><text:span text:style-name="T302">ňovanie v </text:span><text:span text:style-name="T303">ú</text:span><text:span text:style-name="T304">čtovn</text:span><text:span text:style-name="T305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45"><text:span text:style-name="T307">Dotácia</text:span><text:span text:style-name="T308"/></text:p>
          </table:table-cell>
          <table:table-cell table:style-name="TableCell110001">
            <text:p text:style-name="P145"><text:span text:style-name="T308"/></text:p>
          </table:table-cell>
          <table:table-cell table:style-name="TableCell110002">
            <text:p text:style-name="P145"><text:span text:style-name="T309">EUR</text:span><text:span text:style-name="T310"/></text:p>
          </table:table-cell>
        </table:table-row>
        <table:table-row table:style-name="TableRow1101">
          <table:table-cell table:style-name="TableCell110100">
            <text:p text:style-name="P148"><text:span text:style-name="T311">0</text:span><text:span text:style-name="T312"/></text:p>
          </table:table-cell>
          <table:table-cell table:style-name="TableCell110101">
            <text:p text:style-name="P148"><text:span text:style-name="T312"/></text:p>
          </table:table-cell>
          <table:table-cell table:style-name="TableCell110102">
            <text:p text:style-name="P148"><text:span text:style-name="T312"/></text:p>
          </table:table-cell>
        </table:table-row>
        <table:table-row table:style-name="TableRow1102">
          <table:table-cell table:style-name="TableCell110200">
            <text:p text:style-name="P150"><text:span text:style-name="T312"/></text:p>
          </table:table-cell>
          <table:table-cell table:style-name="TableCell110201">
            <text:p text:style-name="P150"><text:span text:style-name="T312"/></text:p>
          </table:table-cell>
          <table:table-cell table:style-name="TableCell110202">
            <text:p text:style-name="P150"><text:span text:style-name="T312"/></text:p>
          </table:table-cell>
        </table:table-row>
      </table:table>
      <text:p text:style-name="P152"><text:span text:style-name="T312"/></text:p>
      <text:p text:style-name="P152"><text:span text:style-name="T312"/></text:p>
      <text:p text:style-name="P152"><text:span text:style-name="T312"/></text:p>
      <text:p text:style-name="P152"><text:span text:style-name="T312"/></text:p>
      <text:p text:style-name="P152"><text:span text:style-name="T312"/></text:p>
      <text:list text:style-name="L153">
        <text:list-item>
          <text:p text:style-name="P153"><text:span text:style-name="T313">Informácie o ú</text:span><text:span text:style-name="T314">čtovan</text:span><text:span text:style-name="T315">í významných opráv chýb minulých ú</text:span><text:span text:style-name="T316">čtovn</text:span><text:span text:style-name="T317">ých období v be</text:span><text:span text:style-name="T318">žnom</text:span></text:p>
        </text:list-item>
      </text:list>
      <text:p text:style-name="P154"><text:span text:style-name="T319"><text:s/>ú</text:span><text:span text:style-name="T320">čtovnom obdob</text:span><text:span text:style-name="T321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56"><text:span text:style-name="T323">Opravy minulého obdobia</text:span><text:span text:style-name="T324"/></text:p>
          </table:table-cell>
          <table:table-cell table:style-name="TableCell120001">
            <text:p text:style-name="P156"><text:span text:style-name="T325">Patrí do obdobia</text:span><text:span text:style-name="T326"/></text:p>
          </table:table-cell>
          <table:table-cell table:style-name="TableCell120002">
            <text:p text:style-name="P156"><text:span text:style-name="T327">Ú</text:span><text:span text:style-name="T328">čet</text:span><text:span text:style-name="T329"/></text:p>
          </table:table-cell>
          <table:table-cell table:style-name="TableCell120003">
            <text:p text:style-name="P156"><text:span text:style-name="T330">Ú</text:span><text:span text:style-name="T331">čtovan</text:span><text:span text:style-name="T332">é na ú</text:span><text:span text:style-name="T333">čet HV min. obdob</text:span><text:span text:style-name="T334">í (EUR)</text:span><text:span text:style-name="T335"/></text:p>
          </table:table-cell>
          <table:table-cell table:style-name="TableCell120004">
            <text:p text:style-name="P156"><text:span text:style-name="T336">Ú</text:span><text:span text:style-name="T337">čtovan</text:span><text:span text:style-name="T338">é do HV be</text:span><text:span text:style-name="T339">žn</text:span><text:span text:style-name="T340">ého<text:s text:c="2"/>obdobia(EUR)</text:span><text:span text:style-name="T341"/></text:p>
          </table:table-cell>
        </table:table-row>
        <table:table-row table:style-name="TableRow1201">
          <table:table-cell table:style-name="TableCell120100">
            <text:p text:style-name="P159"><text:span text:style-name="T341"/></text:p>
          </table:table-cell>
          <table:table-cell table:style-name="TableCell120101">
            <text:p text:style-name="P159"><text:span text:style-name="T341"/></text:p>
          </table:table-cell>
          <table:table-cell table:style-name="TableCell120102">
            <text:p text:style-name="P159"><text:span text:style-name="T341"/></text:p>
          </table:table-cell>
          <table:table-cell table:style-name="TableCell120103">
            <text:p text:style-name="P159"><text:span text:style-name="T341"/></text:p>
          </table:table-cell>
          <table:table-cell table:style-name="TableCell120104">
            <text:p text:style-name="P159"><text:span text:style-name="T341"/></text:p>
          </table:table-cell>
        </table:table-row>
        <table:table-row table:style-name="TableRow1202">
          <table:table-cell table:style-name="TableCell120200">
            <text:p text:style-name="P161"><text:span text:style-name="T341"/></text:p>
          </table:table-cell>
          <table:table-cell table:style-name="TableCell120201">
            <text:p text:style-name="P161"><text:span text:style-name="T341"/></text:p>
          </table:table-cell>
          <table:table-cell table:style-name="TableCell120202">
            <text:p text:style-name="P161"><text:span text:style-name="T341"/></text:p>
          </table:table-cell>
          <table:table-cell table:style-name="TableCell120203">
            <text:p text:style-name="P161"><text:span text:style-name="T341"/></text:p>
          </table:table-cell>
          <table:table-cell table:style-name="TableCell120204">
            <text:p text:style-name="P161"><text:span text:style-name="T341"/></text:p>
          </table:table-cell>
        </table:table-row>
        <table:table-row table:style-name="TableRow1203">
          <table:table-cell table:style-name="TableCell120300">
            <text:p text:style-name="P163"><text:span text:style-name="T341"/></text:p>
          </table:table-cell>
          <table:table-cell table:style-name="TableCell120301">
            <text:p text:style-name="P163"><text:span text:style-name="T341"/></text:p>
          </table:table-cell>
          <table:table-cell table:style-name="TableCell120302">
            <text:p text:style-name="P163"><text:span text:style-name="T341"/></text:p>
          </table:table-cell>
          <table:table-cell table:style-name="TableCell120303">
            <text:p text:style-name="P163"><text:span text:style-name="T341"/></text:p>
          </table:table-cell>
          <table:table-cell table:style-name="TableCell120304">
            <text:p text:style-name="P163"><text:span text:style-name="T341"/></text:p>
          </table:table-cell>
        </table:table-row>
        <table:table-row table:style-name="TableRow1204">
          <table:table-cell table:style-name="TableCell120400">
            <text:p text:style-name="P165"><text:span text:style-name="T341"/></text:p>
          </table:table-cell>
          <table:table-cell table:style-name="TableCell120401">
            <text:p text:style-name="P165"><text:span text:style-name="T341"/></text:p>
          </table:table-cell>
          <table:table-cell table:style-name="TableCell120402">
            <text:p text:style-name="P165"><text:span text:style-name="T341"/></text:p>
          </table:table-cell>
          <table:table-cell table:style-name="TableCell120403">
            <text:p text:style-name="P165"><text:span text:style-name="T341"/></text:p>
          </table:table-cell>
          <table:table-cell table:style-name="TableCell120404">
            <text:p text:style-name="P165"><text:span text:style-name="T341"/></text:p>
          </table:table-cell>
        </table:table-row>
        <table:table-row table:style-name="TableRow1205">
          <table:table-cell table:style-name="TableCell120500">
            <text:p text:style-name="P167"><text:span text:style-name="T341"/></text:p>
          </table:table-cell>
          <table:table-cell table:style-name="TableCell120501">
            <text:p text:style-name="P167"><text:span text:style-name="T341"/></text:p>
          </table:table-cell>
          <table:table-cell table:style-name="TableCell120502">
            <text:p text:style-name="P167"><text:span text:style-name="T341"/></text:p>
          </table:table-cell>
          <table:table-cell table:style-name="TableCell120503">
            <text:p text:style-name="P167"><text:span text:style-name="T341"/></text:p>
          </table:table-cell>
          <table:table-cell table:style-name="TableCell120504">
            <text:p text:style-name="P167"><text:span text:style-name="T341"/></text:p>
          </table:table-cell>
        </table:table-row>
        <table:table-row table:style-name="TableRow1206">
          <table:table-cell table:style-name="TableCell120600">
            <text:p text:style-name="P169"><text:span text:style-name="T341"/></text:p>
          </table:table-cell>
          <table:table-cell table:style-name="TableCell120601">
            <text:p text:style-name="P169"><text:span text:style-name="T341"/></text:p>
          </table:table-cell>
          <table:table-cell table:style-name="TableCell120602">
            <text:p text:style-name="P169"><text:span text:style-name="T341"/></text:p>
          </table:table-cell>
          <table:table-cell table:style-name="TableCell120603">
            <text:p text:style-name="P169"><text:span text:style-name="T341"/></text:p>
          </table:table-cell>
          <table:table-cell table:style-name="TableCell120604">
            <text:p text:style-name="P169"><text:span text:style-name="T341"/></text:p>
          </table:table-cell>
        </table:table-row>
        <table:table-row table:style-name="TableRow1207">
          <table:table-cell table:style-name="TableCell120700">
            <text:p text:style-name="P171"><text:span text:style-name="T341"/></text:p>
          </table:table-cell>
          <table:table-cell table:style-name="TableCell120701">
            <text:p text:style-name="P171"><text:span text:style-name="T341"/></text:p>
          </table:table-cell>
          <table:table-cell table:style-name="TableCell120702">
            <text:p text:style-name="P171"><text:span text:style-name="T341"/></text:p>
          </table:table-cell>
          <table:table-cell table:style-name="TableCell120703">
            <text:p text:style-name="P171"><text:span text:style-name="T341"/></text:p>
          </table:table-cell>
          <table:table-cell table:style-name="TableCell120704">
            <text:p text:style-name="P171"><text:span text:style-name="T341"/></text:p>
          </table:table-cell>
        </table:table-row>
      </table:table>
      <text:p text:style-name="P173"><text:span text:style-name="T341"/></text:p>
      <text:p text:style-name="P174"><text:span text:style-name="T341"/></text:p>
      <text:p text:style-name="P175"><text:span text:style-name="T342">Čl. III</text:span></text:p>
      <text:p text:style-name="P175"><text:span text:style-name="T343">Informácie, ktoré vysvet</text:span><text:span text:style-name="T344">ľuj</text:span><text:span text:style-name="T345">ú a dop</text:span><text:span text:style-name="T346">ĺňaj</text:span><text:span text:style-name="T347">ú súvahu a výkaz ziskov a strát</text:span></text:p>
      <text:p text:style-name="P176"><text:span text:style-name="T348"/></text:p>
      <text:list text:style-name="L177">
        <text:list-item>
          <text:p text:style-name="P177"><text:span text:style-name="T349">Informácia o sume a dôvodoch vzniku jednotlivých polo</text:span><text:span text:style-name="T350">žiek<text:s/></text:span><text:span text:style-name="T351">n</text:span><text:span text:style-name="T352">ákladov alebo výnosov, ktoré majú výnimo</text:span><text:span text:style-name="T353">čn</text:span><text:span text:style-name="T354">ý rozsah alebo výskyt</text:span><text:span text:style-name="T355">, napríklad výnosy z predaja podniku alebo<text:s/></text:span><text:span text:style-name="T356">časti podniku, n</text:span><text:span text:style-name="T357">áklady z dôvodu predaja podniku alebo<text:s/></text:span><text:span text:style-name="T358">časti podniku, škody z d</text:span><text:span text:style-name="T359">ôvodu<text:s/></text:span><text:span text:style-name="T360">živeln</text:span><text:span text:style-name="T361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79"><text:span text:style-name="T363">Popis nákladov ,výnosov </text:span></text:p>
            <text:p text:style-name="P179"><text:span text:style-name="T363">Výnimo</text:span><text:span text:style-name="T364">čn</text:span><text:span text:style-name="T365">ého<text:s text:c="2"/>rozsahu</text:span><text:span text:style-name="T366"/></text:p>
          </table:table-cell>
          <table:table-cell table:style-name="TableCell130001">
            <text:p text:style-name="P179"><text:span text:style-name="T367">Dôvod vzniku</text:span><text:span text:style-name="T368"/></text:p>
          </table:table-cell>
          <table:table-cell table:style-name="TableCell130002">
            <text:p text:style-name="P179"><text:span text:style-name="T369">EUR</text:span><text:span text:style-name="T370"/></text:p>
          </table:table-cell>
        </table:table-row>
        <table:table-row table:style-name="TableRow1301">
          <table:table-cell table:style-name="TableCell130100">
            <text:p text:style-name="P182"><text:span text:style-name="T371">0</text:span><text:span text:style-name="T372"/></text:p>
          </table:table-cell>
          <table:table-cell table:style-name="TableCell130101">
            <text:p text:style-name="P182"><text:span text:style-name="T372"/></text:p>
          </table:table-cell>
          <table:table-cell table:style-name="TableCell130102">
            <text:p text:style-name="P182"><text:span text:style-name="T373">0</text:span><text:span text:style-name="T374"/></text:p>
          </table:table-cell>
        </table:table-row>
        <table:table-row table:style-name="TableRow1302">
          <table:table-cell table:style-name="TableCell130200">
            <text:p text:style-name="P184"><text:span text:style-name="T374"/></text:p>
          </table:table-cell>
          <table:table-cell table:style-name="TableCell130201">
            <text:p text:style-name="P184"><text:span text:style-name="T374"/></text:p>
          </table:table-cell>
          <table:table-cell table:style-name="TableCell130202">
            <text:p text:style-name="P184"><text:span text:style-name="T374"/></text:p>
          </table:table-cell>
        </table:table-row>
      </table:table>
      <text:p text:style-name="P186"><text:span text:style-name="T374"/></text:p>
      <text:p text:style-name="P187"><text:span text:style-name="T374"/></text:p>
      <text:list text:style-name="L188">
        <text:list-item>
          <text:p text:style-name="P188"><text:span text:style-name="T375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90"><text:span text:style-name="T377">Celková sume záväzkov so zostatkovou dobou splatnosti dlh</text:span><text:span text:style-name="T378">šou ako p</text:span><text:span text:style-name="T379">ä</text:span><text:span text:style-name="T380">ť rokov:</text:span><text:span text:style-name="T381"/></text:p>
          </table:table-cell>
          <table:table-cell table:style-name="TableCell140001">
            <text:p text:style-name="P191"><text:span text:style-name="T382"> </text:span></text:p>
            <text:p text:style-name="P191"><text:span text:style-name="T382"> 0</text:span><text:span text:style-name="T383"/></text:p>
          </table:table-cell>
        </table:table-row>
        <table:table-row table:style-name="TableRow1401">
          <table:table-cell table:style-name="TableCell140100" table:number-columns-spanned="2">
            <text:p text:style-name="P194"><text:span text:style-name="T384">Celková suma zabezpe</text:span><text:span text:style-name="T385">čen</text:span><text:span text:style-name="T386">ých záväzkov, opis a spôsoby zabezpe</text:span><text:span text:style-name="T387">čenia z</text:span><text:span text:style-name="T388">áväzkov:</text:span></text:p>
            <text:p text:style-name="P195"><text:span text:style-name="T389"/></text:p>
          </table:table-cell>
          <table:covered-table-cell/>
        </table:table-row>
        <table:table-row table:style-name="TableRow1402">
          <table:table-cell table:style-name="TableCell140200">
            <text:p text:style-name="P198"><text:span text:style-name="T390">Spôsob zabezpe</text:span><text:span text:style-name="T391">čenia</text:span><text:span text:style-name="T392"/></text:p>
          </table:table-cell>
          <table:table-cell table:style-name="TableCell140201">
            <text:p text:style-name="P198"><text:span text:style-name="T392"/></text:p>
          </table:table-cell>
        </table:table-row>
        <table:table-row table:style-name="TableRow1403">
          <table:table-cell table:style-name="TableCell140300">
            <text:p text:style-name="P200"><text:span text:style-name="T393">Zálo</text:span><text:span text:style-name="T394">žn</text:span><text:span text:style-name="T395">é právo</text:span><text:span text:style-name="T396"/></text:p>
          </table:table-cell>
          <table:table-cell table:style-name="TableCell140301">
            <text:p text:style-name="P200"><text:span text:style-name="T396"/></text:p>
          </table:table-cell>
        </table:table-row>
        <table:table-row table:style-name="TableRow1404">
          <table:table-cell table:style-name="TableCell140400">
            <text:p text:style-name="P202"><text:span text:style-name="T397">Inak zabezpe</text:span><text:span text:style-name="T398">čen</text:span><text:span text:style-name="T399">é</text:span><text:span text:style-name="T400"/></text:p>
          </table:table-cell>
          <table:table-cell table:style-name="TableCell140401">
            <text:p text:style-name="P202"><text:span text:style-name="T401"> </text:span><text:span text:style-name="T402"/></text:p>
          </table:table-cell>
        </table:table-row>
        <table:table-row table:style-name="TableRow1405">
          <table:table-cell table:style-name="TableCell140500">
            <text:p text:style-name="P204"><text:span text:style-name="T403">Inak zabezpe</text:span><text:span text:style-name="T404">čen</text:span><text:span text:style-name="T405">é</text:span><text:span text:style-name="T406"/></text:p>
          </table:table-cell>
          <table:table-cell table:style-name="TableCell140501">
            <text:p text:style-name="P204"><text:span text:style-name="T407"> </text:span><text:span text:style-name="T408"/></text:p>
          </table:table-cell>
        </table:table-row>
        <table:table-row table:style-name="TableRow1406">
          <table:table-cell table:style-name="TableCell140600">
            <text:p text:style-name="P206"><text:span text:style-name="T409">Spolu zabezpe</text:span><text:span text:style-name="T410">čen</text:span><text:span text:style-name="T411">é :</text:span><text:span text:style-name="T412"/></text:p>
          </table:table-cell>
          <table:table-cell table:style-name="TableCell140601">
            <text:p text:style-name="P206"><text:span text:style-name="T413"> </text:span><text:span text:style-name="T414"/></text:p>
          </table:table-cell>
        </table:table-row>
      </table:table>
      <text:p text:style-name="P208"><text:span text:style-name="T414"/></text:p>
      <text:list text:style-name="L209">
        <text:list-item>
          <text:p text:style-name="P209"><text:span text:style-name="T415">Informácie o vlastných akciách, a to</text:span></text:p>
        </text:list-item>
        <text:list-item>
          <text:p text:style-name="P210"><text:span text:style-name="T415">dôvod nadobudnutia vlastných akcií po</text:span><text:span text:style-name="T416">čas<text:s/></text:span><text:span text:style-name="T417">ú</text:span><text:span text:style-name="T418">čtovn</text:span><text:span text:style-name="T419">ého obdobia,</text:span></text:p>
        </text:list-item>
        <text:list-item>
          <text:p text:style-name="P210"><text:span text:style-name="T420">informácie</text:span></text:p>
        </text:list-item>
        <text:list-item>
          <text:p text:style-name="P211"><text:span text:style-name="T420">po</text:span><text:span text:style-name="T421">čet a menovit</text:span><text:span text:style-name="T422">á hodnota nadobudnutých vlastných akcií po</text:span><text:span text:style-name="T423">čas<text:s/></text:span><text:span text:style-name="T424">ú</text:span><text:span text:style-name="T425">čtovn</text:span><text:span text:style-name="T426">ého obdobia a po</text:span><text:span text:style-name="T427">čet a menovit</text:span><text:span text:style-name="T428">á hodnota prevedených vlastných akcií po</text:span><text:span text:style-name="T429">čas<text:s/></text:span><text:span text:style-name="T430">ú</text:span><text:span text:style-name="T431">čtovn</text:span><text:span text:style-name="T432">ého obdobia, pri</text:span><text:span text:style-name="T433">čom sa uv</text:span><text:span text:style-name="T434">ádza percentuálna hodnota týchto vlastných akcií na upísanom základnom imaní,</text:span></text:p>
        </text:list-item>
        <text:list-item>
          <text:p text:style-name="P211"><text:span text:style-name="T435">po</text:span><text:span text:style-name="T436">čet a hodnota, za ktor</text:span><text:span text:style-name="T437">ú sa vlastné akcie po</text:span><text:span text:style-name="T438">čas<text:s/></text:span><text:span text:style-name="T439">ú</text:span><text:span text:style-name="T440">čtovn</text:span><text:span text:style-name="T441">ého obdobia nadobudli a po</text:span><text:span text:style-name="T442">čet a hodnota, za ktor</text:span><text:span text:style-name="T443">ú sa vlastné akcie po</text:span><text:span text:style-name="T444">čas<text:s/></text:span><text:span text:style-name="T445">ú</text:span><text:span text:style-name="T446">čtovn</text:span><text:span text:style-name="T447">ého obdobia previedli na inú osobu,</text:span></text:p>
        </text:list-item>
        <text:list-item>
          <text:p text:style-name="P212"><text:span text:style-name="T448">po</text:span><text:span text:style-name="T449">čet, menovit</text:span><text:span text:style-name="T450">á hodnota a hodnota, za ktorú sa vlastné akcie nadobudli a ktoré ú</text:span><text:span text:style-name="T451">čtovn</text:span><text:span text:style-name="T452">á jednotka má v dr</text:span><text:span text:style-name="T453">žbe k posledn</text:span><text:span text:style-name="T454">ému d</text:span><text:span text:style-name="T455">ňu<text:s/></text:span><text:span text:style-name="T456">ú</text:span><text:span text:style-name="T457">čtovn</text:span><text:span text:style-name="T458">ého obdobia; uvádza  sa aj ich percentuálny podiel na upísanom základnom imaní.</text:span></text:p>
        </text:list-item>
      </text:list>
      <text:p text:style-name="P213"><text:span text:style-name="T459"/></text:p>
      <text:p text:style-name="P213"><text:span text:style-name="T459"/></text:p>
      <text:p text:style-name="P213"><text:span text:style-name="T459"/></text:p>
      <text:list text:style-name="L214">
        <text:list-item>
          <text:p text:style-name="P214"><text:span text:style-name="T460">Informácie o orgánoch ú</text:span><text:span text:style-name="T461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216"><text:span text:style-name="T463">a</text:span><text:span text:style-name="T464">)</text:span><text:span text:style-name="T465">vý</text:span><text:span text:style-name="T466">ška jednotliv</text:span><text:span text:style-name="T467">ých druhov záruk alebo iných zabezpe</text:span><text:span text:style-name="T468">čen</text:span><text:span text:style-name="T469">í pre<text:s/></text:span><text:span text:style-name="T470">členov štatut</text:span><text:span text:style-name="T471">árneho orgánu, dozorného orgánu a iného orgánu ÚJ</text:span><text:span text:style-name="T472"/></text:p>
          </table:table-cell>
          <table:table-cell table:style-name="TableCell150001" table:number-columns-spanned="4">
            <text:p text:style-name="P217"><text:span text:style-name="T472"/>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2">
            <text:p text:style-name="P220"><text:span text:style-name="T473">Druh záruky</text:span><text:span text:style-name="T474"/></text:p>
          </table:table-cell>
          <table:covered-table-cell/>
          <table:table-cell table:style-name="TableCell150102" table:number-columns-spanned="2">
            <text:p text:style-name="P220"><text:span text:style-name="T475">Štatut</text:span><text:span text:style-name="T476">árny orgán</text:span><text:span text:style-name="T477"/></text:p>
          </table:table-cell>
          <table:covered-table-cell/>
          <table:table-cell table:style-name="TableCell150104">
            <text:p text:style-name="P221"><text:span text:style-name="T478">EUR</text:span><text:span text:style-name="T479"/></text:p>
          </table:table-cell>
        </table:table-row>
        <table:table-row table:style-name="TableRow1502">
          <table:table-cell table:style-name="TableCell150200" table:number-columns-spanned="2">
            <text:p text:style-name="P223"><text:span text:style-name="T479"/></text:p>
          </table:table-cell>
          <table:covered-table-cell/>
          <table:table-cell table:style-name="TableCell150202" table:number-columns-spanned="2">
            <text:p text:style-name="P223"><text:span text:style-name="T479"/></text:p>
          </table:table-cell>
          <table:covered-table-cell/>
          <table:table-cell table:style-name="TableCell150204">
            <text:p text:style-name="P223"><text:span text:style-name="T479"/></text:p>
          </table:table-cell>
        </table:table-row>
        <table:table-row table:style-name="TableRow1503">
          <table:table-cell table:style-name="TableCell150300" table:number-columns-spanned="2">
            <text:p text:style-name="P225"><text:span text:style-name="T479"/></text:p>
          </table:table-cell>
          <table:covered-table-cell/>
          <table:table-cell table:style-name="TableCell150302" table:number-columns-spanned="2">
            <text:p text:style-name="P225"><text:span text:style-name="T479"/></text:p>
          </table:table-cell>
          <table:covered-table-cell/>
          <table:table-cell table:style-name="TableCell150304">
            <text:p text:style-name="P225"><text:span text:style-name="T479"/></text:p>
          </table:table-cell>
        </table:table-row>
        <table:table-row table:style-name="TableRow1504">
          <table:table-cell table:style-name="TableCell150400">
            <text:p text:style-name="P228"><text:span text:style-name="T480">b)pô</text:span><text:span text:style-name="T481">žičky poskytnut</text:span><text:span text:style-name="T482">é<text:s/></text:span><text:span text:style-name="T483">členom štatut</text:span><text:span text:style-name="T484">árneho orgánu, dozorného orgánu a iného orgánu ÚJ</text:span><text:span text:style-name="T485"/></text:p>
          </table:table-cell>
          <table:table-cell table:style-name="TableCell150401" table:number-columns-spanned="4">
            <text:p text:style-name="P229"><text:span text:style-name="T485"/></text:p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2">
            <text:p text:style-name="P232"><text:span text:style-name="T486">Celková suma poskytnutých pô</text:span><text:span text:style-name="T487">žičiek k posledn</text:span><text:span text:style-name="T488">ému d</text:span><text:span text:style-name="T489">ňu<text:s/></text:span><text:span text:style-name="T490">ÚO. obdobia</text:span><text:span text:style-name="T491"/></text:p>
          </table:table-cell>
          <table:covered-table-cell/>
          <table:table-cell table:style-name="TableCell150502">
            <text:p text:style-name="P233"><text:span text:style-name="T492">Štatut</text:span><text:span text:style-name="T493">árny orgán</text:span><text:span text:style-name="T494"/></text:p>
          </table:table-cell>
          <table:table-cell table:style-name="TableCell150503" table:number-columns-spanned="2">
            <text:p text:style-name="P234"><text:span text:style-name="T495">Úrok v %</text:span><text:span text:style-name="T496"/></text:p>
          </table:table-cell>
          <table:covered-table-cell/>
        </table:table-row>
        <table:table-row table:style-name="TableRow1506">
          <table:table-cell table:style-name="TableCell150600" table:number-columns-spanned="2">
            <text:p text:style-name="P237"><text:span text:style-name="T496"/></text:p>
          </table:table-cell>
          <table:covered-table-cell/>
          <table:table-cell table:style-name="TableCell150602">
            <text:p text:style-name="P238"><text:span text:style-name="T496"/></text:p>
          </table:table-cell>
          <table:table-cell table:style-name="TableCell150603" table:number-columns-spanned="2">
            <text:p text:style-name="P238"><text:span text:style-name="T496"/></text:p>
          </table:table-cell>
          <table:covered-table-cell/>
        </table:table-row>
        <table:table-row table:style-name="TableRow1507">
          <table:table-cell table:style-name="TableCell150700" table:number-columns-spanned="2">
            <text:p text:style-name="P240"><text:span text:style-name="T496"/></text:p>
          </table:table-cell>
          <table:covered-table-cell/>
          <table:table-cell table:style-name="TableCell150702">
            <text:p text:style-name="P241"><text:span text:style-name="T496"/></text:p>
          </table:table-cell>
          <table:table-cell table:style-name="TableCell150703" table:number-columns-spanned="2">
            <text:p text:style-name="P241"><text:span text:style-name="T496"/></text:p>
          </table:table-cell>
          <table:covered-table-cell/>
        </table:table-row>
        <table:table-row table:style-name="TableRow1508">
          <table:table-cell table:style-name="TableCell150800">
            <text:p text:style-name="P244"><text:span text:style-name="T497">Celková suma splatených pô</text:span><text:span text:style-name="T498">žičiek k posledn</text:span><text:span text:style-name="T499">ému d</text:span><text:span text:style-name="T500">ňu<text:s/></text:span><text:span text:style-name="T501">ú</text:span><text:span text:style-name="T502">čt. obdobia</text:span><text:span text:style-name="T503"/></text:p>
          </table:table-cell>
          <table:table-cell table:style-name="TableCell150801" table:number-columns-spanned="4">
            <text:p text:style-name="P245"><text:span text:style-name="T503"/>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0900" table:number-columns-spanned="2">
            <text:p text:style-name="P248"><text:span text:style-name="T503"/></text:p>
          </table:table-cell>
          <table:covered-table-cell/>
          <table:table-cell table:style-name="TableCell150902">
            <text:p text:style-name="P249"><text:span text:style-name="T503"/></text:p>
          </table:table-cell>
          <table:table-cell table:style-name="TableCell150903" table:number-columns-spanned="2">
            <text:p text:style-name="P249"><text:span text:style-name="T503"/></text:p>
          </table:table-cell>
          <table:covered-table-cell/>
        </table:table-row>
        <table:table-row table:style-name="TableRow1510">
          <table:table-cell table:style-name="TableCell151000" table:number-columns-spanned="2">
            <text:p text:style-name="P251"><text:span text:style-name="T503"/></text:p>
          </table:table-cell>
          <table:covered-table-cell/>
          <table:table-cell table:style-name="TableCell151002">
            <text:p text:style-name="P252"><text:span text:style-name="T503"/></text:p>
          </table:table-cell>
          <table:table-cell table:style-name="TableCell151003" table:number-columns-spanned="2">
            <text:p text:style-name="P252"><text:span text:style-name="T503"/></text:p>
          </table:table-cell>
          <table:covered-table-cell/>
        </table:table-row>
        <table:table-row table:style-name="TableRow1511">
          <table:table-cell table:style-name="TableCell151100">
            <text:p text:style-name="P255"><text:span text:style-name="T504">Celková suma odpustených pô</text:span><text:span text:style-name="T505">žičiek a odp</text:span><text:span text:style-name="T506">ísaných pô</text:span><text:span text:style-name="T507">žičiek k posledn</text:span><text:span text:style-name="T508">ému d</text:span><text:span text:style-name="T509">ňu<text:s/></text:span><text:span text:style-name="T510">ú</text:span><text:span text:style-name="T511">čtovn</text:span><text:span text:style-name="T512">ého obdobia<text:s/></text:span><text:span text:style-name="T513"/></text:p>
          </table:table-cell>
          <table:table-cell table:style-name="TableCell151101" table:number-columns-spanned="4">
            <text:p text:style-name="P256"><text:span text:style-name="T513"/></text:p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200" table:number-columns-spanned="2">
            <text:p text:style-name="P259"><text:span text:style-name="T513"/></text:p>
          </table:table-cell>
          <table:covered-table-cell/>
          <table:table-cell table:style-name="TableCell151202">
            <text:p text:style-name="P260"><text:span text:style-name="T513"/></text:p>
          </table:table-cell>
          <table:table-cell table:style-name="TableCell151203" table:number-columns-spanned="2">
            <text:p text:style-name="P260"><text:span text:style-name="T513"/></text:p>
          </table:table-cell>
          <table:covered-table-cell/>
        </table:table-row>
        <table:table-row table:style-name="TableRow1513">
          <table:table-cell table:style-name="TableCell151300" table:number-columns-spanned="2">
            <text:p text:style-name="P262"><text:span text:style-name="T513"/></text:p>
          </table:table-cell>
          <table:covered-table-cell/>
          <table:table-cell table:style-name="TableCell151302">
            <text:p text:style-name="P263"><text:span text:style-name="T513"/></text:p>
          </table:table-cell>
          <table:table-cell table:style-name="TableCell151303" table:number-columns-spanned="2">
            <text:p text:style-name="P263"><text:span text:style-name="T513"/></text:p>
          </table:table-cell>
          <table:covered-table-cell/>
        </table:table-row>
        <table:table-row table:style-name="TableRow1514">
          <table:table-cell table:style-name="TableCell151400">
            <text:p text:style-name="P266"><text:span text:style-name="T514">c)celková suma pou</text:span><text:span text:style-name="T515">žit</text:span><text:span text:style-name="T516">ých finan</text:span><text:span text:style-name="T517">čn</text:span><text:span text:style-name="T518">ých prostriedkov alebo iného plnenia na súkromné ú</text:span><text:span text:style-name="T519">čely členmi štatut</text:span><text:span text:style-name="T520">árneho orgánu, dozorného orgánu a iného orgánu ú</text:span><text:span text:style-name="T521">čtovnej jednotky, ktor</text:span><text:span text:style-name="T522">é je potrebné vyú</text:span><text:span text:style-name="T523">čtovať</text:span><text:span text:style-name="T524"/></text:p>
          </table:table-cell>
          <table:table-cell table:style-name="TableCell151401" table:number-columns-spanned="4">
            <text:p text:style-name="P267"><text:span text:style-name="T524"/>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500" table:number-columns-spanned="2">
            <text:p text:style-name="P270"><text:span text:style-name="T525">Plnenie na súkromné ú</text:span><text:span text:style-name="T526">čely k vy</text:span><text:span text:style-name="T527">ú</text:span><text:span text:style-name="T528">čtovaniu</text:span><text:span text:style-name="T529"/></text:p>
          </table:table-cell>
          <table:covered-table-cell/>
          <table:table-cell table:style-name="TableCell151502" table:number-columns-spanned="2">
            <text:p text:style-name="P270"><text:span text:style-name="T530">Štatut</text:span><text:span text:style-name="T531">árny orgán</text:span><text:span text:style-name="T532"/></text:p>
          </table:table-cell>
          <table:covered-table-cell/>
          <table:table-cell table:style-name="TableCell151504">
            <text:p text:style-name="P270"><text:span text:style-name="T533">EUR</text:span><text:span text:style-name="T534"/></text:p>
          </table:table-cell>
        </table:table-row>
        <table:table-row table:style-name="TableRow1516">
          <table:table-cell table:style-name="TableCell151600" table:number-columns-spanned="2">
            <text:p text:style-name="P272"><text:span text:style-name="T534"/></text:p>
          </table:table-cell>
          <table:covered-table-cell/>
          <table:table-cell table:style-name="TableCell151602" table:number-columns-spanned="2">
            <text:p text:style-name="P272"><text:span text:style-name="T534"/></text:p>
          </table:table-cell>
          <table:covered-table-cell/>
          <table:table-cell table:style-name="TableCell151604">
            <text:p text:style-name="P272"><text:span text:style-name="T534"/></text:p>
          </table:table-cell>
        </table:table-row>
        <table:table-row table:style-name="TableRow1517">
          <table:table-cell table:style-name="TableCell151700" table:number-columns-spanned="2">
            <text:p text:style-name="P274"><text:span text:style-name="T534"/></text:p>
          </table:table-cell>
          <table:covered-table-cell/>
          <table:table-cell table:style-name="TableCell151702" table:number-columns-spanned="2">
            <text:p text:style-name="P274"><text:span text:style-name="T534"/></text:p>
          </table:table-cell>
          <table:covered-table-cell/>
          <table:table-cell table:style-name="TableCell151704">
            <text:p text:style-name="P274"><text:span text:style-name="T534"/></text:p>
          </table:table-cell>
        </table:table-row>
      </table:table>
      <text:p text:style-name="P276"><text:span text:style-name="T534"/></text:p>
      <text:list text:style-name="L277">
        <text:list-item>
          <text:p text:style-name="P277"><text:span text:style-name="T535">Informácie o povinnostiach ú</text:span><text:span text:style-name="T536">čtovnej jednotky, a to</text:span></text:p>
        </text:list-item>
        <text:list-item>
          <text:p text:style-name="P278"><text:span text:style-name="T537">celková suma finan</text:span><text:span text:style-name="T538">čn</text:span><text:span text:style-name="T539">ých povinností, ktoré sa nevykazujú v súvahe, ale sú významné na posúdenie finan</text:span><text:span text:style-name="T540">čnej situ</text:span><text:span text:style-name="T541">ácie ú</text:span><text:span text:style-name="T542">čtovnej jednotky, napr</text:span><text:span text:style-name="T543">íklad povinnosti nájomcu vyplývajúce z operatívneho prenájmu, z uzatvorených zmlúv na poskytnutie úveru alebo pô</text:span><text:span text:style-name="T544">žičky, ktor</text:span><text:span text:style-name="T545">é e</text:span><text:span text:style-name="T546">šte neboli poskytnut</text:span><text:span text:style-name="T547">é, finan</text:span><text:span text:style-name="T548">čn</text:span><text:span text:style-name="T549">é povinnosti vyplývajúce z licen</text:span><text:span text:style-name="T550">čn</text:span><text:span text:style-name="T551">ých a koncesionárskych zmlúv s uvedením sumy poplatku za celé zostávajúce obdobie platnosti zmluvy,</text:span></text:p>
        </text:list-item>
        <text:list-item>
          <text:p text:style-name="P278"><text:span text:style-name="T552">celková suma významných podmienených záväzkov, ktorými sa rozumie</text:span></text:p>
        </text:list-item>
        <text:list-item>
          <text:p text:style-name="P279"><text:span text:style-name="T552">mo</text:span><text:span text:style-name="T553">žn</text:span><text:span text:style-name="T554">á povinnos</text:span><text:span text:style-name="T555">ť, ktor</text:span><text:span text:style-name="T556">á vznikla ako dôsledok minulej udalosti a ktorej existencia závisí od toho,<text:s/></text:span><text:span text:style-name="T557">či nastane alebo nenastane jedna alebo viac neist</text:span><text:span text:style-name="T558">ých udalostí v budúcnosti, ktorých vznik nezávisí od ú</text:span><text:span text:style-name="T559">čtovnej jednotky, alebo</text:span></text:p>
        </text:list-item>
        <text:list-item>
          <text:p text:style-name="P279"><text:span text:style-name="T560">existujúca povinnos</text:span><text:span text:style-name="T561">ť, ktor</text:span><text:span text:style-name="T562">á vznikla ako dôsledok minulej udalosti, ale ktorá sa nevykazuje v súvahe, preto</text:span><text:span text:style-name="T563">že</text:span></text:p>
        </text:list-item>
        <text:list-item>
          <text:p text:style-name="P280"><text:span text:style-name="T564">nie je pravdepodobné,<text:s/></text:span><text:span text:style-name="T565">že na splnenie tejto povinnosti bude potrebn</text:span><text:span text:style-name="T566">ý úbytok ekonomických ú</text:span><text:span text:style-name="T567">žitkov, alebo</text:span></text:p>
        </text:list-item>
        <text:list-item>
          <text:p text:style-name="P281"><text:span text:style-name="T568">vý</text:span><text:span text:style-name="T569">ška tejto povinnosti sa ned</text:span><text:span text:style-name="T570">á spo</text:span><text:span text:style-name="T571">ľahlivo oceniť,</text:span></text:p>
        </text:list-item>
        <text:list-item>
          <text:p text:style-name="P282"><text:span text:style-name="T572">opise významných finan</text:span><text:span text:style-name="T573">čn</text:span><text:span text:style-name="T574">ých povinností a významných podmienených záväzkov,</text:span></text:p>
        </text:list-item>
        <text:list-item>
          <text:p text:style-name="P282"><text:span text:style-name="T575">celkovej sume významných finan</text:span><text:span text:style-name="T576">čn</text:span><text:span text:style-name="T577">ých povinností a významných podmienených záväzkoch vo</text:span><text:span text:style-name="T578">či dc</text:span><text:span text:style-name="T579">érskej ú</text:span><text:span text:style-name="T580">čtovnej jednotke a </text:span><text:span text:style-name="T581">ú</text:span><text:span text:style-name="T582">čtovnej jednotke s podstatn</text:span><text:span text:style-name="T583">ým vplyvom,</text:span></text:p>
        </text:list-item>
        <text:list-item>
          <text:p text:style-name="P282"><text:span text:style-name="T584">opise významných povinností ú</text:span><text:span text:style-name="T585">čtovnej jednotky vypl</text:span><text:span text:style-name="T586">ývajúcich z dôchodkových programov pre zamestnancov.</text:span></text:p>
        </text:list-item>
      </text:list>
      <text:p text:style-name="P283"><text:span text:style-name="T587"/></text:p>
      <text:list text:style-name="L284">
        <text:list-item>
          <text:p text:style-name="P284"><text:span text:style-name="T588">Informácie o udelení výlu</text:span><text:span text:style-name="T589">čn</text:span><text:span text:style-name="T590">ého práva alebo osobitného práva, ktorým sa udelilo právo poskytova</text:span><text:span text:style-name="T591">ť služby vo verejnom z</text:span><text:span text:style-name="T592">áujme</text:span></text:p>
        </text:list-item>
      </text:list>
      <text:p text:style-name="P285"><text:span text:style-name="T593"/></text:p>
      <text:p text:style-name="P286"><text:span text:style-name="T594">Údaje v poznámkach sú uvádzané za be</text:span><text:span text:style-name="T595">žne<text:s/></text:span><text:span text:style-name="T596">ú</text:span><text:span text:style-name="T597">čtovn</text:span><text:span text:style-name="T598">é obdobie. Sumy sú uvádzané v celých eurách.</text:span></text:p>
      <text:p text:style-name="P286"><text:span text:style-name="T599"/></text:p>
      <text:p text:style-name="P287"><text:span text:style-name="T600">ÚJ - ú</text:span><text:span text:style-name="T601">čtovn</text:span><text:span text:style-name="T602">á jednotka; BO- be</text:span><text:span text:style-name="T603">žn</text:span><text:span text:style-name="T604">é obdobie; X= ÚJ má nápl</text:span><text:span text:style-name="T605">ň pre jednotliv</text:span><text:span text:style-name="T606">ú polo</text:span><text:span text:style-name="T607">žku </text:span></text:p>
      <text:p text:style-name="P288"><text:span text:style-name="T6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