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Roboto" svg:font-family="Roboto, Arial, Helvetica, sans-serif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Tabuľka2.B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2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14" style:family="paragraph" style:parent-style-name="Text_20_body">
      <style:paragraph-properties fo:margin-left="0cm" fo:margin-right="0cm" fo:line-height="0.459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  <style:text-properties fo:font-variant="normal" fo:text-transform="none" fo:color="#807a7a" style:font-name="Roboto" fo:font-size="10.5pt" fo:letter-spacing="normal" fo:font-style="normal" fo:font-weight="normal" style:font-size-asian="11pt" style:font-name-complex="Arial2" style:font-size-complex="11pt"/>
    </style:style>
    <style:style style:name="P1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1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1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2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14cm" style:font-size-asian="11pt" style:font-name-complex="Arial2" style:font-size-complex="11pt"/>
    </style:style>
    <style:style style:name="P21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3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24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25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26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27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28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29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30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1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2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3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4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name-asian="Times New Roman1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name-asian="Times New Roman1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name-asian="Times New Roman1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name-asian="Times New Roman1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name-asian="Times New Roman1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style:text-underline-style="solid" style:text-underline-width="auto" style:text-underline-color="font-color" style:font-name-complex="Arial2"/>
    </style:style>
    <style:style style:name="T103" style:family="text">
      <style:text-properties style:font-name="Arial1" fo:letter-spacing="-0.007cm" fo:font-weight="bold" style:font-name-asian="Times New Roman1" style:font-weight-asian="bold" style:font-name-complex="Arial2" style:font-weight-complex="bold"/>
    </style:style>
    <style:style style:name="T104" style:family="text">
      <style:text-properties style:font-name="Arial1" fo:letter-spacing="-0.005cm" fo:font-weight="bold" style:font-name-asian="Times New Roman1" style:font-weight-asian="bold" style:font-name-complex="Arial2" style:font-weight-complex="bold"/>
    </style:style>
    <style:style style:name="T105" style:family="text">
      <style:text-properties style:font-name="Arial Narrow"/>
    </style:style>
    <style:style style:name="T106" style:family="text">
      <style:text-properties style:font-name="Arial Narrow" fo:font-weight="bold" style:font-weight-asian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30">Poznámky k mikro účtovnej závierke za rok 2019</text:p>
      <text:p text:style-name="P23"><text:span text:style-name="T105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6">mikro účtovné jednotky</text:span><text:span text:style-name="T105"> v znení neskorších predpisov</text:span></text:p>
      <text:p text:style-name="P24">(novela č.MF/18008/2014-74 – FS č.10/2014; novela č.MF/14775/2017-74 – FS č.17/2017)</text:p>
      <text:p text:style-name="P25"/>
      <text:list xml:id="list2936082871413269332" text:style-name="Outline">
        <text:list-item>
          <text:h text:style-name="P32" text:outline-level="1">Článok I</text:h>
        </text:list-item>
      </text:list>
      <text:p text:style-name="P27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26"/>
      <text:p text:style-name="P8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ENCOS sro</text:p>
          </table:table-cell>
        </table:table-row>
        <table:table-row table:style-name="Tabuľka1.1">
          <table:table-cell table:style-name="Tabuľka1.A1" office:value-type="string">
            <text:p text:style-name="P5"/>
          </table:table-cell>
          <table:table-cell table:style-name="Tabuľka1.B2" office:value-type="float" office:value="44944861">
            <text:p text:style-name="P14">44944861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Slanec</text:p>
          </table:table-cell>
        </table:table-row>
      </table:table>
      <text:p text:style-name="P5"/>
      <text:p text:style-name="P5"/>
      <text:p text:style-name="P8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</text:span></text:p>
      <text:p text:style-name="P8"><text:span text:style-name="T1">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9"/>
      <text:p text:style-name="P9"/>
      <text:p text:style-name="P7"><text:span text:style-name="T90">3. </text:span><text:span text:style-name="T102">Pri</text:span><text:span text:style-name="T93">e</text:span><text:span text:style-name="T102">me</text:span><text:span text:style-name="T93">r</text:span><text:span text:style-name="T101">n</text:span><text:span text:style-name="T102">ý</text:span><text:span text:style-name="T98"> </text:span><text:span text:style-name="T102">pr</text:span><text:span text:style-name="T93">e</text:span><text:span text:style-name="T102">p</text:span><text:span text:style-name="T99">o</text:span></text:p>
      <text:p text:style-name="P7"><text:span text:style-name="T102">ít</text:span><text:span text:style-name="T95">a</text:span><text:span text:style-name="T101">n</text:span><text:span text:style-name="T102">ý</text:span><text:span text:style-name="T98"> </text:span><text:span text:style-name="T99">p</text:span><text:span text:style-name="T102">o</text:span><text:span text:style-name="T95">če</text:span><text:span text:style-name="T102">t </text:span><text:span text:style-name="T96">z</text:span><text:span text:style-name="T95">a</text:span><text:span text:style-name="T102">mestn</text:span><text:span text:style-name="T95">a</text:span><text:span text:style-name="T102">n</text:span><text:span text:style-name="T95">c</text:span><text:span text:style-name="T102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B2" office:value-type="float" office:value="0">
            <text:p text:style-name="P5">0</text:p>
          </table:table-cell>
          <table:table-cell table:style-name="Tabuľka2.B2" office:value-type="float" office:value="0">
            <text:p text:style-name="P5">0</text:p>
          </table:table-cell>
        </table:table-row>
      </table:table>
      <text:p text:style-name="P5"/>
      <text:p text:style-name="P28"/>
      <text:list xml:id="list41765846" text:continue-numbering="true" text:style-name="Outline">
        <text:list-item>
          <text:h text:style-name="P33" text:outline-level="1">Článok II</text:h>
        </text:list-item>
      </text:list>
      <text:p text:style-name="P21"><text:span text:style-name="T91">In</text:span><text:span text:style-name="T97">f</text:span><text:span text:style-name="T91">o</text:span><text:span text:style-name="T94">r</text:span><text:span text:style-name="T103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29"/>
      <text:p text:style-name="P13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/text:p>
      <text:p text:style-name="P13"><text:span text:style-name="T1">i</text:span><text:span text:style-name="T30"> </text:span><text:span text:style-name="T1">je</text:span><text:span text:style-name="T26"> </text:span><text:span text:style-name="T7">ú</text:span></text:p>
      <text:p text:style-name="P13"><text:span text:style-name="T1">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/text:p>
      <text:p text:style-name="P13"><text:span text:style-name="T1">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/text:p>
      <text:p text:style-name="P13"><text:span text:style-name="T8">o</text:span><text:span text:style-name="T13">v</text:span><text:span text:style-name="T5">a</text:span><text:span text:style-name="T13">ť</text:span><text:span text:style-name="T1"> vo svojej </text:span></text:p>
      <text:p text:style-name="P11">innosti:</text:p>
      <text:p text:style-name="P11"/>
      <text:p text:style-name="P13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1"/>
      <text:p text:style-name="P12">Názov položky</text:p>
      <text:p text:style-name="P12">Spôsob oceňovania</text:p>
      <text:p text:style-name="P13"><text:span text:style-name="T1">Dlhodobý n</text:span><text:span text:style-name="T4">e</text:span><text:span text:style-name="T1">hmotný maj</text:span><text:span text:style-name="T4">e</text:span><text:span text:style-name="T1">tok:</text:span></text:p>
      <text:p text:style-name="P11">Obstarávacia cena</text:p>
      <text:p text:style-name="P13"><text:span text:style-name="T1">Dlhodobý hmotný maj</text:span><text:span text:style-name="T4">e</text:span><text:span text:style-name="T1">tok:</text:span></text:p>
      <text:p text:style-name="P11">Obstarávacia cena</text:p>
      <text:p text:style-name="P13"><text:span text:style-name="T1">Dlhodobý fin</text:span><text:span text:style-name="T15">a</text:span><text:span text:style-name="T1">n</text:span></text:p>
      <text:p text:style-name="P13"><text:span text:style-name="T1">ný ma</text:span><text:span text:style-name="T7">j</text:span><text:span text:style-name="T4">e</text:span><text:span text:style-name="T1">tok:</text:span></text:p>
      <text:p text:style-name="P11">Obstarávacia cena</text:p>
      <text:p text:style-name="P13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/text:p>
      <text:p text:style-name="P11"><text:soft-page-break/>Obstarávacia cena</text:p>
      <text:p text:style-name="P13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</text:span></text:p>
      <text:p text:style-name="P11">Vlastné náklady</text:p>
      <text:p text:style-name="P13"><text:span text:style-name="T1">Vlastné pohľ</text:span><text:span text:style-name="T4">a</text:span><text:span text:style-name="T1">d</text:span><text:span text:style-name="T4">á</text:span><text:span text:style-name="T1">vky:</text:span></text:p>
      <text:p text:style-name="P11">Menovitá hodnota</text:p>
      <text:p text:style-name="P13"><text:span text:style-name="T1">Kúpené pohľ</text:span><text:span text:style-name="T4">a</text:span><text:span text:style-name="T1">d</text:span><text:span text:style-name="T4">á</text:span><text:span text:style-name="T1">vky:</text:span></text:p>
      <text:p text:style-name="P11">Obstarávacia cena</text:p>
      <text:p text:style-name="P13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/text:p>
      <text:p text:style-name="P13"><text:span text:style-name="T1">ný maj</text:span><text:span text:style-name="T4">e</text:span><text:span text:style-name="T1">tok:</text:span></text:p>
      <text:p text:style-name="P11">Obstarávacia cena</text:p>
      <text:p text:style-name="P13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</text:span></text:p>
      <text:p text:style-name="P11">Menovitá hodnota</text:p>
      <text:p text:style-name="P11">Dlhopisy:</text:p>
      <text:p text:style-name="P11">Menovitá hodnota</text:p>
      <text:p text:style-name="P13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</text:span></text:p>
      <text:p text:style-name="P11">Menovitá hodnota</text:p>
      <text:p text:style-name="P13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</text:span></text:p>
      <text:p text:style-name="P11">Menovitá hodnota</text:p>
      <text:p text:style-name="P11"/>
      <text:p text:style-name="P11"/>
      <text:p text:style-name="P13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</text:span></text:p>
      <text:p text:style-name="P11"/>
      <text:p text:style-name="P13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</text:span></text:p>
      <text:p text:style-name="P13"><text:span text:style-name="T13">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</text:span></text:p>
      <text:p text:style-name="P13"><text:span text:style-name="T13">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/text:p>
      <text:p text:style-name="P13"><text:span text:style-name="T1">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</text:span></text:p>
      <text:p text:style-name="P13"><text:span text:style-name="T1">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</text:span></text:p>
      <text:p text:style-name="P13"><text:span text:style-name="T1">tovnej jednot</text:span><text:span text:style-name="T7">k</text:span><text:span text:style-name="T23">y:</text:span></text:p>
      <text:p text:style-name="P10"/>
      <text:p text:style-name="P13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</text:span></text:p>
      <text:p text:style-name="P13"><text:span text:style-name="T1">tov</text:span><text:span text:style-name="T7">n</text:span><text:span text:style-name="T1">íctv</text:span><text:span text:style-name="T4">e:</text:span></text:p>
      <text:p text:style-name="P11"/>
      <text:p text:style-name="P13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</text:span></text:p>
      <text:p text:style-name="P13"><text:span text:style-name="T1">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</text:span></text:p>
      <text:p text:style-name="P13"><text:span text:style-name="T1">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</text:span></text:p>
      <text:p text:style-name="P13"><text:span text:style-name="T1">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</text:span></text:p>
      <text:p text:style-name="P13"><text:span text:style-name="T1">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</text:span></text:p>
      <text:p text:style-name="P13"><text:span text:style-name="T1">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</text:span></text:p>
      <text:p text:style-name="P13"><text:span text:style-name="T1">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</text:span></text:p>
      <text:p text:style-name="P13"><text:span text:style-name="T1">tovného obdo</text:span><text:span text:style-name="T2">b</text:span><text:span text:style-name="T1">ia:</text:span></text:p>
      <text:p text:style-name="P28"/>
      <text:list xml:id="list41766626" text:continue-numbering="true" text:style-name="Outline">
        <text:list-item>
          <text:h text:style-name="P34" text:outline-level="1">Článok III</text:h>
        </text:list-item>
      </text:list>
      <text:p text:style-name="P22"><text:span text:style-name="T91">In</text:span><text:span text:style-name="T97">f</text:span><text:span text:style-name="T91">o</text:span><text:span text:style-name="T94">r</text:span><text:span text:style-name="T103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4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29"/>
      <text:p text:style-name="P15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/text:p>
      <text:p text:style-name="P15"><text:span text:style-name="T27">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</text:span></text:p>
      <text:p text:style-name="P16"/>
      <text:p text:style-name="P15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17"/>
      <text:p text:style-name="P15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17"/>
      <text:p text:style-name="P15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/text:p>
      <text:p text:style-name="P15"><text:soft-page-break/><text:span text:style-name="T4">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17"/>
      <text:p text:style-name="P15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/text:p>
      <text:p text:style-name="P15"><text:span text:style-name="T4">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</text:span></text:p>
      <text:p text:style-name="P15"><text:span text:style-name="T1">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</text:span></text:p>
      <text:p text:style-name="P15"><text:span text:style-name="T1">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/text:p>
      <text:p text:style-name="P15"><text:span text:style-name="T4">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</text:span></text:p>
      <text:p text:style-name="P15"><text:span text:style-name="T1">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</text:span></text:p>
      <text:p text:style-name="P15"><text:span text:style-name="T1">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17"/>
      <text:p text:style-name="P15"><text:span text:style-name="T1">4. Informácia, či účtovná jednotka tvorila </text:span><text:span text:style-name="T13">kapitálový fond z príspevkov</text:span><text:span text:style-name="T1"> podľa § 123 ods. 2 a § 217a Obchodného zákonníka v znení neskorších predpisov.</text:span></text:p>
      <text:p text:style-name="P17"/>
      <text:p text:style-name="P15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/text:p>
      <text:p text:style-name="P15"><text:span text:style-name="T13">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17"/>
      <text:p text:style-name="P15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/text:p>
      <text:p text:style-name="P15"><text:span text:style-name="T1">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</text:span></text:p>
      <text:p text:style-name="P15"><text:span text:style-name="T1">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17"/>
      <text:p text:style-name="P15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15"><text:span text:style-name="T1">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</text:span></text:p>
      <text:p text:style-name="P15"><text:span text:style-name="T1">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</text:span></text:p>
      <text:p text:style-name="P15"><text:span text:style-name="T1">tovného </text:span><text:span text:style-name="T58"><text:s/></text:span><text:span text:style-name="T1">obdobia v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</text:span></text:p>
      <text:p text:style-name="P15"><text:span text:style-name="T1">tovného</text:span><text:span text:style-name="T79"> </text:span><text:span text:style-name="T1">obdobia</text:span><text:span text:style-name="T79"> </text:span><text:span text:style-name="T1">v</text:span><text:span text:style-name="T7">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</text:span></text:p>
      <text:p text:style-name="P15"><text:span text:style-name="T1">tovného obdobia</text:span><text:span text:style-name="T4"> </text:span><text:span text:style-name="T1">v </text:span></text:p>
      <text:p text:style-name="P15"><text:span text:style-name="T1">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17"/>
      <text:p text:style-name="P15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18"/>
      <text:p text:style-name="P15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/text:p>
      <text:p text:style-name="P15"><text:span text:style-name="T26">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15"><text:span text:style-name="T7">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</text:span></text:p>
      <text:p text:style-name="P15"><text:span text:style-name="T1">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/text:p>
      <text:p text:style-name="P17">tovať:</text:p>
      <text:p text:style-name="P17"/>
      <text:p text:style-name="P15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</text:span></text:p>
      <text:p text:style-name="P15"><text:span text:style-name="T1">tovnej jednot</text:span><text:span text:style-name="T26">k</text:span><text:span text:style-name="T23">y</text:span><text:span text:style-name="T1">, a </text:span><text:span text:style-name="T7">to:</text:span></text:p>
      <text:p text:style-name="P19"/>
      <text:p text:style-name="P15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</text:span></text:p>
      <text:p text:style-name="P15"><text:span text:style-name="T8">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/text:p>
      <text:p text:style-name="P15"><text:span text:style-name="T7">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/text:p>
      <text:p text:style-name="P15"><text:span text:style-name="T1">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/text:p>
      <text:p text:style-name="P15"><text:span text:style-name="T7">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/text:p>
      <text:p text:style-name="P15"><text:span text:style-name="T26">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0"/>
      <text:p text:style-name="P15"><text:soft-page-break/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15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</text:span></text:p>
      <text:p text:style-name="P15"><text:span text:style-name="T1">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17"/>
      <text:p text:style-name="P15"><text:span text:style-name="T1"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/text:p>
      <text:p text:style-name="P15"><text:span text:style-name="T8">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17"/>
      <text:p text:style-name="P15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/text:p>
      <text:p text:style-name="P15"><text:span text:style-name="T26">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</text:span></text:p>
      <text:p text:style-name="P15"><text:span text:style-name="T1">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</text:span></text:p>
      <text:p text:style-name="P15"><text:span text:style-name="T1">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</text:span></text:p>
      <text:p text:style-name="P15"><text:span text:style-name="T1">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17"/>
      <text:p text:style-name="P15"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</text:span></text:p>
      <text:p text:style-name="P15"><text:span text:style-name="T1">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17"/>
      <text:p text:style-name="P15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Roboto" svg:font-family="Roboto, Arial, Helvetica, sans-serif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sk" fo:country="SK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ListLabel_20_1" style:display-name="ListLabel 1" style:family="text">
      <style:text-properties fo:font-size="12pt" style:font-name-asian="Times New Roman1" style:font-size-asian="12pt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size-complex="12pt"/>
    </style:style>
    <style:style style:name="ListLabel_20_3" style:display-name="ListLabel 3" style:family="text">
      <style:text-properties fo:font-size="12pt" style:font-name-asian="Times New Roman1" style:font-size-asian="12pt" style:font-size-complex="12pt"/>
    </style:style>
    <style:style style:name="ListLabel_20_4" style:display-name="ListLabel 4" style:family="text">
      <style:text-properties style:font-name-asian="Times New Roman1" style:font-name-complex="Arial2"/>
    </style:style>
    <style:style style:name="ListLabel_20_5" style:display-name="ListLabel 5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/text:p>
        <text:p text:style-name="MP1"><text:span text:style-name="MT1"><text:s/>MÚJ 3 –</text:span><text:span text:style-name="MT3"> </text:span><text:span text:style-name="MT1">01 <text:s text:c="26"/></text:span><text:span text:style-name="MT6">I</text:span><text:span text:style-name="MT1">ČO: 44944861 </text:span><text:span text:style-name="MT2">D</text:span><text:span text:style-name="MT6">I</text:span><text:span text:style-name="MT1">Č:2022887273</text:span></text:p>
        <text:p text:style-name="MP2"/>
        <text:p text:style-name="Header"/>
      </style:header>
      <style:header-left>
        <text:p text:style-name="Header"/>
      </style:header-left>
      <style:footer>
        <text:p text:style-name="MP3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22</meta:editing-cycles>
    <meta:creation-date>2020-07-14T18:01:00</meta:creation-date>
    <dc:date>2020-10-29T21:53:55.44</dc:date>
    <meta:editing-duration>PT41M41S</meta:editing-duration>
    <meta:generator>OpenOffice/4.1.5$Win32 OpenOffice.org_project/415m1$Build-9789</meta:generator>
    <meta:document-statistic meta:table-count="2" meta:image-count="0" meta:object-count="0" meta:page-count="4" meta:paragraph-count="136" meta:word-count="969" meta:character-count="6605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