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7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right="-0.325in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9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506in" style:use-optimal-column-width="false"/>
    </style:style>
    <style:style style:name="Table185" style:family="table">
      <style:table-properties style:width="6.7756in" fo:margin-left="-0.0784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4" style:family="table-column">
      <style:table-column-properties style:column-width="4.3833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881in" style:use-optimal-column-width="false"/>
    </style:style>
    <style:style style:name="Table213" style:family="table">
      <style:table-properties style:width="6.7527in" fo:margin-left="0in" table:align="center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opHeader" style:family="paragraph">
      <style:paragraph-properties style:snap-to-layout-grid="false"/>
    </style:style>
    <style:style style:name="TableRow224" style:family="table-row">
      <style:table-row-properties style:min-row-height="0.185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1" style:family="table-row">
      <style:table-row-properties style:min-row-height="0.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Predvolenépísmoodseku" style:family="text">
      <style:text-properties style:font-name="Arial Narrow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9" style:parent-style-name="Standard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0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5" style:family="table-column">
      <style:table-column-properties style:column-width="2.9291in" style:use-optimal-column-width="false"/>
    </style:style>
    <style:style style:name="TableColumn596" style:family="table-column">
      <style:table-column-properties style:column-width="0.7034in" style:use-optimal-column-width="false"/>
    </style:style>
    <style:style style:name="TableColumn597" style:family="table-column">
      <style:table-column-properties style:column-width="1.4631in" style:use-optimal-column-width="false"/>
    </style:style>
    <style:style style:name="TableColumn598" style:family="table-column">
      <style:table-column-properties style:column-width="1.5819in" style:use-optimal-column-width="false"/>
    </style:style>
    <style:style style:name="Table594" style:family="table">
      <style:table-properties style:width="6.6777in" fo:margin-left="-0.078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margin-bottom="0.0833in"/>
    </style:style>
    <style:style style:name="T67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fo:font-size="11pt" style:font-size-asian="11pt" style:font-size-complex="11pt"/>
    </style:style>
    <style:style style:name="P6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7" style:parent-style-name="Nadpis2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8" style:family="table-column">
      <style:table-column-properties style:column-width="2.1354in" style:use-optimal-column-width="false"/>
    </style:style>
    <style:style style:name="TableColumn739" style:family="table-column">
      <style:table-column-properties style:column-width="0.7222in" style:use-optimal-column-width="false"/>
    </style:style>
    <style:style style:name="TableColumn740" style:family="table-column">
      <style:table-column-properties style:column-width="0.7215in" style:use-optimal-column-width="false"/>
    </style:style>
    <style:style style:name="TableColumn741" style:family="table-column">
      <style:table-column-properties style:column-width="1.3388in" style:use-optimal-column-width="false"/>
    </style:style>
    <style:style style:name="TableColumn742" style:family="table-column">
      <style:table-column-properties style:column-width="1.7562in" style:use-optimal-column-width="false"/>
    </style:style>
    <style:style style:name="Table737" style:family="table">
      <style:table-properties style:width="6.6743in" fo:margin-left="-0.078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margin-bottom="0.0833in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9" style:family="table-column">
      <style:table-column-properties style:column-width="2.53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0.7881in" style:use-optimal-column-width="false"/>
    </style:style>
    <style:style style:name="TableColumn812" style:family="table-column">
      <style:table-column-properties style:column-width="1.2805in" style:use-optimal-column-width="false"/>
    </style:style>
    <style:style style:name="TableColumn813" style:family="table-column">
      <style:table-column-properties style:column-width="1.2819in" style:use-optimal-column-width="false"/>
    </style:style>
    <style:style style:name="Table808" style:family="table">
      <style:table-properties style:width="6.677in" fo:margin-left="-0.0784in" table:align="left"/>
    </style:style>
    <style:style style:name="TableRow814" style:family="table-row">
      <style:table-row-properties style:min-row-height="0.1062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6" style:family="table-row">
      <style:table-row-properties style:min-row-height="0.0756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7" style:parent-style-name="Standard" style:family="paragraph">
      <style:paragraph-properties fo:text-align="justify" fo:margin-top="0.0833in" fo:margin-bottom="0.0833in" fo:margin-right="-0.327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1" style:parent-style-name="Standard" style:family="paragraph">
      <style:paragraph-properties fo:text-align="justify" fo:margin-bottom="0.0833in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7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8" style:parent-style-name="Standard" style:family="paragraph">
      <style:paragraph-properties fo:text-align="justify" fo:margin-bottom="0.0833in" fo:margin-right="-0.0979in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3" style:family="table-column">
      <style:table-column-properties style:column-width="3.3229in" style:use-optimal-column-width="false"/>
    </style:style>
    <style:style style:name="TableColumn864" style:family="table-column">
      <style:table-column-properties style:column-width="1.7729in" style:use-optimal-column-width="false"/>
    </style:style>
    <style:style style:name="TableColumn865" style:family="table-column">
      <style:table-column-properties style:column-width="1.6569in" style:use-optimal-column-width="false"/>
    </style:style>
    <style:style style:name="Table862" style:family="table">
      <style:table-properties style:width="6.7527in" fo:margin-left="0in" table:align="center"/>
    </style:style>
    <style:style style:name="TableRow866" style:family="table-row">
      <style:table-row-properties style:min-row-height="0.481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opHeader" style:family="paragraph">
      <style:paragraph-properties style:snap-to-layout-grid="false"/>
    </style:style>
    <style:style style:name="TableRow873" style:family="table-row">
      <style:table-row-properties style:min-row-height="0.1437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2" style:parent-style-name="Standard" style:family="paragraph">
      <style:paragraph-properties fo:text-align="justify" fo:margin-bottom="0.0833in" fo:margin-right="-0.0979in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8" style:family="table-column">
      <style:table-column-properties style:column-width="3.0527in" style:use-optimal-column-width="false"/>
    </style:style>
    <style:style style:name="TableColumn889" style:family="table-column">
      <style:table-column-properties style:column-width="1.9659in" style:use-optimal-column-width="false"/>
    </style:style>
    <style:style style:name="TableColumn890" style:family="table-column">
      <style:table-column-properties style:column-width="1.6812in" style:use-optimal-column-width="false"/>
    </style:style>
    <style:style style:name="Table887" style:family="table">
      <style:table-properties style:width="6.7in" fo:margin-left="0in" table: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TopHeader" style:family="paragraph">
      <style:paragraph-properties style:snap-to-layout-grid="false"/>
    </style:style>
    <style:style style:name="TableRow901" style:family="table-row">
      <style:table-row-properties style:min-row-height="0.0479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8" style:family="table-row">
      <style:table-row-properties style:min-row-height="0.0812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5" style:family="table-row">
      <style:table-row-properties style:min-row-height="0.0812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2" style:parent-style-name="Standard" style:family="paragraph">
      <style:paragraph-properties fo:text-align="justify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1" style:parent-style-name="Standard" style:family="paragraph">
      <style:paragraph-properties fo:text-align="justify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 fo:margin-bottom="0.0833in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1" style:parent-style-name="Standard" style:family="paragraph">
      <style:paragraph-properties fo:text-align="justify" fo:margin-bottom="0.0833in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6" style:family="table-column">
      <style:table-column-properties style:column-width="4.3826in" style:use-optimal-column-width="false"/>
    </style:style>
    <style:style style:name="TableColumn967" style:family="table-column">
      <style:table-column-properties style:column-width="1.1812in" style:use-optimal-column-width="false"/>
    </style:style>
    <style:style style:name="TableColumn968" style:family="table-column">
      <style:table-column-properties style:column-width="1.1131in" style:use-optimal-column-width="false"/>
    </style:style>
    <style:style style:name="Table965" style:family="table">
      <style:table-properties style:width="6.677in" fo:margin-left="0in" table:align="center"/>
    </style:style>
    <style:style style:name="TableRow969" style:family="table-row">
      <style:table-row-properties style:min-row-height="0.5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opHeader" style:family="paragraph">
      <style:paragraph-properties style:snap-to-layout-grid="false"/>
    </style:style>
    <style:style style:name="TableRow976" style:family="table-row">
      <style:table-row-properties style:min-row-height="0.1854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3" style:family="table-row">
      <style:table-row-properties style:min-row-height="0.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0" style:family="table-row">
      <style:table-row-properties style:min-row-height="0.1118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</style:style>
    <style:style style:name="T993" style:parent-style-name="Predvolenépísmoodseku" style:family="text">
      <style:text-properties style:font-name="Arial Narrow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8" style:family="table-row">
      <style:table-row-properties style:min-row-height="0.1118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</style:style>
    <style:style style:name="T1001" style:parent-style-name="Predvolenépísmoodseku" style:family="text">
      <style:text-properties style:font-name="Arial Narrow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6" style:family="table-row">
      <style:table-row-properties style:min-row-height="0.111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3" style:family="table-row">
      <style:table-row-properties style:min-row-height="0.111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4" style:parent-style-name="Standard" style:family="paragraph">
      <style:paragraph-properties fo:text-align="justify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9</text:p>
      <text:p text:style-name="P25">zostavené podľa Opatrenia č.MF/23378/2014-74 (FS č.12/2014), ktorým sa ustanovujú podrobnosti o individuálnej účtovnej závierke a rozsahu údajov určených z individuálnej účtovnej závierky na<text:s/>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KAPRUN<text:s/>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č.722<text:s/><text:line-break/>Žihárec 925 83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 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lavný predmet podnikani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<text:s/><text:s/>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19</text:p>
          </table:table-cell>
        </table:table-row>
      </table:table>
      <text:p text:style-name="P73"/>
      <text:p text:style-name="P74">Test veľkostnej skupiny účtovnej jednotky (2<text:s/>ZoU)</text:p>
      <text:p text:style-name="P7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áno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áno</text:p>
          </table:table-cell>
        </table:table-row>
        <table:table-row table:style-name="TableRow111">
          <table:table-cell table:style-name="TableCell112">
            <text:p text:style-name="P113">Počet zamestnancov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nie</text:p>
          </table:table-cell>
        </table:table-row>
      </table:table>
      <text:p text:style-name="P120"/>
      <text:p text:style-name="P121"><text:span text:style-name="T122">Komentár:</text:span><text:span text:style-name="T123"><text:s/>UJ spĺňa veľkostné podmienky na zatriedenie do veľkostnej skupiny –<text:s/></text:span><text:span text:style-name="T124">malá účtovná jednotka,<text:s/></text:span><text:span text:style-name="T125">preto zostavuje účtovnú závierku podľa metodiky pre túto veľkostnú skupinu (</text:span><text:span text:style-name="T126">Opatrenie č.MF/23378/2014-74)</text:span><text:span text:style-name="T127">.</text:span></text:p>
      <text:p text:style-name="P128"/>
      <text:p text:style-name="P129"><text:span text:style-name="T130">2)<text:s/></text:span><text:span text:style-name="T131">Dátum schválenia účtovnej závierky</text:span><text:span text:style-name="T132"><text:s/>za bezprostredne predchádzajúce účtovné obdobie príslušným orgánom účtovnej jednotky:</text:span></text:p>
      <text:p text:style-name="P133"><text:s/></text:p>
      <text:p text:style-name="P134"><text:span text:style-name="T135">3)<text:s/></text:span><text:span text:style-name="T136">Právny dôvod</text:span><text:span text:style-name="T137"><text:s/>na zostavenie účtovnej závierky:</text:span></text:p>
      <text:p text:style-name="P138"/>
      <text:p text:style-name="P139"><text:span text:style-name="T140">4)<text:s/></text:span><text:span text:style-name="T141">Údaje o skupine</text:span><text:span text:style-name="T142"><text:s/>účtovných jednotiek<text:s/></text:span><text:span text:style-name="T143">v súvislosti<text:s/></text:span><text:span text:style-name="T144">s konsolidáciou</text:span><text:span text:style-name="T145">:</text:span></text:p>
      <text:p text:style-name="P146"/>
      <text:p text:style-name="P147"><text:span text:style-name="T148">a) Obchodné meno a sídlo účtovnej jednotky, ktorá zostavuje<text:s/></text:span><text:span text:style-name="T149">konsolidovanú účtovnú závierku</text:span><text:span text:style-name="T150"><text:s/>za<text:s/></text:span><text:span text:style-name="T151">najväčšiu skupinu</text:span><text:span text:style-name="T152">, ktorej súčasťou je účtovná jednotka ako dcérska účtovná jednotka (najvyšší stupeň konsolidácie):</text:span></text:p>
      <text:p text:style-name="P153"/>
      <text:p text:style-name="P154"><text:span text:style-name="T155">b)<text:s/></text:span><text:span text:style-name="T156">Obchodné meno a sídlo účtovnej jednotky, ktorá zostavuje<text:s/></text:span><text:span text:style-name="T157">konsolidovanú účtovnú závierku</text:span><text:span text:style-name="T158"><text:s/>za<text:s/></text:span><text:span text:style-name="T159">najmenšiu skupinu</text:span><text:span text:style-name="T160">, ktorej súčasťou je účtovná jednotka ako dcérska účtovná jednotka (bezprostredne vyšší stupeň konsolidácie), a ktorá je tiež začlenená do skupiny ú</text:span><text:span text:style-name="T161">čtovných jednotiek na najvyššom stupni konsolidácie:</text:span></text:p>
      <text:p text:style-name="P162"/>
      <text:p text:style-name="P163"><text:span text:style-name="T164">c) Adresa, kde sa môže vyžiadať kópia vyššie uvedených<text:s/></text:span><text:span text:style-name="T165">konsolidovaných účtovných závierok</text:span><text:span text:style-name="T166">:</text:span></text:p>
      <text:p text:style-name="P167"/>
      <text:p text:style-name="P168"><text:span text:style-name="T169">d) Údaj, či účtovná jednotka je materskou účtovnou jednotkou a údaj, či je oslobodená od povinnosti zostaviť<text:s/></text:span><text:span text:style-name="T170">k</text:span><text:span text:style-name="T171">onsolidovanú účtovnú závierku</text:span><text:span text:style-name="T172"><text:s/>a konsolidovanú výročnú správu podľa § 22 zákona o účtovníctve, pričom sa uvádzajú:</text:span></text:p>
      <text:soft-page-break/>
      <text:p text:style-name="P173"><text:span text:style-name="T174">1. pri oslobodení podľa § 22 ods. 8 zákona o účtovníctve obchodné meno a sídlo materskej účtovnej jednotky zostavujúcej<text:s/></text:span><text:span text:style-name="T175">konsolidovanú účtovnú<text:s/></text:span><text:span text:style-name="T176">závierku</text:span><text:span text:style-name="T177"><text:s/>podľa osobitných predpisov (IFRS/EÚ):</text:span></text:p>
      <text:p text:style-name="P178"/>
      <text:p text:style-name="P179">2. pri oslobodení podľa § 22 ods. 10 a 12 zákona o účtovníctve obchodné meno a sídlo dcérskych účtovných jednotiek: <text:s/></text:p>
      <text:p text:style-name="P180"/>
      <text:p text:style-name="P181"><text:span text:style-name="T182">5)<text:s/></text:span><text:span text:style-name="T183">Priemerný prepočítan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<text:s/>účtovné obdobie</text:p>
          </table:table-cell>
          <table:table-cell table:style-name="TableCell194">
            <text:p text:style-name="P195">Bezprostredne predchádzajúce účtovné obdobie</text:p>
          </table:table-cell>
        </table:table-row>
        <table:table-row table:style-name="TableRow196">
          <table:table-cell table:style-name="TableCell197">
            <text:p text:style-name="P198"><text:span text:style-name="T199">Priemerný prepočítaný počet počas účtovného obdobia</text:span>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9</text:p>
          </table:table-cell>
        </table:table-row>
      </table:table>
      <text:p text:style-name="P204"/>
      <text:p text:style-name="P205"/>
      <text:p text:style-name="P206">Článok II – INFORMÁCIE O ORGÁNOCH SPOLOČNOSTI</text:p>
      <text:p text:style-name="P207"/>
      <text:p text:style-name="P208"><text:span text:style-name="T209">Informácie o orgánoch účtovnej jednotky</text:span><text:span text:style-name="T210"><text:s/>– štatutárneho orgánu, dozorného orgánu<text:s/></text:span><text:span text:style-name="T211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12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rgány účtovnej jednotky</text:p>
          </table:table-cell>
          <table:table-cell table:style-name="TableCell220">
            <text:p text:style-name="P221">Bežné účtovné obdobie</text:p>
          </table:table-cell>
          <table:table-cell table:style-name="TableCell222">
            <text:p text:style-name="P223">Bezprostredne predchádzajúce účtovné obdobie</text:p>
          </table:table-cell>
        </table:table-row>
        <table:table-row table:style-name="TableRow224">
          <table:table-cell table:style-name="TableCell225">
            <text:p text:style-name="P226">Štatutárny orgán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list text:style-name="WW8Num10">
              <text:list-item>
                <text:p text:style-name="P233"><text:span text:style-name="T234">druh príjmu (výhody):</text:span></text:p>
              </text:list-item>
            </text:list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Dozorný orgán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list text:style-name="WW8Num10" text:continue-numbering="true">
              <text:list-item>
                <text:p text:style-name="P248">druh príjmu (výhody):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ný orgán účtovnej jedno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10" text:continue-numbering="true">
              <text:list-item>
                <text:p text:style-name="P262">druh príjmu (výhody):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Článok III – INFORMÁCIE O PRIJATÝCH POSTUPOCH</text:p>
      <text:p text:style-name="P270"/>
      <text:p text:style-name="P271"><text:span text:style-name="T272">1)<text:s/></text:span><text:span text:style-name="T273">Informácia, či je účtovná závierka zostavená za splnenia predpokladu, že účtovná jednotka bude<text:s/></text:span><text:span text:style-name="T274">nepretržite pokračovať</text:span><text:span text:style-name="T275"><text:s/>vo svojej činnosti minimálne 12 mesiacov po závierkovom dni v zmysle § 7 ods. 4 zákona o účtovníctve. Ak by tento predpoklad nebol splnený</text:span><text:span text:style-name="T276">, uvedie sa aj dopad do účtovnej závierky (napr. zrušenie dlhodobých rezerv):</text:span></text:p>
      <text:p text:style-name="P277"><text:s/></text:p>
      <text:p text:style-name="P278"/>
      <text:p text:style-name="P279"><text:span text:style-name="T280">2) Informácia o aplikácii účtovných zásad a účtovných metód, ktoré sú dôležité na posúdenie majetku, záväzkov, finančnej situácie a výsledku hospodárenia. Informácia<text:s/></text:span><text:span text:style-name="T281">o zmenách účtovných zásad a zmenách účtovných metód</text:span><text:span text:style-name="T282">, a to s uvedením<text:s/></text:span><text:span text:style-name="T283">dôvodu</text:span><text:span text:style-name="T284"><text:s/>ich up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prost</text:span><text:span text:style-name="T287">redne predchádzajúce účtovné obdobie v jednotlivých súčastiach účtovnej závierky p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 vplyv</text:span><text:span text:style-name="T293"><text:s/>týchto transakcií na účtovnú jednotku, ak sú<text:s/></text:span><text:span text:style-name="T294">riziká alebo prínosy</text:span><text:span text:style-name="T295"><text:s/>vyplývajúce z týchto transakcií významné a ak uvedenie týchto rizík alebo prínosov je potrebné na účely posúdenia finančnej situácie účtovnej jednotky (napr. súdne spory, zmluvy, časovo lim</text:span><text:span text:style-name="T296">itované licencie a oprávnenia, podnikové kombinácie, záväzky investovať, dopad leg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<text:s/>a záväzkov (§ 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 maj</text:span><text:span text:style-name="T323">e</text:span><text:span text:style-name="T324">tok externe kúpený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Dlhodobý nehmotný maj</text:span><text:span text:style-name="T333">e</text:span><text:span text:style-name="T334">tok interne vytvorený:</text:span></text:p>
          </table:table-cell>
          <table:table-cell table:style-name="TableCell335">
            <text:p text:style-name="P336">Vlastné náklady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<text:span text:style-name="T342">Dlhodobý nehmotný maj</text:span><text:span text:style-name="T343">e</text:span><text:span text:style-name="T344">tok obstaraný inak (darom):</text:span></text:p>
          </table:table-cell>
          <table:table-cell table:style-name="TableCell345">
            <text:p text:style-name="P346">Reprodukčná obstarávacia cena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Dlhodobý hmotný majetok externe kúpený:</text:p>
          </table:table-cell>
          <table:table-cell table:style-name="TableCell352">
            <text:p text:style-name="P353">Obstarávacia cena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Dlhodobý hmotný ma</text:span><text:span text:style-name="T360">j</text:span><text:span text:style-name="T361">e</text:span><text:span text:style-name="T362">tok interne vytvorený:</text:span></text:p>
          </table:table-cell>
          <table:table-cell table:style-name="TableCell363">
            <text:p text:style-name="P364">Vlastné náklady</text:p>
          </table:table-cell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<text:span text:style-name="T370">Dlhodobý nehmotný maj</text:span><text:span text:style-name="T371">e</text:span><text:span text:style-name="T372">tok obstaraný inak (darom):</text:span></text:p>
          </table:table-cell>
          <table:table-cell table:style-name="TableCell373">
            <text:p text:style-name="P374"><text:span text:style-name="T375">Reprodukčná obstarávacia cena</text:span>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Dlhodobý finančný majetok:</text:p>
          </table:table-cell>
          <table:table-cell table:style-name="TableCell381">
            <text:p text:style-name="P382">Obstarávacia cena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<text:span text:style-name="T388">Zásoby obst</text:span><text:span text:style-name="T389">a</text:span><text:span text:style-name="T390">r</text:span><text:span text:style-name="T391">a</text:span><text:span text:style-name="T392">né<text:s/></text:span><text:span text:style-name="T393">kúpo</text:span><text:span text:style-name="T394">u:</text:span></text:p>
          </table:table-cell>
          <table:table-cell table:style-name="TableCell395">
            <text:p text:style-name="P396">Obstarávacia cena</text:p>
          </table:table-cell>
        </table:table-row>
        <table:table-row table:style-name="TableRow397">
          <table:table-cell table:style-name="TableCell398">
            <text:p text:style-name="P399"><text:span text:style-name="T400">9.</text:span></text:p>
          </table:table-cell>
          <table:table-cell table:style-name="TableCell401">
            <text:p text:style-name="P402"><text:span text:style-name="T403">Z</text:span><text:span text:style-name="T404">á</text:span><text:span text:style-name="T405">soby<text:s/></text:span><text:span text:style-name="T406">v</text:span><text:span text:style-name="T407">y</text:span><text:span text:style-name="T408">tvor</text:span><text:span text:style-name="T409">e</text:span><text:span text:style-name="T410">né<text:s/></text:span><text:span text:style-name="T411">vlastnou činnosťou:</text:span></text:p>
          </table:table-cell>
          <table:table-cell table:style-name="TableCell412">
            <text:p text:style-name="P413">Vlastné náklady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<text:span text:style-name="T419">Z</text:span><text:span text:style-name="T420">á</text:span><text:span text:style-name="T421">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ZV a zákazková výstavba<text:s/>nehnuteľnosti určenej na predaj:</text:p>
          </table:table-cell>
          <table:table-cell table:style-name="TableCell430">
            <text:p text:style-name="P431">Menovitá hodnota</text:p>
          </table:table-cell>
        </table:table-row>
        <table:table-row table:style-name="TableRow432">
          <table:table-cell table:style-name="TableCell433">
            <text:p text:style-name="P434">12.1.</text:p>
          </table:table-cell>
          <table:table-cell table:style-name="TableCell435">
            <text:p text:style-name="P436"><text:span text:style-name="T437">Vlastné pohľ</text:span><text:span text:style-name="T438">a</text:span><text:span text:style-name="T439">d</text:span><text:span text:style-name="T440">á</text:span><text:span text:style-name="T441">vky:</text:span></text:p>
          </table:table-cell>
          <table:table-cell table:style-name="TableCell442">
            <text:p text:style-name="P443">Menovitá hodnota</text:p>
          </table:table-cell>
        </table:table-row>
        <table:table-row table:style-name="TableRow444">
          <table:table-cell table:style-name="TableCell445">
            <text:p text:style-name="P446">12.2</text:p>
          </table:table-cell>
          <table:table-cell table:style-name="TableCell447">
            <text:p text:style-name="P448"><text:span text:style-name="T449">Kúpené pohľ</text:span><text:span text:style-name="T450">a</text:span><text:span text:style-name="T451">d</text:span><text:span text:style-name="T452">á</text:span><text:span text:style-name="T453">vky:</text:span></text:p>
          </table:table-cell>
          <table:table-cell table:style-name="TableCell454">
            <text:p text:style-name="P455">Obstarávacia cena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<text:span text:style-name="T461">K</text:span><text:span text:style-name="T462">rá</text:span><text:span text:style-name="T463">tkodobý<text:s/></text:span><text:span text:style-name="T464">f</text:span><text:span text:style-name="T465">ina</text:span><text:span text:style-name="T466">n</text:span><text:span text:style-name="T467">č</text:span><text:span text:style-name="T468">ný maj</text:span><text:span text:style-name="T469">e</text:span><text:span text:style-name="T470">tok:</text:span></text:p>
          </table:table-cell>
          <table:table-cell table:style-name="TableCell471">
            <text:p text:style-name="P472">Obstarávacia cena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Časové rozlíšenie na strane aktív súvahy:</text:p>
          </table:table-cell>
          <table:table-cell table:style-name="TableCell478">
            <text:p text:style-name="P479">Menovitá<text:s/>hodnota</text:p>
          </table:table-cell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Záväzky, vrátane rezerv, dlhopisov, pôžičiek a úverov: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Časové rozlíšenie na strane pasív súvahy:</text:p>
          </table:table-cell>
          <table:table-cell table:style-name="TableCell492">
            <text:p text:style-name="P493">Menovitá hodnota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<text:span text:style-name="T499">D</text:span><text:span text:style-name="T500">e</text:span><text:span text:style-name="T501">riv</text:span><text:span text:style-name="T502">á</text:span><text:span text:style-name="T503">ty:</text:span></text:p>
          </table:table-cell>
          <table:table-cell table:style-name="TableCell504">
            <text:p text:style-name="P505">Menovitá hodnota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Majetok a záväzky zabezpečené derivátmi:</text:p>
          </table:table-cell>
          <table:table-cell table:style-name="TableCell511">
            <text:p text:style-name="P512">Menovitá hodnota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Prenajatý majetok a majetok obstaraný na základe zmluvy o kúpe prenajatej veci:</text:p>
          </table:table-cell>
          <table:table-cell table:style-name="TableCell518">
            <text:p text:style-name="P519">Obstarávacia cena</text:p>
          </table:table-cell>
        </table:table-row>
        <table:table-row table:style-name="TableRow520">
          <table:table-cell table:style-name="TableCell521">
            <text:p text:style-name="P522"><text:span text:style-name="T523">20.</text:span></text:p>
          </table:table-cell>
          <table:table-cell table:style-name="TableCell524">
            <text:p text:style-name="P525">Splatná daň z príjmov a odložená daň z príjmov:</text:p>
          </table:table-cell>
          <table:table-cell table:style-name="TableCell526">
            <text:p text:style-name="P527"><text:span text:style-name="T528">Menovitá hodnota</text:span></text:p>
          </table:table-cell>
        </table:table-row>
      </table:table>
      <text:p text:style-name="P529"/>
      <text:p text:style-name="P530">b) Trvalé zníženie hodnoty majetku nebolo účtované. Prechodné zníženie hodnoty<text:s/>majetku je zaúčtované formou opravnej položky stanovené odborným odhadom bonity klienta.</text:p>
      <text:p text:style-name="P531">c) Záväzky účtovná jednotka ocenila menovitou hodnotou záväzkov. Rezervy účtovná jednotka ocenila odborným odhadom budúcej menovitej hodnoty potrebnej na ich úhradu.</text:p>
      <text:p text:style-name="P532"><text:span text:style-name="T533">d</text:span><text:span text:style-name="T534">) Určenie ocenenia<text:s/></text:span><text:span text:style-name="T535">finančných nástrojov alebo majetku</text:span><text:span text:style-name="T536">, ktorý nie je finančným nástrojom pri oceňovaní<text:s/></text:span><text:span text:style-name="T537">reálnou hodnotou</text:span><text:span text:style-name="T538">:</text:span></text:p>
      <text:p text:style-name="P539"><text:span text:style-name="T540">e) Určenie ocenenia<text:s/></text:span><text:span text:style-name="T541">finančných nástrojov</text:span><text:span text:style-name="T542"><text:s/>pri oceňovaní obstarávacou cenou alebo vlastnými nákladmi:</text:span></text:p>
      <text:p text:style-name="P543"><text:span text:style-name="T544">Komentár k oceňovaniu majetku a závä</text:span><text:span text:style-name="T545">zkov</text:span><text:span text:style-name="T546">:</text:span></text:p>
      <text:list text:style-name="WW8Num5">
        <text:list-item>
          <text:p text:style-name="P547"><text:span text:style-name="T548">Finančné nástroje</text:span><text:span text:style-name="T549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50">(pokladničné poukážky, vkladové listy).</text:span></text:p>
        </text:list-item>
        <text:list-item>
          <text:p text:style-name="P551"><text:span text:style-name="T552">Opravné položky</text:span><text:span text:style-name="T553"><text:s/>k majetku, okrem dlhodobej pohľadávky a dlhodobej pôžičky, stanovila UJ odborným odhadom bonity príslušného majetku.</text:span></text:p>
        </text:list-item>
        <text:list-item>
          <text:p text:style-name="P554"><text:span text:style-name="T555">Opravnú položku k dlhodobej pohľadávke</text:span><text:span text:style-name="T556"><text:s/>a opravnú položku k dlhodobej pôžičke UJ<text:s/></text:span><text:span text:style-name="T557">stanovila<text:s/></text:span><text:span text:style-name="T558">metódu odúročenia na súčasnú hodnotu</text:span><text:span text:style-name="T559"><text:s/>(§ 18/8 PU; § 21/6 PU).</text:span></text:p>
        </text:list-item>
        <text:list-item>
          <text:p text:style-name="P560"><text:span text:style-name="T561">Rezervy</text:span><text:span text:style-name="T562"><text:s/>ocenila UJ kalkulačnou metódou kvalifikovaného odhadu ich menovitej hodnoty na pokrytie budúcich záväzkov.</text:span></text:p>
        </text:list-item>
        <text:list-item>
          <text:p text:style-name="P563"><text:span text:style-name="T564">UJ počas účtovného obdobia (§ 25 ZoU), ani k závierkovému dňu (§ 27 Zo</text:span><text:span text:style-name="T565">U) nepoužila ocenenie<text:s/></text:span><text:span text:style-name="T566">reálnou hodnotou</text:span><text:span text:style-name="T567"><text:s/>– lebo nemala k tomu vecnú náplň.</text:span></text:p>
        </text:list-item>
        <text:list-item>
          <text:p text:style-name="P568"><text:span text:style-name="T569">ÚJ používa pri oceňovaní úbytku rovnakého druhu zásob a cenných papierov –<text:s/></text:span><text:span text:style-name="T570">vážený aritmetický priemer</text:span><text:span text:style-name="T571"><text:s/>(§ 25/5 ZoU; § 22/1 PU).</text:span></text:p>
        </text:list-item>
        <text:list-item>
          <text:p text:style-name="P572"><text:span text:style-name="T573">ÚJ používa pri oceňovaní<text:s/></text:span><text:span text:style-name="T574">prírastku</text:span><text:span text:style-name="T575"><text:s/>cudzej meny v hotovos</text:span><text:span text:style-name="T576">ti alebo na bankový účet –<text:s/></text:span><text:span text:style-name="T577">zmenárenský kurz</text:span><text:span text:style-name="T578"><text:s/>konkrétnej banky (§ 24/3 ZoU).</text:span></text:p>
        </text:list-item>
        <text:list-item>
          <text:p text:style-name="P579"><text:span text:style-name="T580">ÚJ používa pri oceňovaní<text:s/></text:span><text:span text:style-name="T581">úbytku</text:span><text:span text:style-name="T582"><text:s/>cudzej meny v hotovosti alebo z bankového účtu –<text:s/></text:span><text:span text:style-name="T583">základné pravidlo</text:span><text:span text:style-name="T584"><text:s/>(D-1), teda kurz zo dňa predchádzajúceho dňu účtovného prípadu (§ 24/2/a; § 24/6 Z</text:span><text:span text:style-name="T585">oU).</text:span></text:p>
        </text:list-item>
      </text:list>
      <text:p text:style-name="P586"><text:span text:style-name="T587">f) Účtovná jednotka nepoužila dobrovoľné oceňovanie obchodných podielov<text:s/></text:span><text:span text:style-name="T588">metódou vlastného imania</text:span><text:span text:style-name="T589"><text:s/>(§ 27/9 ZoU).</text:span></text:p>
      <text:p text:style-name="Standard"/>
      <text:h text:style-name="P590" text:outline-level="2"><text:span text:style-name="T591">g)<text:s/></text:span><text:span text:style-name="T592">Tvorba odpisového plánu</text:span><text:span text:style-name="T593"><text:s/>pre dlhodobý majetok, pričom sa uvádza doba odpisovania, sadzby odpisov a odpisové metódy pre účtovné odpisy:</text:span></text:h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Dlhodobý hmotný a nehmotný</text:p>
            <text:p text:style-name="P602">odpisovaný majetok</text:p>
          </table:table-cell>
          <table:table-cell table:style-name="TableCell603">
            <text:p text:style-name="P604">číslo</text:p>
            <text:p text:style-name="P605">účtu</text:p>
          </table:table-cell>
          <table:table-cell table:style-name="TableCell606">
            <text:p text:style-name="P607">doba odpisovania</text:p>
            <text:p text:style-name="P608">(počet rokov)</text:p>
          </table:table-cell>
          <table:table-cell table:style-name="TableCell609">
            <text:p text:style-name="P610">odpisová sadzba</text:p>
            <text:p text:style-name="P611">(%)</text:p>
          </table:table-cell>
        </table:table-row>
        <table:table-row table:style-name="TableRow612">
          <table:table-cell table:style-name="TableCell613">
            <text:p text:style-name="P614">Stavby</text:p>
          </table:table-cell>
          <table:table-cell table:style-name="TableCell615">
            <text:p text:style-name="P616">021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>0,2</text:p>
          </table:table-cell>
        </table:table-row>
        <table:table-row table:style-name="TableRow621">
          <table:table-cell table:style-name="TableCell622">
            <text:p text:style-name="P623">Samostatné hnuteľné veci a súbory vecí</text:p>
          </table:table-cell>
          <table:table-cell table:style-name="TableCell624">
            <text:p text:style-name="P625">022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25</text:p>
          </table:table-cell>
        </table:table-row>
        <table:table-row table:style-name="TableRow630">
          <table:table-cell table:style-name="TableCell631">
            <text:p text:style-name="P632">Pozemky</text:p>
          </table:table-cell>
          <table:table-cell table:style-name="TableCell633">
            <text:p text:style-name="P634">03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/></text:p>
      <text:p text:style-name="P676"><text:span text:style-name="T677">Komentár k odpisovému plánu</text:span><text:span text:style-name="T678">:</text:span></text:p>
      <text:list text:style-name="WW8Num3">
        <text:list-item>
          <text:p text:style-name="P679"><text:span text:style-name="T680">UJ<text:s/></text:span><text:span text:style-name="T681">používa<text:s/></text:span><text:span text:style-name="T682">účtovné odpisy nezávisle na daňových odpisoch</text:span><text:span text:style-name="T683">. Majetok sa začína odpisovať v mesiaci, kedy bol<text:s/></text:span><text:span text:style-name="T684">zaradený do užívania</text:span><text:span text:style-name="T685">. Účtovné odpisy vychádzajú z predpokladanej doby používania majetku. Dlhodobý nehmotný majetok sa odpisuje počas 4 rokov od jeho obs</text:span><text:span text:style-name="T686">tarania.</text:span></text:p>
        </text:list-item>
        <text:list-item>
          <text:p text:style-name="P687"><text:span text:style-name="T688">UJ používa<text:s/></text:span><text:span text:style-name="T689">rovnomerné odpisovanie</text:span><text:span text:style-name="T690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91">v).</text:span></text:p>
        </text:list-item>
        <text:list-item>
          <text:p text:style-name="P692"><text:span text:style-name="T693">UJ odpisuje jednotlivé veci alebo relevantné<text:s/></text:span><text:span text:style-name="T694">súbory hnuteľných vecí</text:span><text:span text:style-name="T695"><text:s/>(napr. počítačová sieť, nábytková zostava). UJ nepoužíva komponentné odpisovanie (odpisovanie častí majetku - komponentov).</text:span></text:p>
        </text:list-item>
        <text:list-item>
          <text:p text:style-name="P696"><text:span text:style-name="T697">UJ nepoužila<text:s/></text:span><text:span text:style-name="T698">jednorazový odpis</text:span><text:span text:style-name="T699"><text:s/></text:span><text:span text:style-name="T700">dlhodobého majetku<text:s/></text:span><text:span text:style-name="T701">z dôvodu jednorazového trvalého zníženia hodnoty majetku (§ 21/5 PU).</text:span></text:p>
        </text:list-item>
        <text:list-item>
          <text:p text:style-name="P702"><text:span text:style-name="T703">ÚJ<text:s/></text:span><text:span text:style-name="T704">nepoužíva kategóriu drobného dlhodobého nehmotného majetku</text:span><text:span text:style-name="T705"><text:s/>- položky pod 2 400 eur jednotkovej ceny so životnosťou nad jeden rok (§ 13/2 PU).</text:span></text:p>
        </text:list-item>
        <text:list-item>
          <text:p text:style-name="P706"><text:span text:style-name="T707">ÚJ<text:s/></text:span><text:span text:style-name="T708">nepoužíva kategóriu drobného dlhodobéh</text:span><text:span text:style-name="T709">o hmotného majetku</text:span><text:span text:style-name="T710"><text:s/>- položky pod 1 700 eur jednotkovej ceny so životnosťou nad jeden rok (§ 13/6 PU).</text:span></text:p>
        </text:list-item>
        <text:list-item>
          <text:p text:style-name="P711"><text:span text:style-name="T712">ÚJ<text:s/></text:span><text:span text:style-name="T713">nepoužíva dobrovoľné účtovanie podlimitného technického zhodnotenia</text:span><text:span text:style-name="T714"><text:s/>do odpisovaného dlhodobého majetku – technické zhodnotenie pod 1 700 eur za účtovné</text:span><text:span text:style-name="T715"><text:s/>obdobie (§ 21/3 PU; § 29/2 ZDP).</text:span></text:p>
        </text:list-item>
        <text:list-item>
          <text:p text:style-name="P716"><text:span text:style-name="T717">ÚJ<text:s/></text:span><text:span text:style-name="T718">nepoužíva dobrovoľnú kapitalizáciu úrokov</text:span><text:span text:style-name="T719"><text:s/>do obstarávacej ceny odpisovaného dlhodobého hmotného majetku alebo dlhodobého nehmotného majetku (§ 34/1 PU; § 35/2/h PU).</text:span></text:p>
        </text:list-item>
      </text:list>
      <text:p text:style-name="P720"/>
      <text:h text:style-name="P721" text:outline-level="2"><text:span text:style-name="T722">h) Informácia<text:s/></text:span><text:span text:style-name="T723">o poskytnutých dotáciách</text:span><text:span text:style-name="T724"><text:s/>a pri dotáciá</text:span><text:span text:style-name="T725">ch na obstaranie majetku sa uvedú zložky majetku a ich ocenenie:</text:span></text:h>
      <text:h text:style-name="P726" text:outline-level="2"/>
      <text:h text:style-name="P727" text:outline-level="2"><text:span text:style-name="T728">5)<text:s/></text:span><text:span text:style-name="T729">Informácie o oprave<text:s/></text:span><text:span text:style-name="T730">významných chýb</text:span><text:span text:style-name="T731"><text:s/>minulých účtovných období účtovaných v bežnom účtovnom období<text:s/></text:span><text:span text:style-name="T732">s uvedením sumy vplyvu</text:span><text:span text:style-name="T733"><text:s/>na nerozdelený zisk minulých rokov alebo na neuhradenú stratu minu</text:span><text:span text:style-name="T734">lých rokov. Účtovná jednotka môže uviesť aj informácie o oprave<text:s/></text:span><text:span text:style-name="T735">nevýznamných chýb</text:span><text:span text:style-name="T736"><text:s/>minulých účtovných období účtovaných v bežnom účtovnom období s uvedením sumy vplyvu na výsledok hospodárenia bežného účtovného obdobia:</text:span>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 text:c="6"/>Opis účtovného prípadu</text:p>
          </table:table-cell>
          <table:table-cell table:style-name="TableCell746">
            <text:p text:style-name="P747"><text:s text:c="2"/>Suma</text:p>
          </table:table-cell>
          <table:table-cell table:style-name="TableCell748">
            <text:p text:style-name="P749"><text:s/>MD/DAL</text:p>
          </table:table-cell>
          <table:table-cell table:style-name="TableCell750">
            <text:p text:style-name="P751">Vplyv na výsledok</text:p>
          </table:table-cell>
          <table:table-cell table:style-name="TableCell752">
            <text:p text:style-name="P753"><text:s/>Vplyv na vlastné imanie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Vysvetlivky k oprave chýb minulých účtovných období:</text:p>
      <text:list text:style-name="WW8Num7">
        <text:list-item>
          <text:p text:style-name="P778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79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0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81">Hranicu významnosti si UJ stanoví individuálne v internej účtovnej smernici (napr. 1 tisícina z brutto aktív).</text:p>
        </text:list-item>
        <text:list-item>
          <text:p text:style-name="P7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3">Opravy chýb minulých účtovných období sa daňovo vysporiadajú podľa pravidiel v zákone<text:s/>o dani z príjmov (§ 17/15,29 ZDP) a pravidiel v daňovom poriadku (§ 16).</text:p>
        </text:list-item>
      </text:list>
      <text:p text:style-name="P784"/>
      <text:p text:style-name="P785">Článok IV – INFORMÁCIE, KTORÉ VYSVETĽUJÚ A DOPĹŇAJÚ SÚVAHU A VÝKAZ ZISKOV A STRÁT</text:p>
      <text:p text:style-name="P786"/>
      <text:p text:style-name="P787"><text:span text:style-name="T788">a) Dlhodobý nehmotný majetok, ktorým je<text:s/></text:span><text:span text:style-name="T789">goodwill alebo záporný goodwill</text:span><text:span text:style-name="T790"><text:s/>-<text:s/></text:span><text:span text:style-name="T791">dôvod jeho vzniku,<text:s/></text:span><text:span text:style-name="T792">spôsob výpočtu a prehodnotenie opodstatnenosti jeho výšky a odpisu jeho hodnoty:</text:span></text:p>
      <text:p text:style-name="P793"/>
      <text:p text:style-name="P794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5"/>
      <text:p text:style-name="P796"><text:span text:style-name="T797">2) Informácie o významných<text:s/></text:span><text:span text:style-name="T798">položkách derivátov, majetku a záväzkoch zabezpečených derivátmi (§ 16 PU):</text:span></text:p>
      <text:p text:style-name="P799"/>
      <text:p text:style-name="P800"><text:span text:style-name="T801">Pritom sa uvádza forma tohto zabezpečenia a uvádza sa zm</text:span><text:span text:style-name="T802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3">v </text:span><text:span text:style-name="T804">tabuľkovej forme</text:span><text:span text:style-name="T805"><text:s/>informácia zobrazujúca pohyby v oceňovacích rozdieloch<text:s/></text:span><text:span text:style-name="T806">z ocenenia reálnou hodnotou</text:span><text:span text:style-name="T807"><text:s/>počas účtovného obdobia.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 text:c="6"/>Názov položky derivátov</text:p>
          </table:table-cell>
          <table:table-cell table:style-name="TableCell817">
            <text:p text:style-name="P818"><text:s text:c="2"/>Suma</text:p>
          </table:table-cell>
          <table:table-cell table:style-name="TableCell819">
            <text:p text:style-name="P820"><text:s/>MD/DAL</text:p>
          </table:table-cell>
          <table:table-cell table:style-name="TableCell821">
            <text:p text:style-name="P822">Vplyv na výsledok</text:p>
          </table:table-cell>
          <table:table-cell table:style-name="TableCell823">
            <text:p text:style-name="P824"><text:s text:c="2"/>Vplyv na imanie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Komentár</text:span><text:span text:style-name="T849">: Prvotné ocenenie<text:s/></text:span><text:span text:style-name="T850">reálnou hodnotou (§ 25 ZoU) počas účtovného obdobia – bez náplne.</text:span></text:p>
      <text:p text:style-name="P851"><text:span text:style-name="T852">[Vysvetlivky:</text:span><text:span text:style-name="T853"><text:s/></text:span><text:span text:style-name="T854">Reálnou hodnotou</text:span><text:span text:style-name="T855"><text:s/>– sa k závierkovému dňu oceňujú, okrem iného, aj deriváty a majetok a záväzky zabezpečené derivátmi (§ 27/1 ZoU); precenenie na reálnu hodnotu k závierkovému d</text:span><text:span text:style-name="T856">ňu sa účtuje (§ 16 PU) - výsledkovo (účty 56x, 66x) alebo súvahovo (účet 414)].</text:span></text:p>
      <text:p text:style-name="P857"/>
      <text:p text:style-name="P858"><text:span text:style-name="T859">3a) Celková suma<text:s/></text:span><text:span text:style-name="T860">záväzkov so zostatkovou dobou splatnosti dlhšou ako 5 rokov</text:span><text:span text:style-name="T861">: <text:s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Názov položky</text:p>
          </table:table-cell>
          <table:table-cell table:style-name="TableCell869">
            <text:p text:style-name="P870">Bežné účtovné obdobie</text:p>
          </table:table-cell>
          <table:table-cell table:style-name="TableCell871">
            <text:p text:style-name="P872">Bezprostredne predchádzajúce účtovné obdobie</text:p>
          </table:table-cell>
        </table:table-row>
        <table:table-row table:style-name="TableRow873">
          <table:table-cell table:style-name="TableCell874">
            <text:p text:style-name="P875">Záväzky so zostatkovou dobou splatnosti nad 5 rokov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[Vysvetlivky: Zostatková doba splatnosti záväzku alebo jeho časti – je rozdiel medzi dohodnutou dobou splatnosti záväzkov a závierkovým dňom (§ 12 PU).]</text:p>
      <text:p text:style-name="P881"/>
      <text:soft-page-break/>
      <text:p text:style-name="P882"><text:span text:style-name="T883">3b) Celková suma<text:s/></text:span><text:span text:style-name="T884">zabezpečených záväzkov</text:span><text:span text:style-name="T885"><text:s/>–<text:s/></text:span><text:span text:style-name="T886">opis a spôsob zabezpečenia záväzkov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2">
            <text:p text:style-name="P893">Zabezpečené záväzky</text:p>
          </table:table-cell>
          <table:table-cell table:style-name="TableCell894" table:number-columns-spanned="2">
            <text:p text:style-name="P895">Bežné účtovné obdobie</text:p>
          </table:table-cell>
          <table:covered-table-cell/>
        </table:table-row>
        <table:table-row table:style-name="TableRow896">
          <table:covered-table-cell>
            <text:p text:style-name="Normálny"/>
          </table:covered-table-cell>
          <table:table-cell table:style-name="TableCell897">
            <text:p text:style-name="P898">Spôsob</text:p>
            <text:p text:style-name="TopHeader">zabezpečenia</text:p>
          </table:table-cell>
          <table:table-cell table:style-name="TableCell899">
            <text:p text:style-name="P900">Hodnota záväzkov</text:p>
          </table:table-cell>
        </table:table-row>
        <table:table-row table:style-name="TableRow901">
          <table:table-cell table:style-name="TableCell902">
            <text:p text:style-name="P903">Záväzky zabezpečené záložným právom</text:p>
          </table:table-cell>
          <table:table-cell table:style-name="TableCell904">
            <text:p text:style-name="P905">záložné právo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Záväzky zabezpečené iným spôsobom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Celková suma zabezpečených záväzkov: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<text:span text:style-name="T924">4)<text:s/></text:span><text:span text:style-name="T925">Informácie o vlastných akciách</text:span><text:span text:style-name="T926">:</text:span></text:p>
      <text:p text:style-name="P927">a) dôvod nadobudnutia vlastných akcií počas účtovného obdobia:</text:p>
      <text:p text:style-name="P928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9">b2) počet a protihodnota, za ktorú sa vlastné akcie počas účtovného obdobia nadobudli a počet a protihodnota, za ktorú sa vlastné akcie počas účtovného obdobia previedli na inú osobu:</text:p>
      <text:p text:style-name="P930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31"/>
      <text:p text:style-name="P932"><text:span text:style-name="T933">5) Informácie o sume a dôvodoch vzniku jednotlivých položiek<text:s/></text:span><text:span text:style-name="T934">nákladov alebo výnosov</text:span><text:span text:style-name="T935">, ktoré majú<text:s/></text:span><text:span text:style-name="T936">výnimočný rozsah alebo výskyt</text:span><text:span text:style-name="T937"><text:s/>(napr. výnosy z predaja podniku alebo jeho časti, náklady z dôvodu predaja podniku alebo jeho časti, škody z dôvodu živelných pohr</text:span><text:span text:style-name="T938">ôm):</text:span></text:p>
      <text:p text:style-name="P939"/>
      <text:p text:style-name="P940">Článok V – INFORMÁCIE O INÝCH AKTÍVACH A INÝCH PASÍVACH</text:p>
      <text:p text:style-name="P941"><text:span text:style-name="T942">1a)<text:s/></text:span><text:span text:style-name="T943">Podmienený majetok</text:span><text:span text:style-name="T944"><text:s/>– opis a hodnota pravdepodobného majetku, ktorým sa rozumie možný majetok, ktorý vznikol v dôsledku minulých udalostí a ktorého existencia alebo vlastníctvo závisí od toho</text:span><text:span text:style-name="T945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6"/>
      <text:p text:style-name="P947"><text:span text:style-name="T948">1b)<text:s/></text:span><text:span text:style-name="T949">Podmienené záväz</text:span><text:span text:style-name="T950">ky</text:span><text:span text:style-name="T951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2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3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4"/>
      <text:p text:style-name="P955"><text:span text:style-name="T956">2)<text:s/></text:span><text:span text:style-name="T957">Ostatné finančné povinnosti</text:span><text:span text:style-name="T958">, ktoré sa nevykazujú v účtovných výkazo</text:span><text:span text:style-name="T959">ch - napríklad zákonná povinnosť alebo zmluvná povinnosť odobrať určité množstvo produktu, uskutočniť investície a veľké opravy:</text:span></text:p>
      <text:p text:style-name="P960"/>
      <text:p text:style-name="P961"><text:span text:style-name="T962">3)<text:s/></text:span><text:span text:style-name="T963">Podsúvahové účty</text:span><text:span text:style-name="T964"><text:s/>– uvádzajú sa informácie o významných položkách sledovaných na podsúvahových účtoch (§ 85 PU)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Názov podsúvahovej položky</text:p>
          </table:table-cell>
          <table:table-cell table:style-name="TableCell972">
            <text:p text:style-name="P973">Bežné účtovné obdobie</text:p>
          </table:table-cell>
          <table:table-cell table:style-name="TableCell974">
            <text:p text:style-name="P975">Bezprostredne predchádzajúce účtovné obdobie</text:p>
          </table:table-cell>
        </table:table-row>
        <table:table-row table:style-name="TableRow976">
          <table:table-cell table:style-name="TableCell977">
            <text:p text:style-name="P978">Prenajatý majetok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ext:soft-page-break/>
        <table:table-row table:style-name="TableRow983">
          <table:table-cell table:style-name="TableCell984">
            <text:p text:style-name="P985">Majetok prijatý do úschovy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<text:span text:style-name="T993">Pohľadávky z opcií</text:span>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<text:span text:style-name="T1001">Záväzky z opcií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Odpísané pohľadávky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né<text:s/>...........................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>Článok VI – UDALOSTI, KTORÉ NASTALI PO ZÁVIERKOVOM DNI</text:p>
      <text:p text:style-name="P1023">(Následné udalosti)</text:p>
      <text:p text:style-name="P1024"/>
      <text:p text:style-name="P1025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6"><text:span text:style-name="T1027">a)<text:s/></text:span><text:span text:style-name="T1028">Pokles alebo zvýšenie trhovej ceny finančného majetku</text:span><text:span text:style-name="T1029"><text:s/>ako dôsledku udalostí, ktoré nastali po dni, ku ktoré</text:span><text:span text:style-name="T1030">mu sa zostavuje účtovná závierka do dňa zostavenia účtovnej závierky s uvedením dôvodu týchto zmien:</text:span></text:p>
      <text:p text:style-name="P1031"/>
      <text:p text:style-name="P1032"><text:span text:style-name="T1033">b)<text:s/></text:span><text:span text:style-name="T1034">Dôvody pre zmenu výšky rezerv a opravných položiek</text:span><text:span text:style-name="T1035">, ktoré nastali v dôsledku udalostí po dni, ku ktorému sa zostavuje účtovná závierka do dňa zostaveni</text:span><text:span text:style-name="T1036">a účtovnej závierky:</text:span></text:p>
      <text:p text:style-name="P1037"/>
      <text:p text:style-name="P1038">c) Zmena spoločníkov účtovnej jednotky:</text:p>
      <text:p text:style-name="P1039"/>
      <text:p text:style-name="P1040">d) Prijaté rozhodnutia o predaji účtovnej jednotky alebo jej časti:</text:p>
      <text:p text:style-name="P1041"/>
      <text:p text:style-name="P1042">e) Zmeny významných položiek dlhodobého finančného majetku:</text:p>
      <text:p text:style-name="P1043"/>
      <text:p text:style-name="P1044">f) Začatie alebo ukončenie činnosti časti účtovnej<text:s/>jednotky, napríklad odštepného závodu, organizačnej zložky, prevádzkarne:</text:p>
      <text:p text:style-name="P1045"/>
      <text:p text:style-name="P1046">g) Vydané dlhopisy a iné cenné papiere:</text:p>
      <text:p text:style-name="P1047"/>
      <text:p text:style-name="P1048">h) Zlúčenie, splynutie, rozdelenie a zmena právnej formy účtovnej jednotky:</text:p>
      <text:p text:style-name="P1049"/>
      <text:p text:style-name="P1050">i) Mimoriadne udalosti, ak majú vplyv na hospodárenie účtovnej<text:s/>jednotky, napr. živelná pohroma:</text:p>
      <text:p text:style-name="P1051"/>
      <text:p text:style-name="P1052">j) Získanie alebo odobratie licencií alebo iných povolení významných pre činnosť účtovnej jednotky:</text:p>
      <text:p text:style-name="P1053"/>
      <text:p text:style-name="P1054"><text:span text:style-name="T1055">[Vysvetlivky:<text:s/></text:span><text:span text:style-name="T1056">Následná udalosť</text:span><text:span text:style-name="T1057"><text:s/>– udalosť, ktorá sa stala následne po závierkovom dni do dňa podpísania výkazov – uvádza s</text:span><text:span text:style-name="T1058">a v poznámkach.<text:s/></text:span><text:span text:style-name="T1059">Upravujúci závierkový účtovný prípad</text:span><text:span text:style-name="T1060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61"/>
      <text:p text:style-name="P1062"/>
      <text:p text:style-name="P1063">Článok VII – OSTATNÉ INFORMÁCIE</text:p>
      <text:p text:style-name="P1064"/>
      <text:p text:style-name="P1065">1) Informácie o výlučnom práve poskytovať služby vo verejnom záujme:</text:p>
      <text:p text:style-name="P1066">2) Informácie o osobitnej kategórii priemyselnej výroby (§ 23d/6 ZoU):</text:p>
      <text:p text:style-name="P1067"><text:span text:style-name="T1068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2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5" style:display-name="WW8Num5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6" style:display-name="WW8Num6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7" style:display-name="WW8Num7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Arial Narro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0" style:display-name="WW8Num10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1" style:display-name="WW8Num11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4" style:display-name="WW8Num14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6" style:display-name="WW8Num16">
      <text:list-level-style-bullet text:level="1" text:style-name="WW_CharLFO22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5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46192841</text:span><text:span text:style-name="T19"><text:s text:c="7"/></text:span><text:span text:style-name="T20">D</text:span><text:span text:style-name="T21">I</text:span><text:span text:style-name="T22">Č:<text:s/></text:span><text:span text:style-name="T23">2023270062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20-10-30T14:59:00Z</meta:creation-date>
    <dc:date>2020-10-30T14:59:00Z</dc:date>
    <meta:print-date>2015-07-22T10:26:00Z</meta:print-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1" meta:character-count="19201" meta:row-count="136" meta:non-whitespace-character-count="16368"/>
  </office:meta>
</office:document-meta>
</file>