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3710687146455168248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Pumptech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36810568">
            <text:p text:style-name="P14">36810568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šice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28"/>
      <text:list xml:id="list43213400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43234318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/>
      <text:p text:style-name="P15"><text:soft-page-break/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36810568 </text:span><text:span text:style-name="MT2">D</text:span><text:span text:style-name="MT6">I</text:span><text:span text:style-name="MT1">Č:2022416649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5</meta:editing-cycles>
    <meta:creation-date>2020-07-14T18:01:00</meta:creation-date>
    <dc:date>2020-10-29T23:00:56.30</dc:date>
    <meta:editing-duration>PT46M19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69" meta:character-count="6608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