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9173835389781005291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Truck globe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7842393">
            <text:p text:style-name="P14">47842393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28514287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28514195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/>
      <text:p text:style-name="P15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47842393 <text:s/></text:span><text:span text:style-name="MT2">D</text:span><text:span text:style-name="MT6">I</text:span><text:span text:style-name="MT1">Č:2024115676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6</meta:editing-cycles>
    <meta:creation-date>2020-07-14T18:01:00</meta:creation-date>
    <dc:date>2020-10-30T08:30:43.68</dc:date>
    <meta:editing-duration>PT47M40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1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