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8620537746720110528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IKO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5270741">
            <text:p text:style-name="P14">452707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Čečejovce 04471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29549708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29548389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5270741 </text:span><text:span text:style-name="MT2">D</text:span><text:span text:style-name="MT6">I</text:span><text:span text:style-name="MT1">Č:2022911286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7</meta:editing-cycles>
    <meta:creation-date>2020-07-14T18:01:00</meta:creation-date>
    <dc:date>2020-10-30T09:33:12.70</dc:date>
    <meta:editing-duration>PT48M50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1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