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65393176145983403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K SPED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389954">
            <text:p text:style-name="P14">4638995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 04417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7">
            <text:p text:style-name="P5">7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5649051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5666212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6389954 </text:span><text:span text:style-name="MT2">D</text:span><text:span text:style-name="MT6">I</text:span><text:span text:style-name="MT1">Č:2023414580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8</meta:editing-cycles>
    <meta:creation-date>2020-07-14T18:01:00</meta:creation-date>
    <dc:date>2020-10-30T15:44:43.42</dc:date>
    <meta:editing-duration>PT50M22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1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