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9156076046398175620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S LIFE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Šarišské Bohdanovce 251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8471537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8483511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6214487807686756951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 52394492 </text:span><text:span text:style-name="MT2">D</text:span><text:span text:style-name="MT6">I</text:span><text:span text:style-name="MT1">Č:2121018405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3</meta:editing-cycles>
    <meta:creation-date>2020-07-14T18:01:00</meta:creation-date>
    <dc:date>2020-10-31T18:26:37.36</dc:date>
    <meta:editing-duration>PT58M9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72" meta:character-count="661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