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211950971895367362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NITOR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7868546">
            <text:p text:style-name="P14">47868546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lanec 04417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37398496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7381656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1263642400267003354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47868546 <text:s/></text:span><text:span text:style-name="MT2">D</text:span><text:span text:style-name="MT6">I</text:span><text:span text:style-name="MT1">Č:2024130196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30</meta:editing-cycles>
    <meta:creation-date>2020-07-14T18:01:00</meta:creation-date>
    <dc:date>2020-10-31T17:17:50.58</dc:date>
    <meta:editing-duration>PT52M24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0" meta:character-count="6612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