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Roboto" svg:font-family="Roboto, Arial, Helvetica, sans-serif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Tabuľka2.B2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9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2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14" style:family="paragraph" style:parent-style-name="Text_20_body">
      <style:paragraph-properties fo:margin-left="0cm" fo:margin-right="0cm" fo:line-height="0.459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  <style:text-properties fo:font-variant="normal" fo:text-transform="none" fo:color="#807a7a" style:font-name="Roboto" fo:font-size="10.5pt" fo:letter-spacing="normal" fo:font-style="normal" fo:font-weight="normal" style:font-size-asian="11pt" style:font-name-complex="Arial2" style:font-size-complex="11pt"/>
    </style:style>
    <style:style style:name="P1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1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1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2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14cm" style:font-size-asian="11pt" style:font-name-complex="Arial2" style:font-size-complex="11pt"/>
    </style:style>
    <style:style style:name="P21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3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24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25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26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27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28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29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30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31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32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3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4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14cm" style:font-size-asian="11pt" style:font-name-complex="Arial2" style:font-size-complex="11pt"/>
    </style:style>
    <style:style style:name="T11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11cm" style:font-size-asian="11pt" style:font-name-complex="Arial2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-0.004cm" style:font-size-asian="11pt" style:font-name-complex="Arial2" style:font-size-complex="11pt"/>
    </style:style>
    <style:style style:name="T16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0.069cm" style:font-size-asian="11pt" style:font-name-complex="Arial2" style:font-size-complex="11pt"/>
    </style:style>
    <style:style style:name="T18" style:family="text">
      <style:text-properties style:font-name="Arial1" fo:font-size="11pt" fo:letter-spacing="0.074cm" style:font-size-asian="11pt" style:font-name-complex="Arial2" style:font-size-complex="11pt"/>
    </style:style>
    <style:style style:name="T19" style:family="text">
      <style:text-properties style:font-name="Arial1" fo:font-size="11pt" fo:letter-spacing="0.005cm" style:font-size-asian="11pt" style:font-name-complex="Arial2" style:font-size-complex="11pt"/>
    </style:style>
    <style:style style:name="T20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1" fo:font-size="11pt" fo:letter-spacing="0.071cm" style:font-size-asian="11pt" style:font-name-complex="Arial2" style:font-size-complex="11pt"/>
    </style:style>
    <style:style style:name="T22" style:family="text">
      <style:text-properties style:font-name="Arial1" fo:font-size="11pt" fo:letter-spacing="0.072cm" style:font-size-asian="11pt" style:font-name-complex="Arial2" style:font-size-complex="11pt"/>
    </style:style>
    <style:style style:name="T23" style:family="text">
      <style:text-properties style:font-name="Arial1" fo:font-size="11pt" fo:letter-spacing="-0.009cm" style:font-size-asian="11pt" style:font-name-complex="Arial2" style:font-size-complex="11pt"/>
    </style:style>
    <style:style style:name="T24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0.007cm" style:font-size-asian="11pt" style:font-name-complex="Arial2" style:font-size-complex="11pt"/>
    </style:style>
    <style:style style:name="T27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1" fo:font-size="11pt" fo:letter-spacing="-0.007cm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0.009cm" style:font-size-asian="11pt" style:font-name-complex="Arial2" style:font-size-complex="11pt"/>
    </style:style>
    <style:style style:name="T31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0.014cm" style:font-size-asian="11pt" style:font-name-complex="Arial2" style:font-size-complex="11pt"/>
    </style:style>
    <style:style style:name="T3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0.034cm" style:font-size-asian="11pt" style:font-name-complex="Arial2" style:font-size-complex="11pt"/>
    </style:style>
    <style:style style:name="T35" style:family="text">
      <style:text-properties style:font-name="Arial1" fo:font-size="11pt" fo:letter-spacing="-0.005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7" style:family="text">
      <style:text-properties style:font-name="Arial1" fo:font-size="11pt" fo:letter-spacing="0.032cm" style:font-size-asian="11pt" style:font-name-complex="Arial2" style:font-size-complex="11pt"/>
    </style:style>
    <style:style style:name="T38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39" style:family="text">
      <style:text-properties style:font-name="Arial1" fo:font-size="11pt" fo:letter-spacing="0.025cm" style:font-size-asian="11pt" style:font-name-complex="Arial2" style:font-size-complex="11pt"/>
    </style:style>
    <style:style style:name="T40" style:family="text">
      <style:text-properties style:font-name="Arial1" fo:font-size="11pt" fo:letter-spacing="0.053cm" style:font-size-asian="11pt" style:font-name-complex="Arial2" style:font-size-complex="11pt"/>
    </style:style>
    <style:style style:name="T41" style:family="text">
      <style:text-properties style:font-name="Arial1" fo:font-size="11pt" fo:letter-spacing="0.055cm" style:font-size-asian="11pt" style:font-name-complex="Arial2" style:font-size-complex="11pt"/>
    </style:style>
    <style:style style:name="T42" style:family="text">
      <style:text-properties style:font-name="Arial1" fo:font-size="11pt" fo:letter-spacing="0.056cm" style:font-size-asian="11pt" style:font-name-complex="Arial2" style:font-size-complex="11pt"/>
    </style:style>
    <style:style style:name="T43" style:family="text">
      <style:text-properties style:font-name="Arial1" fo:font-size="11pt" fo:letter-spacing="0.011cm" style:font-size-asian="11pt" style:font-name-complex="Arial2" style:font-size-complex="11pt"/>
    </style:style>
    <style:style style:name="T44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5" style:family="text">
      <style:text-properties style:font-name="Arial1" fo:font-size="11pt" fo:letter-spacing="0.104cm" style:font-size-asian="11pt" style:font-name-complex="Arial2" style:font-size-complex="11pt"/>
    </style:style>
    <style:style style:name="T46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0.012cm" style:font-size-asian="11pt" style:font-name-complex="Arial2" style:font-size-complex="11pt"/>
    </style:style>
    <style:style style:name="T49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0" style:family="text">
      <style:text-properties style:font-name="Arial1" fo:font-size="11pt" fo:letter-spacing="0.021cm" style:font-size-asian="11pt" style:font-name-complex="Arial2" style:font-size-complex="11pt"/>
    </style:style>
    <style:style style:name="T51" style:family="text">
      <style:text-properties style:font-name="Arial1" fo:font-size="11pt" fo:letter-spacing="0.019cm" style:font-size-asian="11pt" style:font-name-complex="Arial2" style:font-size-complex="11pt"/>
    </style:style>
    <style:style style:name="T52" style:family="text">
      <style:text-properties style:font-name="Arial1" fo:font-size="11pt" fo:letter-spacing="0.023cm" style:font-size-asian="11pt" style:font-name-complex="Arial2" style:font-size-complex="11pt"/>
    </style:style>
    <style:style style:name="T53" style:family="text">
      <style:text-properties style:font-name="Arial1" fo:font-size="11pt" fo:letter-spacing="0.018cm" style:font-size-asian="11pt" style:font-name-complex="Arial2" style:font-size-complex="11pt"/>
    </style:style>
    <style:style style:name="T54" style:family="text">
      <style:text-properties style:font-name="Arial1" fo:font-size="11pt" fo:letter-spacing="0.09cm" style:font-size-asian="11pt" style:font-name-complex="Arial2" style:font-size-complex="11pt"/>
    </style:style>
    <style:style style:name="T55" style:family="text">
      <style:text-properties style:font-name="Arial1" fo:font-size="11pt" fo:letter-spacing="0.093cm" style:font-size-asian="11pt" style:font-name-complex="Arial2" style:font-size-complex="11pt"/>
    </style:style>
    <style:style style:name="T56" style:family="text">
      <style:text-properties style:font-name="Arial1" fo:font-size="11pt" fo:letter-spacing="0.092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8" style:family="text">
      <style:text-properties style:font-name="Arial1" fo:font-size="11pt" fo:letter-spacing="0.095cm" style:font-size-asian="11pt" style:font-name-complex="Arial2" style:font-size-complex="11pt"/>
    </style:style>
    <style:style style:name="T59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0" style:family="text">
      <style:text-properties style:font-name="Arial1" fo:font-size="11pt" fo:letter-spacing="0.067cm" style:font-size-asian="11pt" style:font-name-complex="Arial2" style:font-size-complex="11pt"/>
    </style:style>
    <style:style style:name="T61" style:family="text">
      <style:text-properties style:font-name="Arial1" fo:font-size="11pt" fo:letter-spacing="0.03cm" style:font-size-asian="11pt" style:font-name-complex="Arial2" style:font-size-complex="11pt"/>
    </style:style>
    <style:style style:name="T62" style:family="text">
      <style:text-properties style:font-name="Arial1" fo:font-size="11pt" fo:letter-spacing="0.058cm" style:font-size-asian="11pt" style:font-name-complex="Arial2" style:font-size-complex="11pt"/>
    </style:style>
    <style:style style:name="T63" style:family="text">
      <style:text-properties style:font-name="Arial1" fo:font-size="11pt" fo:letter-spacing="0.062cm" style:font-size-asian="11pt" style:font-name-complex="Arial2" style:font-size-complex="11pt"/>
    </style:style>
    <style:style style:name="T64" style:family="text">
      <style:text-properties style:font-name="Arial1" fo:font-size="11pt" fo:letter-spacing="0.065cm" style:font-size-asian="11pt" style:font-name-complex="Arial2" style:font-size-complex="11pt"/>
    </style:style>
    <style:style style:name="T65" style:family="text">
      <style:text-properties style:font-name="Arial1" fo:font-size="11pt" fo:letter-spacing="0.016cm" style:font-size-asian="11pt" style:font-name-complex="Arial2" style:font-size-complex="11pt"/>
    </style:style>
    <style:style style:name="T66" style:family="text">
      <style:text-properties style:font-name="Arial1" fo:font-size="11pt" fo:letter-spacing="0.081cm" style:font-size-asian="11pt" style:font-name-complex="Arial2" style:font-size-complex="11pt"/>
    </style:style>
    <style:style style:name="T67" style:family="text">
      <style:text-properties style:font-name="Arial1" fo:font-size="11pt" fo:letter-spacing="0.083cm" style:font-size-asian="11pt" style:font-name-complex="Arial2" style:font-size-complex="11pt"/>
    </style:style>
    <style:style style:name="T68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69" style:family="text">
      <style:text-properties style:font-name="Arial1" fo:font-size="11pt" fo:letter-spacing="0.079cm" style:font-size-asian="11pt" style:font-name-complex="Arial2" style:font-size-complex="11pt"/>
    </style:style>
    <style:style style:name="T70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1" style:family="text">
      <style:text-properties style:font-name="Arial1" fo:font-size="11pt" fo:letter-spacing="0.085cm" style:font-size-asian="11pt" style:font-name-complex="Arial2" style:font-size-complex="11pt"/>
    </style:style>
    <style:style style:name="T72" style:family="text">
      <style:text-properties style:font-name="Arial1" fo:font-size="11pt" fo:letter-spacing="0.046cm" style:font-size-asian="11pt" style:font-name-complex="Arial2" style:font-size-complex="11pt"/>
    </style:style>
    <style:style style:name="T73" style:family="text">
      <style:text-properties style:font-name="Arial1" fo:font-size="11pt" fo:letter-spacing="0.044cm" style:font-size-asian="11pt" style:font-name-complex="Arial2" style:font-size-complex="11pt"/>
    </style:style>
    <style:style style:name="T74" style:family="text">
      <style:text-properties style:font-name="Arial1" fo:font-size="11pt" fo:letter-spacing="0.049cm" style:font-size-asian="11pt" style:font-name-complex="Arial2" style:font-size-complex="11pt"/>
    </style:style>
    <style:style style:name="T75" style:family="text">
      <style:text-properties style:font-name="Arial1" fo:font-size="11pt" fo:letter-spacing="0.037cm" style:font-size-asian="11pt" style:font-name-complex="Arial2" style:font-size-complex="11pt"/>
    </style:style>
    <style:style style:name="T76" style:family="text">
      <style:text-properties style:font-name="Arial1" fo:font-size="11pt" fo:letter-spacing="0.035cm" style:font-size-asian="11pt" style:font-name-complex="Arial2" style:font-size-complex="11pt"/>
    </style:style>
    <style:style style:name="T77" style:family="text">
      <style:text-properties style:font-name="Arial1" fo:font-size="11pt" fo:letter-spacing="0.097cm" style:font-size-asian="11pt" style:font-name-complex="Arial2" style:font-size-complex="11pt"/>
    </style:style>
    <style:style style:name="T78" style:family="text">
      <style:text-properties style:font-name="Arial1" fo:font-size="11pt" fo:letter-spacing="0.101cm" style:font-size-asian="11pt" style:font-name-complex="Arial2" style:font-size-complex="11pt"/>
    </style:style>
    <style:style style:name="T79" style:family="text">
      <style:text-properties style:font-name="Arial1" fo:font-size="11pt" fo:letter-spacing="0.028cm" style:font-size-asian="11pt" style:font-name-complex="Arial2" style:font-size-complex="11pt"/>
    </style:style>
    <style:style style:name="T80" style:family="text">
      <style:text-properties style:font-name="Arial1" fo:font-size="11pt" fo:letter-spacing="0.041cm" style:font-size-asian="11pt" style:font-name-complex="Arial2" style:font-size-complex="11pt"/>
    </style:style>
    <style:style style:name="T81" style:family="text">
      <style:text-properties style:font-name="Arial1" fo:font-size="11pt" fo:letter-spacing="0.039cm" style:font-size-asian="11pt" style:font-name-complex="Arial2" style:font-size-complex="11pt"/>
    </style:style>
    <style:style style:name="T82" style:family="text">
      <style:text-properties style:font-name="Arial1" fo:font-size="11pt" fo:letter-spacing="0.042cm" style:font-size-asian="11pt" style:font-name-complex="Arial2" style:font-size-complex="11pt"/>
    </style:style>
    <style:style style:name="T83" style:family="text">
      <style:text-properties style:font-name="Arial1" fo:font-size="11pt" fo:letter-spacing="0.06cm" style:font-size-asian="11pt" style:font-name-complex="Arial2" style:font-size-complex="11pt"/>
    </style:style>
    <style:style style:name="T84" style:family="text">
      <style:text-properties style:font-name="Arial1" fo:font-size="11pt" fo:letter-spacing="0.088cm" style:font-size-asian="11pt" style:font-name-complex="Arial2" style:font-size-complex="11pt"/>
    </style:style>
    <style:style style:name="T85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6" style:family="text">
      <style:text-properties style:font-name="Arial1" fo:font-size="11pt" fo:letter-spacing="0.086cm" style:font-size-asian="11pt" style:font-name-complex="Arial2" style:font-size-complex="11pt"/>
    </style:style>
    <style:style style:name="T87" style:family="text">
      <style:text-properties style:font-name="Arial1" fo:font-size="11pt" fo:letter-spacing="0.026cm" style:font-size-asian="11pt" style:font-name-complex="Arial2" style:font-size-complex="11pt"/>
    </style:style>
    <style:style style:name="T88" style:family="text">
      <style:text-properties style:font-name="Arial1" fo:font-size="11pt" fo:letter-spacing="0.048cm" style:font-size-asian="11pt" style:font-name-complex="Arial2" style:font-size-complex="11pt"/>
    </style:style>
    <style:style style:name="T89" style:family="text">
      <style:text-properties style:font-name="Arial1" fo:font-size="11pt" fo:letter-spacing="0.076cm" style:font-size-asian="11pt" style:font-name-complex="Arial2" style:font-size-complex="11pt"/>
    </style:style>
    <style:style style:name="T90" style:family="text">
      <style:text-properties style:font-name="Arial1" style:font-name-complex="Arial2"/>
    </style:style>
    <style:style style:name="T91" style:family="text">
      <style:text-properties style:font-name="Arial1" fo:font-weight="bold" style:font-name-asian="Times New Roman1" style:font-weight-asian="bold" style:font-name-complex="Arial2" style:font-weight-complex="bold"/>
    </style:style>
    <style:style style:name="T92" style:family="text">
      <style:text-properties style:font-name="Arial1" fo:letter-spacing="-0.004cm" fo:font-weight="bold" style:font-name-asian="Times New Roman1" style:font-weight-asian="bold" style:font-name-complex="Arial2" style:font-weight-complex="bold"/>
    </style:style>
    <style:style style:name="T93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4" style:family="text">
      <style:text-properties style:font-name="Arial1" fo:letter-spacing="-0.002cm" fo:font-weight="bold" style:font-name-asian="Times New Roman1" style:font-weight-asian="bold" style:font-name-complex="Arial2" style:font-weight-complex="bold"/>
    </style:style>
    <style:style style:name="T95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96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97" style:family="text">
      <style:text-properties style:font-name="Arial1" fo:letter-spacing="0.002cm" fo:font-weight="bold" style:font-name-asian="Times New Roman1" style:font-weight-asian="bold" style:font-name-complex="Arial2" style:font-weight-complex="bold"/>
    </style:style>
    <style:style style:name="T98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0" style:family="text">
      <style:text-properties style:font-name="Arial1" fo:letter-spacing="0.004cm" fo:font-weight="bold" style:font-name-asian="Times New Roman1" style:font-weight-asian="bold" style:font-name-complex="Arial2" style:font-weight-complex="bold"/>
    </style:style>
    <style:style style:name="T101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2" style:family="text">
      <style:text-properties style:font-name="Arial1" style:text-underline-style="solid" style:text-underline-width="auto" style:text-underline-color="font-color" style:font-name-complex="Arial2"/>
    </style:style>
    <style:style style:name="T103" style:family="text">
      <style:text-properties style:font-name="Arial1" fo:letter-spacing="-0.007cm" fo:font-weight="bold" style:font-name-asian="Times New Roman1" style:font-weight-asian="bold" style:font-name-complex="Arial2" style:font-weight-complex="bold"/>
    </style:style>
    <style:style style:name="T104" style:family="text">
      <style:text-properties style:font-name="Arial1" fo:letter-spacing="-0.005cm" fo:font-weight="bold" style:font-name-asian="Times New Roman1" style:font-weight-asian="bold" style:font-name-complex="Arial2" style:font-weight-complex="bold"/>
    </style:style>
    <style:style style:name="T105" style:family="text">
      <style:text-properties style:font-name="Arial Narrow"/>
    </style:style>
    <style:style style:name="T106" style:family="text">
      <style:text-properties style:font-name="Arial Narrow" fo:font-weight="bold" style:font-weight-asian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30">Poznámky k mikro účtovnej závierke za rok 2019</text:p>
      <text:p text:style-name="P23"><text:span text:style-name="T105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06">mikro účtovné jednotky</text:span><text:span text:style-name="T105"> v znení neskorších predpisov</text:span></text:p>
      <text:p text:style-name="P24">(novela č.MF/18008/2014-74 – FS č.10/2014; novela č.MF/14775/2017-74 – FS č.17/2017)</text:p>
      <text:p text:style-name="P25"/>
      <text:list xml:id="list4546451539611163814" text:style-name="Outline">
        <text:list-item>
          <text:h text:style-name="P32" text:outline-level="1">Článok I</text:h>
        </text:list-item>
      </text:list>
      <text:p text:style-name="P27"><text:span text:style-name="T91">Vš</text:span><text:span text:style-name="T92">e</text:span><text:span text:style-name="T91">ob</text:span><text:span text:style-name="T94">ec</text:span><text:span text:style-name="T91">né</text:span><text:span text:style-name="T94"> </text:span><text:span text:style-name="T91">úda</text:span><text:span text:style-name="T94">j</text:span><text:span text:style-name="T91">e</text:span></text:p>
      <text:p text:style-name="P26"/>
      <text:p text:style-name="P8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A1" office:value-type="string">
            <text:p text:style-name="P5">SPED F sro</text:p>
          </table:table-cell>
        </table:table-row>
        <table:table-row table:style-name="Tabuľka1.1">
          <table:table-cell table:style-name="Tabuľka1.A1" office:value-type="string">
            <text:p text:style-name="P5"/>
          </table:table-cell>
          <table:table-cell table:style-name="Tabuľka1.B2" office:value-type="float" office:value="44612478">
            <text:p text:style-name="P14">44612478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Slanec 04417</text:p>
          </table:table-cell>
        </table:table-row>
      </table:table>
      <text:p text:style-name="P5"/>
      <text:p text:style-name="P5"/>
      <text:p text:style-name="P8"><text:span text:style-name="T1">2. </text:span><text:span text:style-name="T13">Úd</text:span><text:span text:style-name="T16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</text:span></text:p>
      <text:p text:style-name="P8"><text:span text:style-name="T1">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6">k</text:span><text:span text:style-name="T23">y:</text:span></text:p>
      <text:p text:style-name="P9"/>
      <text:p text:style-name="P9"/>
      <text:p text:style-name="P7"><text:span text:style-name="T90">3. </text:span><text:span text:style-name="T102">Pri</text:span><text:span text:style-name="T93">e</text:span><text:span text:style-name="T102">me</text:span><text:span text:style-name="T93">r</text:span><text:span text:style-name="T101">n</text:span><text:span text:style-name="T102">ý</text:span><text:span text:style-name="T98"> </text:span><text:span text:style-name="T102">pr</text:span><text:span text:style-name="T93">e</text:span><text:span text:style-name="T102">p</text:span><text:span text:style-name="T99">o</text:span></text:p>
      <text:p text:style-name="P7"><text:span text:style-name="T102">ít</text:span><text:span text:style-name="T95">a</text:span><text:span text:style-name="T101">n</text:span><text:span text:style-name="T102">ý</text:span><text:span text:style-name="T98"> </text:span><text:span text:style-name="T99">p</text:span><text:span text:style-name="T102">o</text:span><text:span text:style-name="T95">če</text:span><text:span text:style-name="T102">t </text:span><text:span text:style-name="T96">z</text:span><text:span text:style-name="T95">a</text:span><text:span text:style-name="T102">mestn</text:span><text:span text:style-name="T95">a</text:span><text:span text:style-name="T102">n</text:span><text:span text:style-name="T95">c</text:span><text:span text:style-name="T102">ov</text:span><text:span text:style-name="T90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Bežné účtovné</text:p>
            <text:p text:style-name="P6">obdobie</text:p>
          </table:table-cell>
          <table:table-cell table:style-name="Tabuľka2.A1" office:value-type="string">
            <text:p text:style-name="P6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B2" office:value-type="float" office:value="35">
            <text:p text:style-name="P5">35</text:p>
          </table:table-cell>
          <table:table-cell table:style-name="Tabuľka2.B2" office:value-type="float" office:value="35">
            <text:p text:style-name="P5">35</text:p>
          </table:table-cell>
        </table:table-row>
      </table:table>
      <text:p text:style-name="P5"/>
      <text:p text:style-name="P28"/>
      <text:list xml:id="list36655742" text:continue-numbering="true" text:style-name="Outline">
        <text:list-item>
          <text:h text:style-name="P33" text:outline-level="1">Článok II</text:h>
        </text:list-item>
      </text:list>
      <text:p text:style-name="P21"><text:span text:style-name="T91">In</text:span><text:span text:style-name="T97">f</text:span><text:span text:style-name="T91">o</text:span><text:span text:style-name="T94">r</text:span><text:span text:style-name="T103">m</text:span><text:span text:style-name="T91">á</text:span><text:span text:style-name="T94">c</text:span><text:span text:style-name="T91">ie o p</text:span><text:span text:style-name="T94">r</text:span><text:span text:style-name="T91">ij</text:span><text:span text:style-name="T97">a</text:span><text:span text:style-name="T91">tý</text:span><text:span text:style-name="T92">c</text:span><text:span text:style-name="T91">h</text:span><text:span text:style-name="T100"> </text:span><text:span text:style-name="T91">postu</text:span><text:span text:style-name="T97">p</text:span><text:span text:style-name="T91">o</text:span><text:span text:style-name="T94">c</text:span><text:span text:style-name="T91">h</text:span></text:p>
      <text:p text:style-name="P29"/>
      <text:p text:style-name="P13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4">a</text:span><text:span text:style-name="T1">,</text:span><text:span text:style-name="T26"> </text:span></text:p>
      <text:p text:style-name="P13"><text:span text:style-name="T1">i</text:span><text:span text:style-name="T30"> </text:span><text:span text:style-name="T1">je</text:span><text:span text:style-name="T26"> </text:span><text:span text:style-name="T7">ú</text:span></text:p>
      <text:p text:style-name="P13"><text:span text:style-name="T1">tovná</text:span><text:span text:style-name="T32"> </text:span><text:span text:style-name="T2">z</text:span><text:span text:style-name="T4">á</text:span><text:span text:style-name="T1">vie</text:span><text:span text:style-name="T15">r</text:span><text:span text:style-name="T1">ka</text:span><text:span text:style-name="T19"> </text:span><text:span text:style-name="T2">z</text:span><text:span text:style-name="T1">ostav</text:span><text:span text:style-name="T15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6"> </text:span><text:span text:style-name="T2">ž</text:span><text:span text:style-name="T1">e</text:span><text:span text:style-name="T19"> </text:span><text:span text:style-name="T7">ú</text:span></text:p>
      <text:p text:style-name="P13"><text:span text:style-name="T1">tovná</text:span><text:span text:style-name="T26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6">a</text:span></text:p>
      <text:p text:style-name="P13"><text:span text:style-name="T8">o</text:span><text:span text:style-name="T13">v</text:span><text:span text:style-name="T5">a</text:span><text:span text:style-name="T13">ť</text:span><text:span text:style-name="T1"> vo svojej </text:span></text:p>
      <text:p text:style-name="P11">innosti:</text:p>
      <text:p text:style-name="P11"/>
      <text:p text:style-name="P13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3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11"/>
      <text:p text:style-name="P12">Názov položky</text:p>
      <text:p text:style-name="P12">Spôsob oceňovania</text:p>
      <text:p text:style-name="P13"><text:span text:style-name="T1">Dlhodobý n</text:span><text:span text:style-name="T4">e</text:span><text:span text:style-name="T1">hmotný maj</text:span><text:span text:style-name="T4">e</text:span><text:span text:style-name="T1">tok:</text:span></text:p>
      <text:p text:style-name="P11">Obstarávacia cena</text:p>
      <text:p text:style-name="P13"><text:span text:style-name="T1">Dlhodobý hmotný maj</text:span><text:span text:style-name="T4">e</text:span><text:span text:style-name="T1">tok:</text:span></text:p>
      <text:p text:style-name="P11">Obstarávacia cena</text:p>
      <text:p text:style-name="P13"><text:span text:style-name="T1">Dlhodobý fin</text:span><text:span text:style-name="T15">a</text:span><text:span text:style-name="T1">n</text:span></text:p>
      <text:p text:style-name="P13"><text:span text:style-name="T1">ný ma</text:span><text:span text:style-name="T7">j</text:span><text:span text:style-name="T4">e</text:span><text:span text:style-name="T1">tok:</text:span></text:p>
      <text:p text:style-name="P11">Obstarávacia cena</text:p>
      <text:p text:style-name="P13"><text:span text:style-name="T1">Zásoby obst</text:span><text:span text:style-name="T4">a</text:span><text:span text:style-name="T1">r</text:span><text:span text:style-name="T15">a</text:span><text:span text:style-name="T26">né </text:span><text:span text:style-name="T1">kúpo</text:span><text:span text:style-name="T7">u:</text:span></text:p>
      <text:p text:style-name="P11"><text:soft-page-break/>Obstarávacia cena</text:p>
      <text:p text:style-name="P13"><text:span text:style-name="T2">Z</text:span><text:span text:style-name="T4">á</text:span><text:span text:style-name="T1">soby </text:span><text:span text:style-name="T7">v</text:span><text:span text:style-name="T23">y</text:span><text:span text:style-name="T1">tvor</text:span><text:span text:style-name="T15">e</text:span><text:span text:style-name="T26">né </text:span><text:span text:style-name="T1">vlastnou činnosťou:</text:span></text:p>
      <text:p text:style-name="P11">Vlastné náklady</text:p>
      <text:p text:style-name="P13"><text:span text:style-name="T1">Vlastné pohľ</text:span><text:span text:style-name="T4">a</text:span><text:span text:style-name="T1">d</text:span><text:span text:style-name="T4">á</text:span><text:span text:style-name="T1">vky:</text:span></text:p>
      <text:p text:style-name="P11">Menovitá hodnota</text:p>
      <text:p text:style-name="P13"><text:span text:style-name="T1">Kúpené pohľ</text:span><text:span text:style-name="T4">a</text:span><text:span text:style-name="T1">d</text:span><text:span text:style-name="T4">á</text:span><text:span text:style-name="T1">vky:</text:span></text:p>
      <text:p text:style-name="P11">Obstarávacia cena</text:p>
      <text:p text:style-name="P13"><text:span text:style-name="T1">K</text:span><text:span text:style-name="T4">rá</text:span><text:span text:style-name="T1">tkodobý </text:span><text:span text:style-name="T15">f</text:span><text:span text:style-name="T1">ina</text:span><text:span text:style-name="T2">n</text:span></text:p>
      <text:p text:style-name="P13"><text:span text:style-name="T1">ný maj</text:span><text:span text:style-name="T4">e</text:span><text:span text:style-name="T1">tok:</text:span></text:p>
      <text:p text:style-name="P11">Obstarávacia cena</text:p>
      <text:p text:style-name="P13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5"> </text:span><text:span text:style-name="T2">r</text:span><text:span text:style-name="T4">e</text:span><text:span text:style-name="T2">z</text:span><text:span text:style-name="T4">e</text:span><text:span text:style-name="T1">rv:</text:span></text:p>
      <text:p text:style-name="P11">Menovitá hodnota</text:p>
      <text:p text:style-name="P11">Dlhopisy:</text:p>
      <text:p text:style-name="P11">Menovitá hodnota</text:p>
      <text:p text:style-name="P13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</text:span></text:p>
      <text:p text:style-name="P11">Menovitá hodnota</text:p>
      <text:p text:style-name="P13"><text:span text:style-name="T1">D</text:span><text:span text:style-name="T4">e</text:span><text:span text:style-name="T1">riv</text:span><text:span text:style-name="T15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</text:span></text:p>
      <text:p text:style-name="P11">Menovitá hodnota</text:p>
      <text:p text:style-name="P11"/>
      <text:p text:style-name="P11"/>
      <text:p text:style-name="P13"><text:span text:style-name="T1">3. Spôsob</text:span><text:span text:style-name="T34"> </text:span><text:span text:style-name="T2">z</text:span><text:span text:style-name="T1">o</text:span><text:span text:style-name="T35">s</text:span><text:span text:style-name="T1">tav</text:span><text:span text:style-name="T15">e</text:span><text:span text:style-name="T1">nia</text:span><text:span text:style-name="T37"> </text:span><text:span text:style-name="T13">odpisov</text:span><text:span text:style-name="T5">é</text:span><text:span text:style-name="T13">ho</text:span><text:span text:style-name="T38"> </text:span><text:span text:style-name="T13">plánu</text:span><text:span text:style-name="T37"> </text:span><text:span text:style-name="T1">p</text:span><text:span text:style-name="T4">r</text:span><text:span text:style-name="T1">e</text:span><text:span text:style-name="T37"> </text:span><text:span text:style-name="T1">jednotlivé</text:span><text:span text:style-name="T37"> </text:span><text:span text:style-name="T1">d</text:span><text:span text:style-name="T4">r</text:span><text:span text:style-name="T19">u</text:span><text:span text:style-name="T7">h</text:span><text:span text:style-name="T1">y</text:span><text:span text:style-name="T39"> </text:span><text:span text:style-name="T1">dlhodobého</text:span><text:span text:style-name="T37"> </text:span><text:span text:style-name="T7">h</text:span><text:span text:style-name="T1">motn</text:span><text:span text:style-name="T4">é</text:span><text:span text:style-name="T1">ho</text:span><text:span text:style-name="T37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40"> </text:span><text:span text:style-name="T1">n</text:span><text:span text:style-name="T4">e</text:span><text:span text:style-name="T1">hmotn</text:span><text:span text:style-name="T2">é</text:span><text:span text:style-name="T1">ho</text:span><text:span text:style-name="T40"> </text:span><text:span text:style-name="T1">maj</text:span><text:span text:style-name="T4">e</text:span><text:span text:style-name="T1">tku,</text:span><text:span text:style-name="T41"> </text:span><text:span text:style-name="T1">p</text:span><text:span text:style-name="T4">r</text:span><text:span text:style-name="T1">ičom</text:span><text:span text:style-name="T40"> </text:span><text:span text:style-name="T1">sa</text:span><text:span text:style-name="T40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40"> </text:span><text:span text:style-name="T1">doba</text:span><text:span text:style-name="T40"> </text:span><text:span text:style-name="T1">odpisov</text:span><text:span text:style-name="T4">a</text:span><text:span text:style-name="T1">nia,</text:span><text:span text:style-name="T42"> </text:span><text:span text:style-name="T1">pou</text:span><text:span text:style-name="T2">ž</text:span><text:span text:style-name="T1">ité</text:span><text:span text:style-name="T40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3"> </text:span><text:span text:style-name="T1">pri u</text:span><text:span text:style-name="T2">r</text:span><text:span text:style-name="T4">če</text:span><text:span text:style-name="T1">ní odpisov:</text:span></text:p>
      <text:p text:style-name="P11"/>
      <text:p text:style-name="P13"><text:span text:style-name="T1">4. </text:span><text:span text:style-name="T36">Z</text:span><text:span text:style-name="T13">me</text:span><text:span text:style-name="T27">n</text:span><text:span text:style-name="T13">y</text:span><text:span text:style-name="T8"> </text:span><text:span text:style-name="T13">ú</text:span></text:p>
      <text:p text:style-name="P13"><text:span text:style-name="T13">tov</text:span><text:span text:style-name="T31">n</text:span><text:span text:style-name="T24">ý</text:span><text:span text:style-name="T5">c</text:span><text:span text:style-name="T13">h </text:span><text:span text:style-name="T44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4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6"> </text:span><text:span text:style-name="T13">ú</text:span></text:p>
      <text:p text:style-name="P13"><text:span text:style-name="T13">tov</text:span><text:span text:style-name="T31">n</text:span><text:span text:style-name="T24">ý</text:span><text:span text:style-name="T3">c</text:span><text:span text:style-name="T13">h </text:span><text:span text:style-name="T44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8"><text:s/></text:span><text:span text:style-name="T1">dôv</text:span><text:span text:style-name="T35">o</text:span><text:span text:style-name="T1">du </text:span><text:span text:style-name="T43"><text:s/></text:span><text:span text:style-name="T7">t</text:span><text:span text:style-name="T23">ý</text:span><text:span text:style-name="T4">c</text:span><text:span text:style-name="T1">hto </text:span><text:span text:style-name="T48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3">y</text:span></text:p>
      <text:p text:style-name="P13"><text:span text:style-name="T1">ísl</text:span><text:span text:style-name="T4">e</text:span><text:span text:style-name="T1">ním</text:span><text:span text:style-name="T50"> </text:span><text:span text:style-name="T2">i</text:span><text:span text:style-name="T4">c</text:span><text:span text:style-name="T1">h </text:span><text:span text:style-name="T51"><text:s/></text:span><text:span text:style-name="T1">vp</text:span><text:span text:style-name="T7">l</text:span><text:span text:style-name="T23">y</text:span><text:span text:style-name="T1">vu </text:span><text:span text:style-name="T52"><text:s/></text:span><text:span text:style-name="T1">na </text:span><text:span text:style-name="T53"><text:s/></text:span><text:span text:style-name="T1">fin</text:span><text:span text:style-name="T15">a</text:span><text:span text:style-name="T1">n</text:span></text:p>
      <text:p text:style-name="P13"><text:span text:style-name="T1">nú </text:span><text:span text:style-name="T51"><text:s/></text:span><text:span text:style-name="T1">hodnotu </text:span><text:span text:style-name="T50"><text:s/></text:span><text:span text:style-name="T1">maj</text:span><text:span text:style-name="T4">e</text:span><text:span text:style-name="T1">tku, </text:span><text:span text:style-name="T50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1"><text:s/></text:span><text:span text:style-name="T2">z</text:span><text:span text:style-name="T4">á</text:span><text:span text:style-name="T35">k</text:span><text:span text:style-name="T1">ladn</text:span><text:span text:style-name="T15">é</text:span><text:span text:style-name="T1">ho </text:span><text:span text:style-name="T51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3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</text:span></text:p>
      <text:p text:style-name="P13"><text:span text:style-name="T1">tovnej jednot</text:span><text:span text:style-name="T7">k</text:span><text:span text:style-name="T23">y:</text:span></text:p>
      <text:p text:style-name="P10"/>
      <text:p text:style-name="P13"><text:span text:style-name="T23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dotá</text:span><text:span text:style-name="T16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5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</text:span></text:p>
      <text:p text:style-name="P13"><text:span text:style-name="T1">tov</text:span><text:span text:style-name="T7">n</text:span><text:span text:style-name="T1">íctv</text:span><text:span text:style-name="T4">e:</text:span></text:p>
      <text:p text:style-name="P11"/>
      <text:p text:style-name="P13"><text:span text:style-name="T1">6. </text:span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e</text:span><text:span text:style-name="T54"> </text:span><text:span text:style-name="T1">o</text:span><text:span text:style-name="T55"> </text:span><text:span text:style-name="T1">ú</text:span></text:p>
      <text:p text:style-name="P13"><text:span text:style-name="T1">tovaní</text:span><text:span text:style-name="T56"> </text:span><text:span text:style-name="T13">v</text:span><text:span text:style-name="T24">ý</text:span><text:span text:style-name="T3">z</text:span><text:span text:style-name="T8">n</text:span><text:span text:style-name="T5">a</text:span><text:span text:style-name="T13">m</text:span><text:span text:style-name="T31">n</text:span><text:span text:style-name="T24">ý</text:span><text:span text:style-name="T5">c</text:span><text:span text:style-name="T13">h</text:span><text:span text:style-name="T57"> </text:span><text:span text:style-name="T13">opr</text:span><text:span text:style-name="T16">á</text:span><text:span text:style-name="T13">v</text:span><text:span text:style-name="T57"> </text:span><text:span text:style-name="T5">c</text:span><text:span text:style-name="T27">h</text:span><text:span text:style-name="T24">ý</text:span><text:span text:style-name="T13">b</text:span><text:span text:style-name="T58"> </text:span><text:span text:style-name="T1">minu</text:span><text:span text:style-name="T7">l</text:span><text:span text:style-name="T23">ý</text:span><text:span text:style-name="T4">c</text:span><text:span text:style-name="T1">h</text:span><text:span text:style-name="T56"> </text:span><text:span text:style-name="T1">ú</text:span></text:p>
      <text:p text:style-name="P13"><text:span text:style-name="T1">tov</text:span><text:span text:style-name="T30">n</text:span><text:span text:style-name="T23">ý</text:span><text:span text:style-name="T4">c</text:span><text:span text:style-name="T1">h</text:span><text:span text:style-name="T56"> </text:span><text:span text:style-name="T1">o</text:span><text:span text:style-name="T7">b</text:span><text:span text:style-name="T1">dobí</text:span><text:span text:style-name="T55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</text:span></text:p>
      <text:p text:style-name="P13"><text:span text:style-name="T1">tovnom</text:span><text:span text:style-name="T17"> </text:span><text:span text:style-name="T1">období</text:span><text:span text:style-name="T60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1"> </text:span><text:span text:style-name="T1">vp</text:span><text:span text:style-name="T30">l</text:span><text:span text:style-name="T23">y</text:span><text:span text:style-name="T1">vu</text:span><text:span text:style-name="T60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2"> </text:span><text:span text:style-name="T2">z</text:span><text:span text:style-name="T1">isk</text:span><text:span text:style-name="T60"> </text:span><text:span text:style-name="T1">minu</text:span><text:span text:style-name="T7">l</text:span><text:span text:style-name="T23">ý</text:span><text:span text:style-name="T19">c</text:span><text:span text:style-name="T1">h</text:span><text:span text:style-name="T60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5">a</text:span><text:span text:style-name="T1">d</text:span><text:span text:style-name="T4">e</text:span><text:span text:style-name="T1">nú</text:span><text:span text:style-name="T63"> </text:span><text:span text:style-name="T1">str</text:span><text:span text:style-name="T4">a</text:span><text:span text:style-name="T1">tu</text:span><text:span text:style-name="T62"> </text:span><text:span text:style-name="T1">minul</text:span><text:span text:style-name="T35">ý</text:span><text:span text:style-name="T2">c</text:span><text:span text:style-name="T1">h</text:span><text:span text:style-name="T63"> </text:span><text:span text:style-name="T1">roko</text:span><text:span text:style-name="T4">v</text:span><text:span text:style-name="T1">;</text:span><text:span text:style-name="T62"> </text:span><text:span text:style-name="T1">súč</text:span><text:span text:style-name="T15">a</text:span><text:span text:style-name="T1">s</text:span><text:span text:style-name="T7">n</text:span><text:span text:style-name="T1">e</text:span><text:span text:style-name="T42"> </text:span><text:span text:style-name="T1">sa</text:span><text:span text:style-name="T64"> </text:span><text:span text:style-name="T1">mô</text:span><text:span text:style-name="T2">ž</text:span><text:span text:style-name="T1">e</text:span><text:span text:style-name="T42"> </text:span><text:span text:style-name="T1">uviesť</text:span><text:span text:style-name="T62"> </text:span><text:span text:style-name="T4">a</text:span><text:span text:style-name="T1">j</text:span><text:span text:style-name="T62"> </text:span><text:span text:style-name="T1">ú</text:span></text:p>
      <text:p text:style-name="P13"><text:span text:style-name="T1">tovanie</text:span><text:span text:style-name="T42"> </text:span><text:span text:style-name="T1">n</text:span><text:span text:style-name="T4">e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19">c</text:span><text:span text:style-name="T1">h </text:span><text:span text:style-name="T4">c</text:span><text:span text:style-name="T7">h</text:span><text:span text:style-name="T23">ý</text:span><text:span text:style-name="T1">b</text:span><text:span text:style-name="T65"> </text:span><text:span text:style-name="T1">minu</text:span><text:span text:style-name="T7">l</text:span><text:span text:style-name="T23">ý</text:span><text:span text:style-name="T2">c</text:span><text:span text:style-name="T1">h</text:span><text:span text:style-name="T65"> </text:span><text:span text:style-name="T1">ú</text:span></text:p>
      <text:p text:style-name="P13"><text:span text:style-name="T1">tov</text:span><text:span text:style-name="T30">n</text:span><text:span text:style-name="T35">ý</text:span><text:span text:style-name="T4">c</text:span><text:span text:style-name="T1">h</text:span><text:span text:style-name="T65"> </text:span><text:span text:style-name="T1">období</text:span><text:span text:style-name="T65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5"> </text:span><text:span text:style-name="T1">ú</text:span></text:p>
      <text:p text:style-name="P13"><text:span text:style-name="T1">tovnom</text:span><text:span text:style-name="T53"> </text:span><text:span text:style-name="T1">období</text:span><text:span text:style-name="T65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3"> </text:span><text:span text:style-name="T1">vp</text:span><text:span text:style-name="T7">l</text:span><text:span text:style-name="T10">y</text:span><text:span text:style-name="T1">vu</text:span><text:span text:style-name="T65"> </text:span><text:span text:style-name="T1">na </text:span><text:span text:style-name="T7">v</text:span><text:span text:style-name="T23">ý</text:span><text:span text:style-name="T1">sledok hospod</text:span><text:span text:style-name="T2">á</text:span><text:span text:style-name="T1">r</text:span><text:span text:style-name="T15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</text:span></text:p>
      <text:p text:style-name="P13"><text:span text:style-name="T1">tovného obdo</text:span><text:span text:style-name="T2">b</text:span><text:span text:style-name="T1">ia:</text:span></text:p>
      <text:p text:style-name="P28"/>
      <text:list xml:id="list36658752" text:continue-numbering="true" text:style-name="Outline">
        <text:list-item>
          <text:h text:style-name="P34" text:outline-level="1">Článok III</text:h>
        </text:list-item>
      </text:list>
      <text:p text:style-name="P22"><text:span text:style-name="T91">In</text:span><text:span text:style-name="T97">f</text:span><text:span text:style-name="T91">o</text:span><text:span text:style-name="T94">r</text:span><text:span text:style-name="T103">m</text:span><text:span text:style-name="T91">á</text:span><text:span text:style-name="T94">c</text:span><text:span text:style-name="T91">ie, ktoré</text:span><text:span text:style-name="T94"> </text:span><text:span text:style-name="T91">vysv</text:span><text:span text:style-name="T97">e</text:span><text:span text:style-name="T91">tľujú a</text:span><text:span text:style-name="T97"> </text:span><text:span text:style-name="T91">dop</text:span><text:span text:style-name="T92">ĺ</text:span><text:span text:style-name="T91">ňa</text:span><text:span text:style-name="T94">j</text:span><text:span text:style-name="T91">ú súv</text:span><text:span text:style-name="T104">a</text:span><text:span text:style-name="T92">h</text:span><text:span text:style-name="T91">u a</text:span><text:span text:style-name="T97"> </text:span><text:span text:style-name="T91">výkaz</text:span><text:span text:style-name="T94"> z</text:span><text:span text:style-name="T91">is</text:span><text:span text:style-name="T97">k</text:span><text:span text:style-name="T91">ov a</text:span><text:span text:style-name="T97"> </text:span><text:span text:style-name="T91">st</text:span><text:span text:style-name="T92">r</text:span><text:span text:style-name="T91">át</text:span></text:p>
      <text:p text:style-name="P29"/>
      <text:p text:style-name="P15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5">v</text:span><text:span text:style-name="T23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33">n</text:span><text:span text:style-name="T6">á</text:span><text:span text:style-name="T33">kladov</text:span><text:span text:style-name="T47"> </text:span><text:span text:style-name="T6">a</text:span><text:span text:style-name="T33">lebo</text:span><text:span text:style-name="T47"> </text:span><text:span text:style-name="T9">v</text:span><text:span text:style-name="T25">ý</text:span><text:span text:style-name="T33">nosov</text:span><text:span text:style-name="T1">, ktoré</text:span><text:span text:style-name="T66"> </text:span><text:span text:style-name="T1">majú</text:span><text:span text:style-name="T67"> </text:span><text:span text:style-name="T27">v</text:span><text:span text:style-name="T24">ý</text:span><text:span text:style-name="T13">nimo</text:span></text:p>
      <text:p text:style-name="P15"><text:span text:style-name="T27">n</text:span><text:span text:style-name="T13">ý</text:span><text:span text:style-name="T70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7">v</text:span><text:span text:style-name="T24">ý</text:span><text:span text:style-name="T13">s</text:span><text:span text:style-name="T27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3">ý</text:span><text:span text:style-name="T1">no</text:span><text:span text:style-name="T26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69"> </text:span><text:span text:style-name="T1">n</text:span><text:span text:style-name="T4">á</text:span><text:span text:style-name="T1">k</text:span><text:span text:style-name="T7">l</text:span><text:span text:style-name="T4">a</text:span><text:span text:style-name="T26">d</text:span><text:span text:style-name="T1">y</text:span><text:span text:style-name="T18"> </text:span><text:span text:style-name="T1">z</text:span><text:span text:style-name="T19"> </text:span><text:span text:style-name="T1">dôvodu</text:span><text:span text:style-name="T69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69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3">ý</text:span><text:span text:style-name="T4">c</text:span><text:span text:style-name="T1">h poh</text:span><text:span text:style-name="T4">r</text:span><text:span text:style-name="T1">ôm:</text:span></text:p>
      <text:p text:style-name="P16"/>
      <text:p text:style-name="P15"><text:span text:style-name="T28">2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17"/>
      <text:p text:style-name="P15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5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</text:span></text:p>
      <text:p text:style-name="P17"/>
      <text:p text:style-name="P15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3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3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/text:p>
      <text:p text:style-name="P15"><text:soft-page-break/><text:span text:style-name="T4">e</text:span><text:span text:style-name="T1">nia z</text:span><text:span text:style-name="T4">á</text:span><text:span text:style-name="T1">v</text:span><text:span text:style-name="T2">äz</text:span><text:span text:style-name="T1">kov:</text:span></text:p>
      <text:p text:style-name="P17"/>
      <text:p text:style-name="P15"><text:span text:style-name="T1">3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vlast</text:span><text:span text:style-name="T27">n</text:span><text:span text:style-name="T24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6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3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50"> </text:span><text:span text:style-name="T1">a</text:span><text:span text:style-name="T50"> </text:span><text:span text:style-name="T1">menovitá</text:span><text:span text:style-name="T51"> </text:span><text:span text:style-name="T1">hod</text:span><text:span text:style-name="T7">n</text:span><text:span text:style-name="T1">ota</text:span><text:span text:style-name="T51"> </text:span><text:span text:style-name="T1">n</text:span><text:span text:style-name="T4">a</text:span><text:span text:style-name="T1">dobudnu</text:span><text:span text:style-name="T30">t</text:span><text:span text:style-name="T23">ý</text:span><text:span text:style-name="T4">c</text:span><text:span text:style-name="T1">h</text:span><text:span text:style-name="T51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3">ý</text:span><text:span text:style-name="T4">c</text:span><text:span text:style-name="T1">h</text:span><text:span text:style-name="T52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/text:p>
      <text:p text:style-name="P15"><text:span text:style-name="T4">e</text:span><text:span text:style-name="T1">t</text:span><text:span text:style-name="T48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3">ý</text:span><text:span text:style-name="T4">c</text:span><text:span text:style-name="T1">h</text:span><text:span text:style-name="T65"> </text:span><text:span text:style-name="T1">vlast</text:span><text:span text:style-name="T26">n</text:span><text:span text:style-name="T23">ý</text:span><text:span text:style-name="T4">c</text:span><text:span text:style-name="T1">h</text:span><text:span text:style-name="T65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5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3">ý</text:span><text:span text:style-name="T4">c</text:span><text:span text:style-name="T1">hto</text:span><text:span text:style-name="T71"> </text:span><text:span text:style-name="T1">vlast</text:span><text:span text:style-name="T7">n</text:span><text:span text:style-name="T23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</text:span></text:p>
      <text:p text:style-name="P15"><text:span text:style-name="T1">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7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7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</text:span><text:span text:style-name="T75"> </text:span><text:span text:style-name="T1">ú</text:span></text:p>
      <text:p text:style-name="P15"><text:span text:style-name="T1">tovného</text:span><text:span text:style-name="T76"> </text:span><text:span text:style-name="T1">obdobia</text:span><text:span text:style-name="T37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/text:p>
      <text:p text:style-name="P15"><text:span text:style-name="T4">et a </text:span><text:span text:style-name="T1">menovitá hodnota a hodnote,</text:span><text:span text:style-name="T58"> </text:span><text:span text:style-name="T2">z</text:span><text:span text:style-name="T1">a</text:span><text:span text:style-name="T58"> </text:span><text:span text:style-name="T1">ktorú</text:span><text:span text:style-name="T58"> </text:span><text:span text:style-name="T7">s</text:span><text:span text:style-name="T1">a</text:span><text:span text:style-name="T58"> </text:span><text:span text:style-name="T1">vlastné</text:span><text:span text:style-name="T58"> </text:span><text:span text:style-name="T4">a</text:span><text:span text:style-name="T7">k</text:span><text:span text:style-name="T4">c</text:span><text:span text:style-name="T1">ie</text:span><text:span text:style-name="T58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8"> </text:span><text:span text:style-name="T1">ktoré ú</text:span></text:p>
      <text:p text:style-name="P15"><text:span text:style-name="T1">tovná</text:span><text:span text:style-name="T40"> </text:span><text:span text:style-name="T1">jednotka</text:span><text:span text:style-name="T40"> </text:span><text:span text:style-name="T1">má</text:span><text:span text:style-name="T42"> </text:span><text:span text:style-name="T1">v</text:span><text:span text:style-name="T62"> </text:span><text:span text:style-name="T1">d</text:span><text:span text:style-name="T4">r</text:span><text:span text:style-name="T2">ž</text:span><text:span text:style-name="T1">be</text:span><text:span text:style-name="T40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1"> </text:span><text:span text:style-name="T1">dňu</text:span><text:span text:style-name="T62"> </text:span><text:span text:style-name="T1">ú</text:span></text:p>
      <text:p text:style-name="P15"><text:span text:style-name="T1">tovného</text:span><text:span text:style-name="T40"> </text:span><text:span text:style-name="T1">obdobia;</text:span><text:span text:style-name="T62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40"> </text:span><text:span text:style-name="T1">sa</text:span><text:span text:style-name="T40"> </text:span><text:span text:style-name="T4">a</text:span><text:span text:style-name="T1">j ich p</text:span><text:span text:style-name="T15">e</text:span><text:span text:style-name="T1">rc</text:span><text:span text:style-name="T4">e</text:span><text:span text:style-name="T1">ntuál</text:span><text:span text:style-name="T26">n</text:span><text:span text:style-name="T1">y</text:span><text:span text:style-name="T23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17"/>
      <text:p text:style-name="P15"><text:span text:style-name="T1">4. Informácia, či účtovná jednotka tvorila </text:span><text:span text:style-name="T13">kapitálový fond z príspevkov</text:span><text:span text:style-name="T1"> podľa § 123 ods. 2 a § 217a Obchodného zákonníka v znení neskorších predpisov.</text:span></text:p>
      <text:p text:style-name="P17"/>
      <text:p text:style-name="P15"><text:span text:style-name="T1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o</text:span><text:span text:style-name="T3">r</text:span><text:span text:style-name="T36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/text:p>
      <text:p text:style-name="P15"><text:span text:style-name="T13">tovnej jednot</text:span><text:span text:style-name="T8">k</text:span><text:span text:style-name="T24">y</text:span><text:span text:style-name="T1">,</text:span><text:span text:style-name="T7"> </text:span><text:span text:style-name="T1">a to:</text:span></text:p>
      <text:p text:style-name="P17"/>
      <text:p text:style-name="P15"><text:span text:style-name="T1">a) </text:span><text:span text:style-name="T7">v</text:span><text:span text:style-name="T23">ý</text:span><text:span text:style-name="T1">ške</text:span><text:span text:style-name="T17"> </text:span><text:span text:style-name="T1">jednotli</text:span><text:span text:style-name="T7">v</text:span><text:span text:style-name="T23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3">y</text:span><text:span text:style-name="T1">tnu</text:span><text:span text:style-name="T30">t</text:span><text:span text:style-name="T23">ý</text:span><text:span text:style-name="T4">c</text:span><text:span text:style-name="T1">h</text:span><text:span text:style-name="T18"> </text:span><text:span text:style-name="T1">p</text:span><text:span text:style-name="T4">r</text:span><text:span text:style-name="T1">e</text:span><text:span text:style-name="T17"> </text:span></text:p>
      <text:p text:style-name="P15"><text:span text:style-name="T1">lenov štatutá</text:span><text:span text:style-name="T15">r</text:span><text:span text:style-name="T1">n</text:span><text:span text:style-name="T4">e</text:span><text:span text:style-name="T1">ho</text:span><text:span text:style-name="T40"> </text:span><text:span text:style-name="T1">o</text:span><text:span text:style-name="T2">r</text:span><text:span text:style-name="T1">g</text:span><text:span text:style-name="T4">á</text:span><text:span text:style-name="T1">nu, </text:span><text:span text:style-name="T40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a </text:span><text:span text:style-name="T40"><text:s/></text:span><text:span text:style-name="T1">i</text:span><text:span text:style-name="T7">n</text:span><text:span text:style-name="T4">é</text:span><text:span text:style-name="T7">h</text:span><text:span text:style-name="T1">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ú</text:span></text:p>
      <text:p text:style-name="P15"><text:span text:style-name="T1">tovnej </text:span><text:span text:style-name="T40"><text:s/></text:span><text:span text:style-name="T1">je</text:span><text:span text:style-name="T2">d</text:span><text:span text:style-name="T1">not</text:span><text:span text:style-name="T7">k</text:span><text:span text:style-name="T23">y</text:span><text:span text:style-name="T1">, </text:span><text:span text:style-name="T62"><text:s/></text:span><text:span text:style-name="T1">a</text:span><text:span text:style-name="T30"> </text:span><text:span text:style-name="T1">to v </text:span></text:p>
      <text:p text:style-name="P15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:</text:span></text:p>
      <text:p text:style-name="P17"/>
      <text:p text:style-name="P15"><text:span text:style-name="T1">b) pô</text:span><text:span text:style-name="T2">ž</text:span><text:span text:style-name="T1">ičk</text:span><text:span text:style-name="T15">á</text:span><text:span text:style-name="T4">c</text:span><text:span text:style-name="T1">h </text:span><text:span text:style-name="T62"><text:s/></text:span><text:span text:style-name="T1">pos</text:span><text:span text:style-name="T26">k</text:span><text:span text:style-name="T23">y</text:span><text:span text:style-name="T1">tnu</text:span><text:span text:style-name="T19">t</text:span><text:span text:style-name="T23">ý</text:span><text:span text:style-name="T2">c</text:span><text:span text:style-name="T1">h </text:span><text:span text:style-name="T64"><text:s/></text:span></text:p>
      <text:p text:style-name="P15"><text:span text:style-name="T1">lenom </text:span><text:span text:style-name="T62"><text:s/></text:span><text:span text:style-name="T1">štatut</text:span><text:span text:style-name="T2">á</text:span><text:span text:style-name="T1">rn</text:span><text:span text:style-name="T15">e</text:span><text:span text:style-name="T1">ho </text:span><text:span text:style-name="T64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2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3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4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</text:span></text:p>
      <text:p text:style-name="P15"><text:span text:style-name="T1">tovnej jednot</text:span><text:span text:style-name="T26">k</text:span><text:span text:style-name="T1">y</text:span><text:span text:style-name="T35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8"><text:s/></text:span><text:span text:style-name="T1">suma </text:span><text:span text:style-name="T58"><text:s/></text:span><text:span text:style-name="T1">pos</text:span><text:span text:style-name="T7">k</text:span><text:span text:style-name="T23">y</text:span><text:span text:style-name="T1">t</text:span><text:span text:style-name="T7">n</text:span><text:span text:style-name="T1">u</text:span><text:span text:style-name="T7">t</text:span><text:span text:style-name="T23">ý</text:span><text:span text:style-name="T4">c</text:span><text:span text:style-name="T1">h </text:span><text:span text:style-name="T58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8"><text:s/></text:span><text:span text:style-name="T1">ú</text:span></text:p>
      <text:p text:style-name="P15"><text:span text:style-name="T1">tovného </text:span><text:span text:style-name="T58"><text:s/></text:span><text:span text:style-name="T1">obdobia v </text:span></text:p>
      <text:p text:style-name="P15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6">n</text:span><text:span text:style-name="T23">ý</text:span><text:span text:style-name="T2">c</text:span><text:span text:style-name="T1">h</text:span><text:span text:style-name="T37"> </text:span><text:span text:style-name="T1">pô</text:span><text:span text:style-name="T2">ž</text:span><text:span text:style-name="T1">iči</text:span><text:span text:style-name="T4">e</text:span><text:span text:style-name="T1">k</text:span><text:span text:style-name="T34"> </text:span><text:span text:style-name="T1">k posl</text:span><text:span text:style-name="T4">e</text:span><text:span text:style-name="T1">dn</text:span><text:span text:style-name="T4">é</text:span><text:span text:style-name="T1">mu</text:span><text:span text:style-name="T61"> </text:span><text:span text:style-name="T1">dňu</text:span><text:span text:style-name="T79"> </text:span><text:span text:style-name="T1">ú</text:span></text:p>
      <text:p text:style-name="P15"><text:span text:style-name="T1">tovného</text:span><text:span text:style-name="T79"> </text:span><text:span text:style-name="T1">obdobia</text:span><text:span text:style-name="T79"> </text:span><text:span text:style-name="T1">v</text:span><text:span text:style-name="T7"> </text:span></text:p>
      <text:p text:style-name="P15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6">n</text:span><text:span text:style-name="T23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</text:span></text:p>
      <text:p text:style-name="P15"><text:span text:style-name="T1">tovného obdobia</text:span><text:span text:style-name="T4"> </text:span><text:span text:style-name="T1">v </text:span></text:p>
      <text:p text:style-name="P15"><text:span text:style-name="T1">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5">á</text:span><text:span text:style-name="T26">n</text:span><text:span text:style-name="T15">y:</text:span></text:p>
      <text:p text:style-name="P17"/>
      <text:p text:style-name="P15"><text:span text:style-name="T1">c) hlav</text:span><text:span text:style-name="T2">n</text:span><text:span text:style-name="T23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6">r</text:span><text:span text:style-name="T23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pô</text:span><text:span text:style-name="T2">ž</text:span><text:span text:style-name="T1">ič</text:span><text:span text:style-name="T2">k</text:span><text:span text:style-name="T1">y</text:span><text:span text:style-name="T23"> </text:span><text:span text:style-name="T1">pos</text:span><text:span text:style-name="T26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5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3">y:</text:span></text:p>
      <text:p text:style-name="P18"/>
      <text:p text:style-name="P15"><text:span text:style-name="T23">d) </text:span><text:span text:style-name="T4">ce</text:span><text:span text:style-name="T1">lkovej</text:span><text:span text:style-name="T63"> </text:span><text:span text:style-name="T1">sume</text:span><text:span text:style-name="T63"> </text:span><text:span text:style-name="T1">pou</text:span><text:span text:style-name="T2">ž</text:span><text:span text:style-name="T1">i</text:span><text:span text:style-name="T19">t</text:span><text:span text:style-name="T23">ý</text:span><text:span text:style-name="T2">c</text:span><text:span text:style-name="T1">h</text:span><text:span text:style-name="T63"> </text:span><text:span text:style-name="T1">fin</text:span><text:span text:style-name="T15">a</text:span><text:span text:style-name="T1">n</text:span></text:p>
      <text:p text:style-name="P15"><text:span text:style-name="T26">n</text:span><text:span text:style-name="T23">ý</text:span><text:span text:style-name="T4">c</text:span><text:span text:style-name="T1">h</text:span><text:span text:style-name="T63"> </text:span><text:span text:style-name="T1">p</text:span><text:span text:style-name="T4">r</text:span><text:span text:style-name="T1">ostried</text:span><text:span text:style-name="T2">k</text:span><text:span text:style-name="T1">ov</text:span><text:span text:style-name="T63"> </text:span><text:span text:style-name="T4">a</text:span><text:span text:style-name="T1">lebo</text:span><text:span text:style-name="T63"> </text:span><text:span text:style-name="T1">iného</text:span><text:span text:style-name="T63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/text:p>
      <text:p text:style-name="P15"><text:span text:style-name="T7">l</text:span><text:span text:style-name="T4">e</text:span><text:span text:style-name="T1">nmi</text:span><text:span text:style-name="T55"> </text:span><text:span text:style-name="T1">štatut</text:span><text:span text:style-name="T4">á</text:span><text:span text:style-name="T1">rne</text:span><text:span text:style-name="T2">h</text:span><text:span text:style-name="T1">o</text:span><text:span text:style-name="T56"> </text:span><text:span text:style-name="T1">o</text:span><text:span text:style-name="T2">r</text:span><text:span text:style-name="T35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5">g</text:span><text:span text:style-name="T4">á</text:span><text:span text:style-name="T1">nu</text:span><text:span text:style-name="T58"> </text:span><text:span text:style-name="T1">a</text:span><text:span text:style-name="T4"> </text:span><text:span text:style-name="T1">iného</text:span><text:span text:style-name="T56"> </text:span><text:span text:style-name="T7">o</text:span><text:span text:style-name="T2">r</text:span><text:span text:style-name="T35">g</text:span><text:span text:style-name="T4">á</text:span><text:span text:style-name="T7">n</text:span><text:span text:style-name="T1">u</text:span><text:span text:style-name="T56"> </text:span><text:span text:style-name="T1">ú</text:span></text:p>
      <text:p text:style-name="P15"><text:span text:style-name="T1">tovnej jednot</text:span><text:span text:style-name="T7">k</text:span><text:span text:style-name="T23">y</text:span><text:span text:style-name="T1">, ktoré</text:span><text:span text:style-name="T15"> </text:span><text:span text:style-name="T7">j</text:span><text:span text:style-name="T1">e</text:span><text:span text:style-name="T4"> </text:span><text:span text:style-name="T1">potr</text:span><text:span text:style-name="T15">e</text:span><text:span text:style-name="T7">b</text:span><text:span text:style-name="T1">né</text:span><text:span text:style-name="T4"> </text:span><text:span text:style-name="T7">v</text:span><text:span text:style-name="T23">y</text:span><text:span text:style-name="T7">ú</text:span></text:p>
      <text:p text:style-name="P17">tovať:</text:p>
      <text:p text:style-name="P17"/>
      <text:p text:style-name="P15"><text:span text:style-name="T1">6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</text:span></text:p>
      <text:p text:style-name="P15"><text:span text:style-name="T1">tovnej jednot</text:span><text:span text:style-name="T26">k</text:span><text:span text:style-name="T23">y</text:span><text:span text:style-name="T1">, a </text:span><text:span text:style-name="T7">to:</text:span></text:p>
      <text:p text:style-name="P19"/>
      <text:p text:style-name="P15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6">a</text:span><text:span text:style-name="T8">n</text:span></text:p>
      <text:p text:style-name="P15"><text:span text:style-name="T8">n</text:span><text:span text:style-name="T24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4"> </text:span><text:span text:style-name="T1">sa</text:span><text:span text:style-name="T86"> </text:span><text:span text:style-name="T1">n</text:span><text:span text:style-name="T4">e</text:span><text:span text:style-name="T26">v</text:span><text:span text:style-name="T23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6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40"> </text:span><text:span text:style-name="T7">n</text:span><text:span text:style-name="T1">a</text:span><text:span text:style-name="T40"> </text:span><text:span text:style-name="T1">posúd</text:span><text:span text:style-name="T4">e</text:span><text:span text:style-name="T1">nie</text:span><text:span text:style-name="T42"> </text:span><text:span text:style-name="T2">f</text:span><text:span text:style-name="T1">inan</text:span></text:p>
      <text:p text:style-name="P15"><text:span text:style-name="T7">n</text:span><text:span text:style-name="T4">e</text:span><text:span text:style-name="T1">j</text:span><text:span text:style-name="T41"> </text:span><text:span text:style-name="T1">situ</text:span><text:span text:style-name="T4">ác</text:span><text:span text:style-name="T1">ie</text:span><text:span text:style-name="T40"> </text:span><text:span text:style-name="T7">ú</text:span></text:p>
      <text:p text:style-name="P15"><text:span text:style-name="T1">tovnej</text:span><text:span text:style-name="T40"> </text:span><text:span text:style-name="T1">jednot</text:span><text:span text:style-name="T7">k</text:span><text:span text:style-name="T23">y</text:span><text:span text:style-name="T1">,</text:span><text:span text:style-name="T62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3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9">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5">a</text:span><text:span text:style-name="T1">tívn</text:span><text:span text:style-name="T4">e</text:span><text:span text:style-name="T1">ho</text:span><text:span text:style-name="T39"> </text:span><text:span text:style-name="T1">p</text:span><text:span text:style-name="T4">re</text:span><text:span text:style-name="T1">n</text:span><text:span text:style-name="T4">á</text:span><text:span text:style-name="T1">jmu,</text:span><text:span text:style-name="T39"> </text:span><text:span text:style-name="T1">z</text:span><text:span text:style-name="T7"> </text:span><text:span text:style-name="T35">u</text:span><text:span text:style-name="T2">z</text:span><text:span text:style-name="T4">a</text:span><text:span text:style-name="T1">tvor</text:span><text:span text:style-name="T15">e</text:span><text:span text:style-name="T7">n</text:span><text:span text:style-name="T23">ý</text:span><text:span text:style-name="T2">c</text:span><text:span text:style-name="T1">h</text:span><text:span text:style-name="T79"> </text:span><text:span text:style-name="T2">z</text:span><text:span text:style-name="T1">mlúv</text:span><text:span text:style-name="T51"> </text:span><text:span text:style-name="T1">na pos</text:span><text:span text:style-name="T7">k</text:span><text:span text:style-name="T23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3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5">a</text:span><text:span text:style-name="T1">n</text:span></text:p>
      <text:p text:style-name="P15"><text:span text:style-name="T7">n</text:span><text:span text:style-name="T1">é</text:span><text:span text:style-name="T73"> </text:span><text:span text:style-name="T1">povinnosti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42"> </text:span><text:span text:style-name="T1">z</text:span><text:span text:style-name="T7"> </text:span><text:span text:style-name="T1">li</text:span><text:span text:style-name="T4">ce</text:span><text:span text:style-name="T1">n</text:span></text:p>
      <text:p text:style-name="P15"><text:span text:style-name="T26">n</text:span><text:span text:style-name="T23">ý</text:span><text:span text:style-name="T2">c</text:span><text:span text:style-name="T1">h</text:span><text:span text:style-name="T62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3">y</text:span><text:span text:style-name="T2">c</text:span><text:span text:style-name="T1">h</text:span><text:span text:style-name="T62"> </text:span><text:span text:style-name="T2">z</text:span><text:span text:style-name="T7">m</text:span><text:span text:style-name="T1">lúv</text:span><text:span text:style-name="T62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2"> </text:span><text:span text:style-name="T2">z</text:span><text:span text:style-name="T1">a </text:span><text:span text:style-name="T4">ce</text:span><text:span text:style-name="T1">lé zostáv</text:span><text:span text:style-name="T15">a</text:span><text:span text:style-name="T1">júce</text:span><text:span text:style-name="T15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5">m</text:span><text:span text:style-name="T1">lu</text:span><text:span text:style-name="T7">v</text:span><text:span text:style-name="T10">y:</text:span></text:p>
      <text:p text:style-name="P20"/>
      <text:p text:style-name="P15"><text:soft-page-break/><text:span text:style-name="T10">b) </text:span><text:span text:style-name="T4">ce</text:span><text:span text:style-name="T1">lkovej sume</text:span><text:span text:style-name="T4"> 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5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7">n</text:span><text:span text:style-name="T24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3">ý</text:span><text:span text:style-name="T1">mi sa </text:span><text:span text:style-name="T15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5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5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6"> </text:span><text:span text:style-name="T1">ktor</text:span><text:span text:style-name="T15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5">o</text:span><text:span text:style-name="T1">,</text:span><text:span text:style-name="T80"> </text:span></text:p>
      <text:p text:style-name="P15"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3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5">t</text:span><text:span text:style-name="T1">o</text:span><text:span text:style-name="T2">r</text:span><text:span text:style-name="T23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</text:span></text:p>
      <text:p text:style-name="P15"><text:span text:style-name="T1">tovnej jednot</text:span><text:span text:style-name="T7">k</text:span><text:span text:style-name="T23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4"> </text:span><text:span text:style-name="T1">povinnosť,</text:span><text:span text:style-name="T81"> </text:span><text:span text:style-name="T35">k</text:span><text:span text:style-name="T15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5">k</text:span><text:span text:style-name="T1">torá</text:span><text:span text:style-name="T76"> </text:span><text:span text:style-name="T1">sa n</text:span><text:span text:style-name="T4">e</text:span><text:span text:style-name="T7">v</text:span><text:span text:style-name="T23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5"> </text:span><text:span text:style-name="T1">tejto</text:span><text:span text:style-name="T48"> </text:span><text:span text:style-name="T1">povinnosti</text:span><text:span text:style-name="T48"> </text:span><text:span text:style-name="T1">bude</text:span><text:span text:style-name="T43"> </text:span><text:span text:style-name="T1">potr</text:span><text:span text:style-name="T15">e</text:span><text:span text:style-name="T1">b</text:span><text:span text:style-name="T7">n</text:span><text:span text:style-name="T1">ý</text:span><text:span text:style-name="T7"> </text:span><text:span text:style-name="T1">ú</text:span><text:span text:style-name="T26">b</text:span><text:span text:style-name="T23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3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3">ý</text:span><text:span text:style-name="T1">ška t</text:span><text:span text:style-name="T15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<text:p text:style-name="P17"/>
      <text:p text:style-name="P15"><text:span text:style-name="T1"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4">ý</text:span><text:span text:style-name="T5">c</text:span><text:span text:style-name="T13">h fi</text:span><text:span text:style-name="T3">n</text:span><text:span text:style-name="T5">a</text:span><text:span text:style-name="T13">n</text:span></text:p>
      <text:p text:style-name="P15"><text:span text:style-name="T8">n</text:span><text:span text:style-name="T24">ý</text:span><text:span text:style-name="T5">c</text:span><text:span text:style-name="T13">h povinností</text:span><text:span text:style-name="T1"> a</text:span><text:span text:style-name="T7"> </text:span><text:span text:style-name="T27">v</text:span><text:span text:style-name="T11">ý</text:span><text:span text:style-name="T3">z</text:span><text:span text:style-name="T8">n</text:span><text:span text:style-name="T3">a</text:span><text:span text:style-name="T13">m</text:span><text:span text:style-name="T8">n</text:span><text:span text:style-name="T24">ý</text:span><text:span text:style-name="T5">c</text:span><text:span text:style-name="T13">h podmi</text:span><text:span text:style-name="T5">e</text:span><text:span text:style-name="T8">n</text:span><text:span text:style-name="T5">e</text:span><text:span text:style-name="T27">n</text:span><text:span text:style-name="T24">ý</text:span><text:span text:style-name="T5">c</text:span><text:span text:style-name="T13">h </text:span><text:span text:style-name="T3">zá</text:span><text:span text:style-name="T13">v</text:span><text:span text:style-name="T5">ä</text:span><text:span text:style-name="T3">z</text:span><text:span text:style-name="T13">kov:</text:span></text:p>
      <text:p text:style-name="P17"/>
      <text:p text:style-name="P15"><text:span text:style-name="T1">d) </text:span><text:span text:style-name="T4">ce</text:span><text:span text:style-name="T1">lkovej</text:span><text:span text:style-name="T18"> </text:span><text:span text:style-name="T1">sume</text:span><text:span text:style-name="T18"> </text:span><text:span text:style-name="T26">v</text:span><text:span text:style-name="T10">ý</text:span><text:span text:style-name="T2">z</text:span><text:span text:style-name="T7">n</text:span><text:span text:style-name="T4">a</text:span><text:span text:style-name="T1">mn</text:span><text:span text:style-name="T23">ý</text:span><text:span text:style-name="T2">c</text:span><text:span text:style-name="T1">h</text:span><text:span text:style-name="T69"> </text:span><text:span text:style-name="T1">fin</text:span><text:span text:style-name="T15">a</text:span><text:span text:style-name="T1">n</text:span></text:p>
      <text:p text:style-name="P15"><text:span text:style-name="T26">n</text:span><text:span text:style-name="T23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6">n</text:span><text:span text:style-name="T23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2"> </text:span><text:span text:style-name="T1">vo</text:span></text:p>
      <text:p text:style-name="P15"><text:span text:style-name="T1">i</text:span><text:span text:style-name="T62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2"> </text:span><text:span text:style-name="T1">ú</text:span></text:p>
      <text:p text:style-name="P15"><text:span text:style-name="T1">tovnej</text:span><text:span text:style-name="T62"> </text:span><text:span text:style-name="T1">jednotke</text:span><text:span text:style-name="T83"> </text:span><text:span text:style-name="T1">a</text:span><text:span text:style-name="T26"> </text:span><text:span text:style-name="T1">ú</text:span></text:p>
      <text:p text:style-name="P15"><text:span text:style-name="T1">tovnej</text:span><text:span text:style-name="T62"> </text:span><text:span text:style-name="T1">jednotke</text:span><text:span text:style-name="T42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3">ý</text:span><text:span text:style-name="T1">m vp</text:span><text:span text:style-name="T7">l</text:span><text:span text:style-name="T23">y</text:span><text:span text:style-name="T1">vom:</text:span></text:p>
      <text:p text:style-name="P17"/>
      <text:p text:style-name="P15"><text:span text:style-name="T1">e) </text:span><text:span text:style-name="T13">opise</text:span><text:span text:style-name="T59"> </text:span><text:span text:style-name="T27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4">ý</text:span><text:span text:style-name="T3">c</text:span><text:span text:style-name="T13">h</text:span><text:span text:style-name="T59"> </text:span><text:span text:style-name="T13">pov</text:span><text:span text:style-name="T8">i</text:span><text:span text:style-name="T13">nností</text:span><text:span text:style-name="T77"> </text:span><text:span text:style-name="T1">ú</text:span></text:p>
      <text:p text:style-name="P15"><text:span text:style-name="T1">tovnej</text:span><text:span text:style-name="T58"> </text:span><text:span text:style-name="T1">jednot</text:span><text:span text:style-name="T7">k</text:span><text:span text:style-name="T1">y</text:span><text:span text:style-name="T56"> </text:span><text:span text:style-name="T26">v</text:span><text:span text:style-name="T23">y</text:span><text:span text:style-name="T1">p</text:span><text:span text:style-name="T30">l</text:span><text:span text:style-name="T23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9"> </text:span><text:span text:style-name="T13">dô</text:span><text:span text:style-name="T5">c</text:span><text:span text:style-name="T13">hodko</text:span><text:span text:style-name="T8">v</text:span><text:span text:style-name="T24">ý</text:span><text:span text:style-name="T5">c</text:span><text:span text:style-name="T13">h p</text:span><text:span text:style-name="T5">r</text:span><text:span text:style-name="T13">ogr</text:span><text:span text:style-name="T16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17"/>
      <text:p text:style-name="P15"><text:span text:style-name="T1">7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Roboto" svg:font-family="Roboto, Arial, Helvetica, sans-serif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sk" fo:country="SK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ListLabel_20_1" style:display-name="ListLabel 1" style:family="text">
      <style:text-properties fo:font-size="12pt" style:font-name-asian="Times New Roman1" style:font-size-asian="12pt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size-complex="12pt"/>
    </style:style>
    <style:style style:name="ListLabel_20_3" style:display-name="ListLabel 3" style:family="text">
      <style:text-properties fo:font-size="12pt" style:font-name-asian="Times New Roman1" style:font-size-asian="12pt" style:font-size-complex="12pt"/>
    </style:style>
    <style:style style:name="ListLabel_20_4" style:display-name="ListLabel 4" style:family="text">
      <style:text-properties style:font-name-asian="Times New Roman1" style:font-name-complex="Arial2"/>
    </style:style>
    <style:style style:name="ListLabel_20_5" style:display-name="ListLabel 5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MP3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/text:p>
        <text:p text:style-name="MP1"><text:span text:style-name="MT1"><text:s/>MÚJ 3 –</text:span><text:span text:style-name="MT3"> </text:span><text:span text:style-name="MT1">01 <text:s text:c="26"/></text:span><text:span text:style-name="MT6">I</text:span><text:span text:style-name="MT1">ČO: 44612478 </text:span><text:span text:style-name="MT2">D</text:span><text:span text:style-name="MT6">I</text:span><text:span text:style-name="MT1">Č:2022756494</text:span></text:p>
        <text:p text:style-name="MP2"/>
        <text:p text:style-name="Header"/>
      </style:header>
      <style:header-left>
        <text:p text:style-name="Header"/>
      </style:header-left>
      <style:footer>
        <text:p text:style-name="MP3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editing-cycles>29</meta:editing-cycles>
    <meta:creation-date>2020-07-14T18:01:00</meta:creation-date>
    <dc:date>2020-10-31T16:45:33.78</dc:date>
    <meta:editing-duration>PT51M22S</meta:editing-duration>
    <meta:generator>OpenOffice/4.1.5$Win32 OpenOffice.org_project/415m1$Build-9789</meta:generator>
    <meta:document-statistic meta:table-count="2" meta:image-count="0" meta:object-count="0" meta:page-count="4" meta:paragraph-count="136" meta:word-count="971" meta:character-count="6614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