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2062701218483151624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HRNG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6444289">
            <text:p text:style-name="P14">4644428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rosnianska 9, 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7608448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7589257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4872552814239043675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6444289 </text:span><text:span text:style-name="MT2">D</text:span><text:span text:style-name="MT6">I</text:span><text:span text:style-name="MT1">Č:2023396265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1</meta:editing-cycles>
    <meta:creation-date>2020-07-14T18:01:00</meta:creation-date>
    <dc:date>2020-10-31T17:38:46.11</dc:date>
    <meta:editing-duration>PT54M27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1" meta:character-count="662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