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642199573601862073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ihyring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36168483">
            <text:p text:style-name="P14">3616848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525383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5259328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497125744842564284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36168483</text:span><text:span text:style-name="MT2">D</text:span><text:span text:style-name="MT6">I</text:span><text:span text:style-name="MT1">Č:2020965155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8</meta:editing-cycles>
    <meta:creation-date>2020-07-14T18:01:00</meta:creation-date>
    <dc:date>2020-11-01T15:04:08.77</dc:date>
    <meta:editing-duration>PT1H8M2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