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4284419054688751855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BLAZON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6102841">
            <text:p text:style-name="P14">4610284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2407480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2434435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1407801684309792507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6102841 </text:span><text:span text:style-name="MT2">D</text:span><text:span text:style-name="MT6">I</text:span><text:span text:style-name="MT1">Č:2023238426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36</meta:editing-cycles>
    <meta:creation-date>2020-07-14T18:01:00</meta:creation-date>
    <dc:date>2020-11-01T12:20:27.02</dc:date>
    <meta:editing-duration>PT1H5M52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69" meta:character-count="660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