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557603694166899436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Denever sk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804200">
            <text:p text:style-name="P14">4680420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6356330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6365744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107201413277958149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6804200 </text:span><text:span text:style-name="MT2">D</text:span><text:span text:style-name="MT6">I</text:span><text:span text:style-name="MT1">Č:2023591603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0</meta:editing-cycles>
    <meta:creation-date>2020-07-14T18:01:00</meta:creation-date>
    <dc:date>2020-11-01T16:14:31.49</dc:date>
    <meta:editing-duration>PT1H10M52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1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