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6563279502801309574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VP group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7347040">
            <text:p text:style-name="P14">4734704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3565247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3571506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1697714407358286252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7347040 </text:span><text:span text:style-name="MT2">D</text:span><text:span text:style-name="MT6">I</text:span><text:span text:style-name="MT1">Č:2023825540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7</meta:editing-cycles>
    <meta:creation-date>2020-07-14T18:01:00</meta:creation-date>
    <dc:date>2020-11-01T13:34:34.34</dc:date>
    <meta:editing-duration>PT1H6M54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0" meta:character-count="660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