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910155041352731621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Techelement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426188">
            <text:p text:style-name="P14">5142618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2">
            <text:p text:style-name="P5">2</text:p>
          </table:table-cell>
        </table:table-row>
      </table:table>
      <text:p text:style-name="P5"/>
      <text:p text:style-name="P28"/>
      <text:list xml:id="list35561881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5555559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6227617607744202337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1426188 </text:span><text:span text:style-name="MT2">D</text:span><text:span text:style-name="MT6">I</text:span><text:span text:style-name="MT1">Č:2120688680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9</meta:editing-cycles>
    <meta:creation-date>2020-07-14T18:01:00</meta:creation-date>
    <dc:date>2020-11-01T15:35:19.97</dc:date>
    <meta:editing-duration>PT1H9M25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11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