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6969309668742783537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Exkluziv reality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0981153">
            <text:p text:style-name="P14">5098115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26502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290631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3564733063594838531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0981153 </text:span><text:span text:style-name="MT2">D</text:span><text:span text:style-name="MT6">I</text:span><text:span text:style-name="MT1">Č:2120553160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1</meta:editing-cycles>
    <meta:creation-date>2020-07-14T18:01:00</meta:creation-date>
    <dc:date>2020-11-01T17:06:03.82</dc:date>
    <meta:editing-duration>PT1H12M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