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5478972956159899005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Dataintercoling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1155613">
            <text:p text:style-name="P14">51155613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7423780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432045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9081930715939883988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51155613 </text:span><text:span text:style-name="MT2">D</text:span><text:span text:style-name="MT6">I</text:span><text:span text:style-name="MT1">Č:2120608292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2</meta:editing-cycles>
    <meta:creation-date>2020-07-14T18:01:00</meta:creation-date>
    <dc:date>2020-11-01T17:20:56.99</dc:date>
    <meta:editing-duration>PT1H18M42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1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