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7155485029459905887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Retrospekt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0100408">
            <text:p text:style-name="P14">5010040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8616643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8631610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7385912058623029359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50100408 </text:span><text:span text:style-name="MT2">D</text:span><text:span text:style-name="MT6">I</text:span><text:span text:style-name="MT1">Č: 2120175937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5</meta:editing-cycles>
    <meta:creation-date>2020-07-14T18:01:00</meta:creation-date>
    <dc:date>2020-11-01T18:40:06.88</dc:date>
    <meta:editing-duration>PT1H23M32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1" meta:character-count="661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