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91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1" style:family="table" style:master-page-name="MP0">
      <style:table-properties style:width="5.5833in" fo:margin-left="0.114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paragraph-properties fo:margin-bottom="0.0416in"/>
    </style:style>
    <style:style style:name="P75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79" style:parent-style-name="Standard" style:family="paragraph">
      <style:paragraph-properties fo:margin-bottom="0.0416in"/>
    </style:style>
    <style:style style:name="P80" style:parent-style-name="Standard" style:family="paragraph">
      <style:paragraph-properties fo:margin-left="0.0312in">
        <style:tab-stops/>
      </style:paragraph-properties>
    </style:style>
    <style:style style:name="P81" style:parent-style-name="Standard" style:family="paragraph">
      <style:paragraph-properties fo:margin-left="0.0312in">
        <style:tab-stops/>
      </style:paragraph-properties>
    </style:style>
    <style:style style:name="P82" style:parent-style-name="Standard" style:family="paragraph">
      <style:paragraph-properties fo:margin-left="0.0312in">
        <style:tab-stops/>
      </style:paragraph-properties>
    </style:style>
    <style:style style:name="P83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4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5" style:parent-style-name="Standard" style:family="paragraph">
      <style:paragraph-properties fo:text-align="center" fo:margin-bottom="0.0416in"/>
    </style:style>
    <style:style style:name="P86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87" style:parent-style-name="Standard" style:family="paragraph">
      <style:paragraph-properties>
        <style:tab-stops>
          <style:tab-stop style:type="left" style:position="0.1527in"/>
        </style:tab-stops>
      </style:paragraph-properties>
    </style:style>
    <style:style style:name="P88" style:parent-style-name="WW-Nadpis" style:family="paragraph">
      <style:paragraph-properties fo:text-align="start" fo:margin-top="0in" fo:margin-bottom="0in"/>
    </style:style>
    <style:style style:name="P89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90" style:parent-style-name="Standard" style:family="paragraph">
      <style:paragraph-properties fo:margin-bottom="0.0416in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WW-Nadpis" style:family="paragraph">
      <style:paragraph-properties fo:text-align="start" fo:margin-top="0in" fo:margin-bottom="0in"/>
    </style:style>
    <style:style style:name="P95" style:parent-style-name="WW-Nadpis" style:family="paragraph">
      <style:paragraph-properties fo:text-align="start" fo:margin-top="0in" fo:margin-bottom="0.0833in"/>
    </style:style>
    <style:style style:name="P96" style:parent-style-name="WW-Nadpis" style:family="paragraph">
      <style:paragraph-properties fo:text-align="start" fo:margin-top="0in" fo:margin-bottom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9</text:p>
          </table:table-cell>
        </table:table-row>
      </table:table>
      <text:p text:style-name="Standard"/>
      <text:p text:style-name="P67">Čl. I</text:p>
      <text:p text:style-name="P68"><text:s/>Všeobecné údaje</text:p>
      <text:p text:style-name="Standard"/>
      <text:h text:style-name="P69" text:outline-level="1">1. Spoločnosť JAPA BB, s.r.o. bola založená a zapísaná v  <text:s text:c="4"/>Obchodnom registri SR 12.12.2009.</text:h>
      <text:p text:style-name="Standard"/>
      <text:p text:style-name="Standard"><text:span text:style-name="ra">2. Hlavnými činnosťami sú:</text:span></text:p>
      <text:p text:style-name="Standard">-<text:span text:style-name="T70">poľnohospodárstvo a lesníctvo vrátane predaja nespracovaných poľohospodárskych a lesných výrobkov za</text:span></text:p>
      <text:p text:style-name="Standard"><text:span text:style-name="T71">účelom spracovania alebo ďalšieho predaja  <text:s text:c="2"/></text:span><text:span text:style-name="T72"><text:s/></text:span></text:p>
      <text:p text:style-name="Standard"/>
      <text:h text:style-name="P73" text:outline-level="1">3. Počet zamestnancov k  <text:s text:c="2"/>31.12.2019<text:s/>je 0 a  <text:s text:c="2"/>priemer za rok 2019<text:s/>je 0.</text:h>
      <text:p text:style-name="P74"/>
      <text:p text:style-name="Standard">4. Spoločnosť nemala<text:s/>podiel v  <text:s text:c="2"/>iných spoločnostiach.</text:p>
      <text:p text:style-name="Standard"/>
      <text:h text:style-name="P75" text:outline-level="1">5. Spoločnosť nie je ručiacim spoločníkom v  <text:s text:c="2"/>iných účtovných jednotkách.</text:h>
      <text:p text:style-name="Standard"><text:s text:c="2"/></text:p>
      <text:p text:style-name="P76">Čl. II</text:p>
      <text:p text:style-name="P77">Informácie o prijatých postupoch</text:p>
      <text:p text:style-name="Standard"/>
      <text:p text:style-name="P78">1. Účtovná závierka bola zostavená ako riadna za predpokladu nepretržitého trvania spoločnosti.</text:p>
      <text:p text:style-name="P79"/>
      <text:p text:style-name="Standard">2. Spôsob ocenenia jednotlivých aktív a  <text:s text:c="4"/>pasív:</text:p>
      <text:p text:style-name="Standard">Dlhodobý hmotný a  <text:s/>nehmotný majetok je v  <text:s/>jednotkovej cene nad 1  700 € a  <text:s text:c="2"/>2  400 € a  <text:s text:c="4"/>dobou použiteľnosti</text:p>
      <text:p text:style-name="Standard">dlhšou ako jeden rok. Majetok, ktorý nespĺňa túto definíciu sa účtuje priamo do spotreby.</text:p>
      <text:p text:style-name="Standard">Majetok nebol vytváraný vlastnou činnosťou a spoločnosť ho nakupovala v  <text:s/>obstarávacej cene.</text:p>
      <text:p text:style-name="Standard">Dlhodobý finančný majetok spoločnosť nemá.</text:p>
      <text:p text:style-name="Standard">Spoločnosť účtuje spôsobom B.</text:p>
      <text:p text:style-name="Standard">Finančný majetok predstavuje peňažné prostriedky v € v  <text:s/>pokladni a  <text:s/>na BÚ v  <text:s/>celkovej hodnote <text:s/>51 833 €, ocenené v  <text:s text:c="4"/>menovitej hodnote.</text:p>
      <text:p text:style-name="Standard">Pohľadávky a  <text:s text:c="4"/>záväzky sú ocenené v  <text:s text:c="4"/>menovitej hodnote, v  <text:s/>cudzích menách boli oceňované kurzom ECB dňom predchádzajúcim vzniku účtovného prípadu.</text:p>
      <text:p text:style-name="Standard">Dary a  <text:s text:c="2"/>dotácie spoločnosti poskytnuté neboli.</text:p>
      <text:p text:style-name="Standard">Daň z  <text:s text:c="2"/>príjmov z  <text:s/>bežnej činnosti splatná je 0 € .</text:p>
      <text:p text:style-name="Standard"/>
      <text:p text:style-name="Standard">3. Dôvod na tvorbu opravných položiek nevznikol.</text:p>
      <text:p text:style-name="Standard"/>
      <text:p text:style-name="Standard">4. Spoločnosť neodpisovala majetok:</text:p>
      <text:p text:style-name="Standard"/>
      <text:p text:style-name="P80"/>
      <text:p text:style-name="P81"/>
      <text:p text:style-name="P82"/>
      <text:p text:style-name="P83">Čl. III</text:p>
      <text:p text:style-name="P84">Doplňujúce informácie k  <text:s text:c="4"/>súvahe a výkazu ziskov a strát</text:p>
      <text:p text:style-name="P85"/>
      <text:p text:style-name="P86">1. Spoločnosť nemá náklady a výnosy, ktoré majú výnimočný rozsah.</text:p>
      <text:p text:style-name="Standard"/>
      <text:p text:style-name="P87">2. Krátkodobé záväzky sú v  <text:s text:c="2"/>hodnote <text:s/>259 889 €: po lehote <text:s/>259 889 €</text:p>
      <text:p text:style-name="Standard"/>
      <text:p text:style-name="Standard"><text:s text:c="81"/>do lehoty <text:s/>0 €</text:p>
      <text:p text:style-name="Standard"/>
      <text:p text:style-name="Standard"><text:s text:c="4"/>Dlhodobé záväzky sú v hodnote <text:s/>60 693 €: po lehote 60 693 €</text:p>
      <text:p text:style-name="Standard"><text:s text:c="72"/>do lehoty 0 €</text:p>
      <text:h text:style-name="P88" text:outline-level="1"/>
      <text:p text:style-name="P89">3. Vlastné akcie spoločnosť nemá.</text:p>
      <text:p text:style-name="P90"/>
      <text:p text:style-name="P91">4. Pôžičky ani žiadne iné zabezpečenia voči orgánom účtovnej jednotky spoločnosť nemá.</text:p>
      <text:p text:style-name="Standard"/>
      <text:p text:style-name="P92">5. Povinnosti, ktoré nie sa<text:s/>nevykazujú v súvahe spoločnosť nemá.</text:p>
      <text:p text:style-name="Standard"/>
      <text:p text:style-name="P93">6. Výlučné ani osobitné právo poskytovať služby vo verejnom záujme spoločnosť nemá.</text:p>
      <text:p text:style-name="Standard"/>
      <text:p text:style-name="Standard"/>
      <text:p text:style-name="Standard">V Banskej Bystrici,<text:s/>31.10.2020</text:p>
      <text:p text:style-name="Standard"/>
      <text:p text:style-name="Standard"/>
      <text:h text:style-name="P94" text:outline-level="1"/>
      <text:p text:style-name="Standard"/>
      <text:p text:style-name="Standard"/>
      <text:h text:style-name="P95" text:outline-level="1"/>
      <text:p text:style-name="Standard"/>
      <text:p text:style-name="Standard"/>
      <text:p text:style-name="Standard"/>
      <text:h text:style-name="P96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text-autospace="ideograph-alpha" style:vertical-align="auto"/>
      <style:text-properties style:language-asian="en" style:country-asian="US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style:language-asian="cs" style:country-asian="CZ" fo:hyphenate="false"/>
    </style:style>
    <style:style style:name="Podnadpis" style:display-name="Podnadpis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Seznam" style:display-name="Seznam" style:family="paragraph" style:parent-style-name="Textbody">
      <style:text-properties style:font-name-asian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Standard">
      <style:text-properties style:language-asian="cs" style:country-asian="CZ" fo:hyphenate="false"/>
    </style:style>
    <style:style style:name="Základnítext2" style:display-name="Základní text 2" style:family="paragraph" style:parent-style-name="Standard">
      <style:paragraph-properties fo:text-align="justify" fo:margin-left="1.475in" fo:text-indent="-1.475in">
        <style:tab-stops/>
      </style:paragraph-properties>
      <style:text-properties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4916in"/>
      <style:text-properties style:language-asian="cs" style:country-asian="CZ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4916in" fo:text-indent="0.4916in">
        <style:tab-stops/>
      </style:paragraph-properties>
      <style:text-properties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anguage-asian="cs" style:country-asian="CZ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 Narrow" style:font-name-asian="Arial Narrow" style:font-name-complex="Times New Roman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CharChar18" style:display-name="Char Char18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CharChar17" style:display-name="Char Char17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CharChar16" style:display-name="Char Char16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CharChar15" style:display-name="Char Char15" style:family="text" style:parent-style-name="Standardnípísmoodstavce">
      <style:text-properties fo:font-weight="bold" style:font-weight-asian="bold" style:font-weight-complex="bold" fo:font-size="14pt" style:font-size-asian="14pt" style:font-size-complex="14pt"/>
    </style:style>
    <style:style style:name="CharChar14" style:display-name="Char Char14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13" style:display-name="Char Char13" style:family="text" style:parent-style-name="Standardnípísmoodstavce">
      <style:text-properties fo:font-weight="bold" style:font-weight-asian="bold" style:font-weight-complex="bold"/>
    </style:style>
    <style:style style:name="CharChar12" style:display-name="Char Char12" style:family="text" style:parent-style-name="Standardnípísmoodstavce">
      <style:text-properties fo:font-size="12pt" style:font-size-asian="12pt" style:font-size-complex="12pt"/>
    </style:style>
    <style:style style:name="CharChar11" style:display-name="Char Char11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CharChar10" style:display-name="Char Char10" style:family="text" style:parent-style-name="Standardnípísmoodstavce">
      <style:text-properties style:font-name="Cambria" style:font-name-asian="Cambria" style:font-name-complex="Cambria"/>
    </style:style>
    <style:style style:name="CharChar9" style:display-name="Char Char9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CharChar8" style:display-name="Char Char8" style:family="text" style:parent-style-name="Standardnípísmoodstavce">
      <style:text-properties style:font-name="Cambria" style:font-name-asian="Cambria" style:font-name-complex="Cambria" fo:font-size="12pt" style:font-size-asian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CharChar7" style:display-name="Char Char7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CharChar6" style:display-name="Char Char6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0% 100%"/>
    </style:style>
    <style:style style:name="CharChar5" style:display-name="Char Char5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4" style:display-name="Char Char4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3" style:display-name="Char Char3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ánky" style:display-name="Číslo stránky" style:family="text" style:parent-style-name="Standardnípísmoodstavce"/>
    <style:style style:name="CharChar2" style:display-name="Char Char2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1" style:display-name="Char Char1" style:family="text" style:parent-style-name="Standardnípísmoodstavce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CharChar" style:display-name="Char Char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Symbolypreíslovanie" style:display-name="Symboly pre ?íslovanie" style:family="text"/>
    <style:style style:name="Odrky" style:display-name="Odr??ky" style:family="text">
      <style:text-properties style:font-name="OpenSymbol, 'Arial Unicode MS'" style:font-name-asian="OpenSymbol, 'Arial Unicode MS'" style:font-name-complex="OpenSymbol, 'Arial Unicode MS'"/>
    </style:style>
    <style:style style:name="Symbolypreslovanie" style:display-name="Symboly pre ??slovanie" style:family="text"/>
    <style:style style:name="WW-Symbolypreslovanie" style:display-name="WW-Symboly pre ??slovanie" style:family="text"/>
    <style:style style:name="WW_CharLFO1LVL1" style:family="text">
      <style:text-properties style:font-name="Arial Narrow" style:font-name-asian="Arial Narrow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6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6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è</dc:title>
    <meta:initial-creator>adka</meta:initial-creator>
    <dc:creator>Ada</dc:creator>
    <meta:creation-date>2020-10-31T18:49:00Z</meta:creation-date>
    <dc:date>2020-10-31T18:49:00Z</dc:date>
    <meta:print-date>2013-03-19T11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8" meta:character-count="2399" meta:row-count="17" meta:non-whitespace-character-count="2045"/>
  </office:meta>
</office:document-meta>
</file>