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91391632503622002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R SPED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4012501">
            <text:p text:style-name="P14">4401250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lanec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</table:table>
      <text:p text:style-name="P5"/>
      <text:p text:style-name="P28"/>
      <text:list xml:id="list42690173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2678054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486633875852810813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4012501 </text:span><text:span text:style-name="MT2">D</text:span><text:span text:style-name="MT6">I</text:span><text:span text:style-name="MT1">Č: 2022553302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50</meta:editing-cycles>
    <meta:creation-date>2020-07-14T18:01:00</meta:creation-date>
    <dc:date>2020-11-01T22:46:56.64</dc:date>
    <meta:editing-duration>PT1H30M8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0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