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7"> ATYPKOV, spol. s r.o., 930 30 Rohovce č. 75</text:span></text:p>
      <text:p text:style-name="P11">2. Údaje o konsolidovanom celku </text:p>
      <text:list xml:id="list29379832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2.</text:p>
      <text:p text:style-name="P11"/>
      <text:list xml:id="list29403985" text:style-name="L1">
        <text:list-header>
          <text:p text:style-name="P20">II INFORMÁCIE O PRIJATÝCH POSTUPOCH</text:p>
        </text:list-header>
      </text:list>
      <text:list xml:id="list2938137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9393468" text:style-name="L3">
        <text:list-item>
          <text:p text:style-name="P22">Spôsob oceňovania jednotlivých položiek majetku a záväzkov</text:p>
        </text:list-item>
      </text:list>
      <text:list xml:id="list29396062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9397596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9391807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406641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940441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9393264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19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9401195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19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9384434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9379719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29404545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9384150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2940153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1-02T09:21:54.47</dc:date>
    <meta:editing-duration>PT00H18M20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8" meta:character-count="8160"/>
    <meta:user-defined meta:name="Informácia 1"/>
    <meta:user-defined meta:name="Informácia 2"/>
    <meta:user-defined meta:name="Informácia 3"/>
    <meta:user-defined meta:name="Informácia 4"/>
  </office:meta>
</office:document-meta>
</file>