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8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</text:span><text:span text:style-name="T9">9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JORMI, s.r.o.</text:span></text:p>
      <text:p text:style-name="P4"><text:span text:style-name="T16">Hlboká 77</text:span></text:p>
      <text:p text:style-name="P4"><text:span text:style-name="T16">949 01 Nitra</text:span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6"><text:span text:style-name="T18">PRÍLOHA</text:span></text:p>
      <text:p text:style-name="P6"><text:span text:style-name="T19">k ro</text:span><text:span text:style-name="T20">čnej<text:s/></text:span><text:span text:style-name="T21">ú</text:span><text:span text:style-name="T22">čtovnej z</text:span><text:span text:style-name="T23">ávierke pod</text:span><text:span text:style-name="T24">ľa Opatrenia MF SR č. 4455/2003-92 zo dňa 31. 03. 2003</text:span></text:p>
      <text:p text:style-name="P6"><text:span text:style-name="T25">k 31. 12. 201</text:span><text:span text:style-name="T26">9</text:span><text:span text:style-name="T27"/></text:p>
      <text:p text:style-name="P7"><text:span text:style-name="T28"/></text:p>
      <text:p text:style-name="P7"><text:span text:style-name="T28"/></text:p>
      <text:p text:style-name="P8"><text:span text:style-name="T29">1.</text:span></text:p>
      <text:p text:style-name="P8"><text:span text:style-name="T29">V</text:span><text:span text:style-name="T30">šeobecn</text:span><text:span text:style-name="T31">é údaje</text:span></text:p>
      <text:p text:style-name="P9"><text:span text:style-name="T32"/></text:p>
      <text:p text:style-name="P9"><text:span text:style-name="T33">1/ Názov a sídlo ú</text:span><text:span text:style-name="T34">čtovnej jednotky:</text:span></text:p>
      <text:p text:style-name="P9"><text:span text:style-name="T35"><text:s text:c="4"/>JORMI, s.r.o.</text:span></text:p>
      <text:p text:style-name="P9"><text:span text:style-name="T35"><text:s text:c="4"/>Hlboká 77</text:span></text:p>
      <text:p text:style-name="P9"><text:span text:style-name="T35"><text:s text:c="4"/>949 01 Nitra</text:span></text:p>
      <text:list text:style-name="L10">
        <text:list-item>
          <text:p text:style-name="P10"><text:span text:style-name="T35">dátum zalo</text:span><text:span text:style-name="T36">ženia spoločnosti:<text:tab/><text:s text:c="2"/>23.05.2017</text:span></text:p>
        </text:list-item>
        <text:list-item>
          <text:p text:style-name="P10"><text:span text:style-name="T37">zápis do obchodného registra:<text:s/></text:span><text:span text:style-name="T38"><text:tab/><text:s text:c="2"/></text:span><text:span text:style-name="T39">23.05.2017</text:span></text:p>
        </text:list-item>
        <text:list-item>
          <text:p text:style-name="P10"><text:span text:style-name="T39">I</text:span><text:span text:style-name="T40">ČO:<text:tab/><text:s text:c="38"/>50 864 211<text:tab/><text:tab/><text:s text:c="2"/></text:span></text:p>
        </text:list-item>
      </text:list>
      <text:p text:style-name="P11"><text:span text:style-name="T41"/></text:p>
      <text:p text:style-name="P11"><text:span text:style-name="T42">2/ Hlavné<text:s/></text:span><text:span text:style-name="T43">činnosti spoločnosti podľa v</text:span><text:span text:style-name="T44">ýpisu z obchodného registra</text:span></text:p>
      <text:p text:style-name="P11"><text:span text:style-name="T45"/></text:p>
      <text:list text:style-name="L12">
        <text:list-item>
          <text:p text:style-name="P12"><text:span text:style-name="T46">kúpa tovaru na ú</text:span><text:span text:style-name="T47">čely predaja konečn</text:span><text:span text:style-name="T48">ému spotrebite</text:span><text:span text:style-name="T49">ľovi (maloobchod)</text:span></text:p>
        </text:list-item>
      </text:list>
      <text:p text:style-name="P13"><text:span text:style-name="T50">alebo iným prevádzkovate</text:span><text:span text:style-name="T51">ľom živnosti (veľkoobchod)</text:span></text:p>
      <text:list text:style-name="L14">
        <text:list-item>
          <text:p text:style-name="P14"><text:span text:style-name="T52">prípravné práce pri realizácii stavby</text:span></text:p>
        </text:list-item>
        <text:list-item>
          <text:p text:style-name="P14"><text:span text:style-name="T52">dokon</text:span><text:span text:style-name="T53">čovacie stavebn</text:span><text:span text:style-name="T54">é práce pri realizácii exteriérov a interiérov</text:span></text:p>
        </text:list-item>
        <text:list-item>
          <text:p text:style-name="P14"><text:span text:style-name="T55">čistiace a upratovacie pr</text:span><text:span text:style-name="T56">áce</text:span></text:p>
        </text:list-item>
        <text:list-item>
          <text:p text:style-name="P14"><text:span text:style-name="T57">správa a údr</text:span><text:span text:style-name="T58">žba bytov</text:span><text:span text:style-name="T59">ého a nebytového fondu v rozsahu vo</text:span><text:span text:style-name="T60">ľn</text:span><text:span text:style-name="T61">ých<text:s/></text:span><text:span text:style-name="T62">živnost</text:span><text:span text:style-name="T63">í</text:span></text:p>
        </text:list-item>
      </text:list>
      <text:p text:style-name="P15"><text:span text:style-name="T64"><text:s/></text:span></text:p>
      <text:p text:style-name="P15"><text:span text:style-name="T65"/></text:p>
      <text:p text:style-name="P15"><text:span text:style-name="T66">3/<text:s/></text:span><text:span text:style-name="T67">Štatut</text:span><text:span text:style-name="T68">árny orgán:</text:span></text:p>
      <text:p text:style-name="P15"><text:span text:style-name="T69"><text:s text:c="4"/></text:span></text:p>
      <text:p text:style-name="P15"><text:span text:style-name="T70"><text:s text:c="4"/>konate</text:span><text:span text:style-name="T71">ľ<text:s text:c="6"/></text:span><text:span text:style-name="T72">–</text:span><text:span text:style-name="T73"><text:s/>Jozef Bodor</text:span></text:p>
      <text:p text:style-name="P15"><text:span text:style-name="T74"><text:s text:c="25"/>Hlboká 77, 949 01 Nitra</text:span></text:p>
      <text:p text:style-name="P15"><text:span text:style-name="T74"><text:s text:c="23"/></text:span></text:p>
      <text:p text:style-name="P15"><text:span text:style-name="T74"><text:s text:c="23"/></text:span></text:p>
      <text:p text:style-name="P16"><text:span text:style-name="T74"><text:s text:c="19"/></text:span></text:p>
      <text:p text:style-name="P17"><text:span text:style-name="T75">4/<text:s/></text:span><text:span text:style-name="T76">Štrukt</text:span><text:span text:style-name="T77">úra spolo</text:span><text:span text:style-name="T78">čn</text:span><text:span text:style-name="T79">íkov s uvedením vý</text:span><text:span text:style-name="T80">šky ich podielu na z</text:span><text:span text:style-name="T81">ákladnom imaní spolo</text:span><text:span text:style-name="T82">čnosti:</text:span></text:p>
      <text:p text:style-name="P18"><text:span text:style-name="T83"/></text:p>
      <text:p text:style-name="P18"><text:span text:style-name="T84"><text:tab/>Základné imanie spolo</text:span><text:span text:style-name="T85">čnosti predstavuje 5 000,-- Eur.</text:span></text:p>
      <text:p text:style-name="P18"><text:span text:style-name="T86"/></text:p>
      <text:p text:style-name="P18"><text:span text:style-name="T87"><text:s/><text:tab/>Jozef Bodor<text:s text:c="11"/>-<text:s text:c="2"/>5 000,-- Eur</text:span></text:p>
      <text:p text:style-name="P18"><text:span text:style-name="T87"><text:s text:c="10"/></text:span></text:p>
      <text:p text:style-name="P18"><text:span text:style-name="T88"/></text:p>
      <text:p text:style-name="P18"><text:span text:style-name="T89"><text:tab/></text:span></text:p>
      <text:p text:style-name="P18"><text:span text:style-name="T89"><text:tab/>Podiel jednotlivých spolo</text:span><text:span text:style-name="T90">čn</text:span><text:span text:style-name="T91">íkov na základnom imaní spolo</text:span><text:span text:style-name="T92">čnosti predstavuje:</text:span></text:p>
      <text:p text:style-name="P18"><text:span text:style-name="T93"/></text:p>
      <text:p text:style-name="P18"><text:span text:style-name="T94"><text:tab/>Jozef Bodor<text:s text:c="7"/>- 100%</text:span></text:p>
      <text:p text:style-name="P18"><text:span text:style-name="T94"><text:s text:c="4"/></text:span></text:p>
      <text:p text:style-name="P18"><text:span text:style-name="T95"/></text:p>
      <text:p text:style-name="P18"><text:span text:style-name="T96">5/ Názov a sídlo podniku, ktorý zostavuje konsolidovanú ú</text:span><text:span text:style-name="T97">čtovn</text:span><text:span text:style-name="T98">ú závierku za najvä</text:span><text:span text:style-name="T99">čšiu </text:span></text:p>
      <text:p text:style-name="P18"><text:span text:style-name="T100"><text:s text:c="4"/>skupinu podnikov:</text:span></text:p>
      <text:p text:style-name="P18"><text:span text:style-name="T101"/></text:p>
      <text:p text:style-name="P18"><text:span text:style-name="T102"><text:tab/>Konsolidovanú ú</text:span><text:span text:style-name="T103">čtovn</text:span><text:span text:style-name="T104">ú závierku ú</text:span><text:span text:style-name="T105">čtovn</text:span><text:span text:style-name="T106">á jednotka nezostavuje.</text:span></text:p>
      <text:p text:style-name="P18"><text:span text:style-name="T107"/></text:p>
      <text:p text:style-name="P18"><text:span text:style-name="T107"/></text:p>
      <text:p text:style-name="P18"><text:span text:style-name="T108">6/ Názov a sídlo podniku, ktorý zostavuje konsolidovanú ú</text:span><text:span text:style-name="T109">čtovn</text:span><text:span text:style-name="T110">ú závierku za najmen</text:span><text:span text:style-name="T111">šiu </text:span></text:p>
      <text:p text:style-name="P18"><text:span text:style-name="T112"><text:s text:c="4"/>skupinu podnikov:</text:span></text:p>
      <text:p text:style-name="P18"><text:span text:style-name="T113"><text:tab/>Nie je.</text:span></text:p>
      <text:p text:style-name="P18"><text:span text:style-name="T114"/></text:p>
      <text:p text:style-name="P18"><text:span text:style-name="T115">7/ Názov, sídlo a právna forma podnikov v ktorých je spolo</text:span><text:span text:style-name="T116">čnosť neobmedzen</text:span><text:span text:style-name="T117">ým ru</text:span><text:span text:style-name="T118">čiacim </text:span></text:p>
      <text:p text:style-name="P18"><text:span text:style-name="T119"><text:s text:c="4"/>spolo</text:span><text:span text:style-name="T120">čn</text:span><text:span text:style-name="T121">íkom:</text:span></text:p>
      <text:p text:style-name="P18"><text:span text:style-name="T122"><text:tab/>V ú</text:span><text:span text:style-name="T123">čtovnej jednotke nie je.</text:span></text:p>
      <text:p text:style-name="P18"><text:span text:style-name="T124"/></text:p>
      <text:p text:style-name="P18"><text:span text:style-name="T125">8/ Priemerný po</text:span><text:span text:style-name="T126">čet pracovn</text:span><text:span text:style-name="T127">íkov po</text:span><text:span text:style-name="T128">čas<text:s/></text:span><text:span text:style-name="T129">ú</text:span><text:span text:style-name="T130">čtovn</text:span><text:span text:style-name="T131">ého obdobia:</text:span></text:p>
      <text:p text:style-name="P18"><text:span text:style-name="T132"><text:tab/>Spolo</text:span><text:span text:style-name="T133">čnosť počas<text:s/></text:span><text:span text:style-name="T134">ú</text:span><text:span text:style-name="T135">čtovn</text:span><text:span text:style-name="T136">ého obdobia nemala<text:s/></text:span><text:span text:style-name="T137">žiadnych zamestnancov.</text:span></text:p>
      <text:p text:style-name="P18"><text:span text:style-name="T138"/></text:p>
      <text:p text:style-name="P18"><text:span text:style-name="T139">9/ Dôvod pre zostavenie ú</text:span><text:span text:style-name="T140">čtovnej z</text:span><text:span text:style-name="T141">ávierky:</text:span></text:p>
      <text:p text:style-name="P18"><text:span text:style-name="T142"><text:tab/>Ú</text:span><text:span text:style-name="T143">čtovn</text:span><text:span text:style-name="T144">á závierka v spolo</text:span><text:span text:style-name="T145">čnosti je riadna, po ukončen</text:span><text:span text:style-name="T146">í ú</text:span><text:span text:style-name="T147">čtovn</text:span><text:span text:style-name="T148">ého roka vyplývajúcej za<text:s/></text:span><text:span text:style-name="T149"><text:tab/></text:span><text:span text:style-name="T150">zákona o</text:span><text:span text:style-name="T151"><text:s/>ú</text:span><text:span text:style-name="T152">čtovn</text:span><text:span text:style-name="T153">íctve § 19.</text:span></text:p>
      <text:p text:style-name="P18"><text:span text:style-name="T154"><text:s text:c="4"/>Ro</text:span><text:span text:style-name="T155">čn</text:span><text:span text:style-name="T156">á ú</text:span><text:span text:style-name="T157">čtovn</text:span><text:span text:style-name="T158">á závierka k 31. 12. 201</text:span><text:span text:style-name="T159">9</text:span><text:span text:style-name="T160"><text:s/>bola zostavená za predpokladu nepretr</text:span><text:span text:style-name="T161">žit</text:span><text:span text:style-name="T162">ého<text:s text:c="3"/></text:span></text:p>
      <text:p text:style-name="P18"><text:span text:style-name="T163"><text:s text:c="4"/>pokra</text:span><text:span text:style-name="T164">čovania jej činnosti.</text:span></text:p>
      <text:p text:style-name="P18"><text:span text:style-name="T165"/></text:p>
      <text:p text:style-name="P18"><text:span text:style-name="T166">10/ Vý</text:span><text:span text:style-name="T167">ška hlasovac</text:span><text:span text:style-name="T168">ích práv:</text:span></text:p>
      <text:p text:style-name="P18"><text:span text:style-name="T169"><text:tab/>Jozef Bodor<text:s text:c="6"/>- 100%</text:span></text:p>
      <text:p text:style-name="P18"><text:span text:style-name="T169"><text:s text:c="4"/></text:span></text:p>
      <text:p text:style-name="P18"><text:span text:style-name="T169"><text:tab/></text:span></text:p>
      <text:p text:style-name="P19"><text:span text:style-name="T170">II.</text:span></text:p>
      <text:p text:style-name="P19"><text:span text:style-name="T171"><text:s text:c="5"/></text:span><text:span text:style-name="T172">Informácie o ú</text:span><text:span text:style-name="T173">čtovn</text:span><text:span text:style-name="T174">ých metódach a v</text:span><text:span text:style-name="T175">šeobecn</text:span><text:span text:style-name="T176">ých ú</text:span><text:span text:style-name="T177">čtovn</text:span><text:span text:style-name="T178">ých zásadách.</text:span></text:p>
      <text:p text:style-name="P20"><text:span text:style-name="T179"/></text:p>
      <text:p text:style-name="P20"><text:span text:style-name="T180"><text:s text:c="5"/>Od zalo</text:span><text:span text:style-name="T181">ženia spoločnosť použ</text:span><text:span text:style-name="T182">íva podvojné ú</text:span><text:span text:style-name="T183">čtovn</text:span><text:span text:style-name="T184">íctvo.</text:span></text:p>
      <text:p text:style-name="P20"><text:span text:style-name="T185"/></text:p>
      <text:p text:style-name="P20"><text:span text:style-name="T186"><text:s text:c="5"/>Ú</text:span><text:span text:style-name="T187">čtovn</text:span><text:span text:style-name="T188">é doklady sú ozna</text:span><text:span text:style-name="T189">čen</text:span><text:span text:style-name="T190">é vlastným<text:s/></text:span><text:span text:style-name="T191">č</text:span><text:span text:style-name="T192">íslovaním pod</text:span><text:span text:style-name="T193">ľa druhu<text:s/></text:span><text:span text:style-name="T194">ú</text:span><text:span text:style-name="T195">čtovn</text:span><text:span text:style-name="T196">ého dokladu<text:s text:c="3"/></text:span></text:p>
      <text:p text:style-name="P20"><text:span text:style-name="T197"><text:s text:c="5"/>chronologicky.</text:span></text:p>
      <text:p text:style-name="P20"><text:span text:style-name="T198"/></text:p>
      <text:p text:style-name="P21"><text:span text:style-name="T199"><text:tab/>Ú</text:span><text:span text:style-name="T200">čtovn</text:span><text:span text:style-name="T201">é dáta sú spracované na po</text:span><text:span text:style-name="T202">č</text:span><text:span text:style-name="T203">íta</text:span><text:span text:style-name="T204">či. Použ</text:span><text:span text:style-name="T205">íva sa software fi MRP Brezno, ktorý<text:s/></text:span><text:span text:style-name="T206"><text:tab/></text:span><text:span text:style-name="T207">zodpovedá<text:s/></text:span><text:span text:style-name="T208"><text:s/>po</text:span><text:span text:style-name="T209">žiadavk</text:span><text:span text:style-name="T210">ám, uvedených v zákone<text:s/></text:span><text:span text:style-name="T211">č 563/1991 Zb., o<text:s/></text:span><text:span text:style-name="T212">ú</text:span><text:span text:style-name="T213">čtovn</text:span><text:span text:style-name="T214">íctve. </text:span></text:p>
      <text:p text:style-name="P21"><text:span text:style-name="T215"/></text:p>
      <text:p text:style-name="P21"><text:span text:style-name="T216"><text:tab/>Ú</text:span><text:span text:style-name="T217">čtovn</text:span><text:span text:style-name="T218">é zápisy sa preukazujú ú</text:span><text:span text:style-name="T219">čtovn</text:span><text:span text:style-name="T220">ými dokladmi. Tieto sú ulo</text:span><text:span text:style-name="T221">žen</text:span><text:span text:style-name="T222">é priamo v mieste<text:s/></text:span><text:span text:style-name="T223"><text:tab/></text:span><text:span text:style-name="T224">sídla</text:span><text:span text:style-name="T225"><text:s/></text:span><text:span text:style-name="T226">spolo</text:span><text:span text:style-name="T227">čnosti, na nosičoch d</text:span><text:span text:style-name="T228">át.</text:span></text:p>
      <text:p text:style-name="P21"><text:span text:style-name="T229"/></text:p>
      <text:p text:style-name="P21"><text:span text:style-name="T229"/></text:p>
      <text:p text:style-name="P21"><text:span text:style-name="T229"/></text:p>
      <text:p text:style-name="P21"><text:span text:style-name="T230">1/ Spôsoby ocenenia zlo</text:span><text:span text:style-name="T231">žiek majetku:</text:span></text:p>
      <text:p text:style-name="P21"><text:span text:style-name="T232"/></text:p>
      <text:p text:style-name="P21"><text:span text:style-name="T233">a/ Dlhodobý nehmotný majetok nakupovaný</text:span></text:p>
      <text:p text:style-name="P22"><text:span text:style-name="T234"><text:s text:c="4"/>Ú</text:span><text:span text:style-name="T235">čtovn</text:span><text:span text:style-name="T236">á jednotka oce</text:span><text:span text:style-name="T237">ňuje dlhodob</text:span><text:span text:style-name="T238">ý nehmotný majetok obstarávacou cenou.</text:span></text:p>
      <text:p text:style-name="P22"><text:span text:style-name="T239"/></text:p>
      <text:p text:style-name="P22"><text:span text:style-name="T240">b/ Oce</text:span><text:span text:style-name="T241">ňovanie dlhodob</text:span><text:span text:style-name="T242">ého nehmotného majetku vytvoreného vlastnou<text:s/></text:span><text:span text:style-name="T243">činnosťou </text:span></text:p>
      <text:p text:style-name="P22"><text:span text:style-name="T244"><text:tab/>Ú</text:span><text:span text:style-name="T245">čtovn</text:span><text:span text:style-name="T246">á jednotka v roku 201</text:span><text:span text:style-name="T247">9</text:span><text:span text:style-name="T248"><text:s/>nevytvárala majetok vlastnou<text:s/></text:span><text:span text:style-name="T249">činnosťou.</text:span></text:p>
      <text:p text:style-name="P22"><text:span text:style-name="T250"/></text:p>
      <text:p text:style-name="P22"><text:span text:style-name="T251">c/ Dlhodobý hmotný majetok nakupovaný</text:span></text:p>
      <text:p text:style-name="P22"><text:span text:style-name="T252"><text:tab/>Spolo</text:span><text:span text:style-name="T253">čnosť dlhodob</text:span><text:span text:style-name="T254">ý hmotný majetok oce</text:span><text:span text:style-name="T255">ňuje v n</text:span><text:span text:style-name="T256">ákupnej cene.</text:span></text:p>
      <text:p text:style-name="P22"><text:span text:style-name="T257"/></text:p>
      <text:p text:style-name="P22"><text:span text:style-name="T257"/></text:p>
      <text:p text:style-name="P22"><text:span text:style-name="T258">d/ Oce</text:span><text:span text:style-name="T259">ňovanie dlhodob</text:span><text:span text:style-name="T260">ého hmotného majetku vytvoreného vlastnou<text:s/></text:span><text:span text:style-name="T261">činnosťou </text:span></text:p>
      <text:p text:style-name="P22"><text:span text:style-name="T262"><text:tab/>Ú</text:span><text:span text:style-name="T263">čtovn</text:span><text:span text:style-name="T264">á jednotka v roku 201</text:span><text:span text:style-name="T265">9</text:span><text:span text:style-name="T266"><text:s/>nevytvárala majetok vlastnou<text:s/></text:span><text:span text:style-name="T267">činnosťou.</text:span></text:p>
      <text:p text:style-name="P22"><text:span text:style-name="T268"/></text:p>
      <text:p text:style-name="P22"><text:span text:style-name="T269">e/ Ocenenie finan</text:span><text:span text:style-name="T270">čn</text:span><text:span text:style-name="T271">ých investícií</text:span></text:p>
      <text:p text:style-name="P23"><text:span text:style-name="T272"><text:tab/>Ú</text:span><text:span text:style-name="T273">čtovn</text:span><text:span text:style-name="T274">á jednotka nemá v majetku finan</text:span><text:span text:style-name="T275">čn</text:span><text:span text:style-name="T276">é investície.</text:span></text:p>
      <text:p text:style-name="P23"><text:span text:style-name="T277"/></text:p>
      <text:p text:style-name="P23"><text:span text:style-name="T278">f/ Zásady oce</text:span><text:span text:style-name="T279">ňovania nakupovan</text:span><text:span text:style-name="T280">ých zásob</text:span></text:p>
      <text:p text:style-name="P23"><text:span text:style-name="T281"><text:tab/>Zásoby tovaru oce</text:span><text:span text:style-name="T282">ňuje<text:s/></text:span><text:span text:style-name="T283">ú</text:span><text:span text:style-name="T284">čtovn</text:span><text:span text:style-name="T285">á jednotka obstarávacími cenami.</text:span></text:p>
      <text:p text:style-name="P23"><text:span text:style-name="T286"/></text:p>
      <text:p text:style-name="P23"><text:span text:style-name="T287">g/ Oce</text:span><text:span text:style-name="T288">ňovanie z</text:span><text:span text:style-name="T289">ásob vytvorených vlastnou výrobou </text:span></text:p>
      <text:p text:style-name="P23"><text:span text:style-name="T290"><text:tab/>Podnik nevytváral zásoby vlastnou výrobou.</text:span></text:p>
      <text:p text:style-name="P23"><text:span text:style-name="T291"/></text:p>
      <text:p text:style-name="P23"><text:span text:style-name="T292">h/ Poh</text:span><text:span text:style-name="T293">ľad</text:span><text:span text:style-name="T294">ávky</text:span></text:p>
      <text:p text:style-name="P23"><text:span text:style-name="T295"><text:tab/>Poh</text:span><text:span text:style-name="T296">ľad</text:span><text:span text:style-name="T297">ávky sú oce</text:span><text:span text:style-name="T298">ňovan</text:span><text:span text:style-name="T299">é skuto</text:span><text:span text:style-name="T300">čnou hodnotou.</text:span></text:p>
      <text:p text:style-name="P23"><text:span text:style-name="T301"/></text:p>
      <text:p text:style-name="P23"><text:span text:style-name="T302">i/ Finan</text:span><text:span text:style-name="T303">čn</text:span><text:span text:style-name="T304">ý majetok</text:span></text:p>
      <text:p text:style-name="P23"><text:span text:style-name="T305"><text:tab/>Finan</text:span><text:span text:style-name="T306">čn</text:span><text:span text:style-name="T307">ý majetok v mene euro sa oce</text:span><text:span text:style-name="T308">ňuje nomin</text:span><text:span text:style-name="T309">álnou hodnotou.</text:span></text:p>
      <text:p text:style-name="P23"><text:span text:style-name="T310"/></text:p>
      <text:p text:style-name="P23"><text:span text:style-name="T311">j/ Prechodné ú</text:span><text:span text:style-name="T312">čty akt</text:span><text:span text:style-name="T313">ív</text:span></text:p>
      <text:p text:style-name="P23"><text:span text:style-name="T314"><text:tab/>V sú</text:span><text:span text:style-name="T315">časnej dobe spoločnosť ne</text:span><text:span text:style-name="T316">ú</text:span><text:span text:style-name="T317">čtovala na<text:s/></text:span><text:span text:style-name="T318">ú</text:span><text:span text:style-name="T319">čte: n</text:span><text:span text:style-name="T320">áklady budúcich období.</text:span></text:p>
      <text:p text:style-name="P23"><text:span text:style-name="T321"/></text:p>
      <text:p text:style-name="P23"><text:span text:style-name="T322">k/ Rezervy</text:span></text:p>
      <text:p text:style-name="P23"><text:span text:style-name="T323"><text:tab/>Rezervy a kurzové straty sú oce</text:span><text:span text:style-name="T324">ňovan</text:span><text:span text:style-name="T325">é skuto</text:span><text:span text:style-name="T326">čnou hodnotou.</text:span></text:p>
      <text:p text:style-name="P23"><text:span text:style-name="T327"/></text:p>
      <text:p text:style-name="P23"><text:span text:style-name="T328">l/ Záväzky</text:span></text:p>
      <text:p text:style-name="P23"><text:span text:style-name="T329"><text:tab/>Záväzky sú oce</text:span><text:span text:style-name="T330">ňovan</text:span><text:span text:style-name="T331">é skuto</text:span><text:span text:style-name="T332">čnou hodnotou.</text:span></text:p>
      <text:p text:style-name="P23"><text:span text:style-name="T333"/></text:p>
      <text:p text:style-name="P23"><text:span text:style-name="T334">m/ Prechodné ú</text:span><text:span text:style-name="T335">čty pas</text:span><text:span text:style-name="T336">ív</text:span></text:p>
      <text:p text:style-name="P23"><text:span text:style-name="T337"><text:tab/>V sú</text:span><text:span text:style-name="T338">časnej doba spoločnosť ne</text:span><text:span text:style-name="T339">ú</text:span><text:span text:style-name="T340">čtovala na<text:s/></text:span><text:span text:style-name="T341">ú</text:span><text:span text:style-name="T342">čte dohadn</text:span><text:span text:style-name="T343">é ú</text:span><text:span text:style-name="T344">čty pas</text:span><text:span text:style-name="T345">ívne.</text:span></text:p>
      <text:p text:style-name="P23"><text:span text:style-name="T346"/></text:p>
      <text:p text:style-name="P23"><text:span text:style-name="T347">n/ Spôsob ocenenia darovaného majetku.</text:span></text:p>
      <text:p text:style-name="P23"><text:span text:style-name="T348"><text:tab/>Ú</text:span><text:span text:style-name="T349">čtovn</text:span><text:span text:style-name="T350">á jednotka nemá darovaný majetok.</text:span></text:p>
      <text:p text:style-name="P23"><text:span text:style-name="T351"/></text:p>
      <text:p text:style-name="P23"><text:span text:style-name="T352">o/ Spôsob ocenenia majetku nadobudnutého privatizáciou.</text:span></text:p>
      <text:p text:style-name="P23"><text:span text:style-name="T353"><text:tab/>Podnik v be</text:span><text:span text:style-name="T354">žnom roku neobstaral majetok privatiz</text:span><text:span text:style-name="T355">áciu. </text:span></text:p>
      <text:p text:style-name="P23"><text:span text:style-name="T356"/></text:p>
      <text:p text:style-name="P23"><text:span text:style-name="T356"/></text:p>
      <text:p text:style-name="P23"><text:span text:style-name="T356"/></text:p>
      <text:p text:style-name="P23"><text:span text:style-name="T357">Ved</text:span><text:span text:style-name="T358">ľajšie n</text:span><text:span text:style-name="T359">áklady súvisiace s obstaraním:</text:span></text:p>
      <text:p text:style-name="P23"><text:span text:style-name="T360"/></text:p>
      <text:p text:style-name="P23"><text:span text:style-name="T361">Prepravné náklad, poplatky súvisiace s obstaraním tovarov.</text:span></text:p>
      <text:p text:style-name="P23"><text:span text:style-name="T362">1/ Spôsob zostavenia odpisového plánu:</text:span></text:p>
      <text:p text:style-name="P23"><text:span text:style-name="T363"><text:tab/>Spolo</text:span><text:span text:style-name="T364">čnosť nem</text:span><text:span text:style-name="T365">á dlhodobý hmotný majetok.</text:span></text:p>
      <text:p text:style-name="P23"><text:span text:style-name="T366"/></text:p>
      <text:p text:style-name="P23"><text:span text:style-name="T367">2/ Opravné polo</text:span><text:span text:style-name="T368">žky:</text:span></text:p>
      <text:p text:style-name="P23"><text:span text:style-name="T369"><text:tab/>V be</text:span><text:span text:style-name="T370">žnom roku neboli podnikom vytvoren</text:span><text:span text:style-name="T371">é opravné polo</text:span><text:span text:style-name="T372">žky na hmotn</text:span><text:span text:style-name="T373">ý majetok.</text:span></text:p>
      <text:p text:style-name="P23"><text:span text:style-name="T374"/></text:p>
      <text:p text:style-name="P23"><text:span text:style-name="T375">3/ Prepo</text:span><text:span text:style-name="T376">čet<text:s/></text:span><text:span text:style-name="T377">údajov v cudzích menách na slovenskú menu:</text:span></text:p>
      <text:p text:style-name="P23"><text:span text:style-name="T378"><text:tab/>Firma v zahrani</text:span><text:span text:style-name="T379">čnej mene ne</text:span><text:span text:style-name="T380">ú</text:span><text:span text:style-name="T381">čtuje. </text:span></text:p>
      <text:p text:style-name="P23"><text:span text:style-name="T382"/></text:p>
      <text:p text:style-name="P23"><text:span text:style-name="T383">4/ Zmeny:</text:span></text:p>
      <text:p text:style-name="P23"><text:span text:style-name="T384"><text:tab/>Spôsoby oce</text:span><text:span text:style-name="T385">ňovania, odpisovania, postupov<text:s/></text:span><text:span text:style-name="T386">ú</text:span><text:span text:style-name="T387">čtovania sa v priebehu bežn</text:span><text:span text:style-name="T388">ého roka nemenili.</text:span></text:p>
      <text:p text:style-name="P23"><text:span text:style-name="T389"/></text:p>
      <text:p text:style-name="P23"><text:span text:style-name="T389"/></text:p>
      <text:p text:style-name="P23"><text:span text:style-name="T390">III.</text:span></text:p>
      <text:p text:style-name="P23"><text:span text:style-name="T390">Dopl</text:span><text:span text:style-name="T391">ňuj</text:span><text:span text:style-name="T392">úce informácie k výkazom ú</text:span><text:span text:style-name="T393">čtovnej z</text:span><text:span text:style-name="T394">ávierky</text:span></text:p>
      <text:p text:style-name="P23"><text:span text:style-name="T395"/></text:p>
      <text:p text:style-name="P23"><text:span text:style-name="T396">1/ Informácie o pohybe investi</text:span><text:span text:style-name="T397">čn</text:span><text:span text:style-name="T398">ého majetku</text:span></text:p>
      <text:p text:style-name="P23"><text:span text:style-name="T399"/></text:p>
      <text:p text:style-name="P23"><text:span text:style-name="T400">2/ Ú</text:span><text:span text:style-name="T401">čtovn</text:span><text:span text:style-name="T402">á jednotka nemá vytvorený dcérsky, spolo</text:span><text:span text:style-name="T403">čn</text:span><text:span text:style-name="T404">ý ani pridru</text:span><text:span text:style-name="T405">žen</text:span><text:span text:style-name="T406">ý podnik.</text:span></text:p>
      <text:p text:style-name="P23"><text:span text:style-name="T407"/></text:p>
      <text:p text:style-name="P23"><text:span text:style-name="T408">3/ ZÁSOBY</text:span></text:p>
      <text:p text:style-name="P23"><text:span text:style-name="T409">Firma v r. 201</text:span><text:span text:style-name="T410">9</text:span><text:span text:style-name="T411"><text:s/>ú</text:span><text:span text:style-name="T412">čtovala n</text:span><text:span text:style-name="T413">ákup materiálu a tovaru v obstarávacej cene. </text:span></text:p>
      <text:p text:style-name="P23"><text:span text:style-name="T414"/></text:p>
      <text:p text:style-name="P23"><text:span text:style-name="T415">4/ POH</text:span><text:span text:style-name="T416">ĽAD</text:span><text:span text:style-name="T417">ÁVKY</text:span></text:p>
      <text:list text:style-name="L24">
        <text:list-item>
          <text:p text:style-name="P24"><text:span text:style-name="T418">ú</text:span><text:span text:style-name="T419">čtovn</text:span><text:span text:style-name="T420">á jednotka nemá poh</text:span><text:span text:style-name="T421">ľad</text:span><text:span text:style-name="T422">ávky kryté zálo</text:span><text:span text:style-name="T423">žn</text:span><text:span text:style-name="T424">ým právom,</text:span></text:p>
        </text:list-item>
        <text:list-item>
          <text:p text:style-name="P24"><text:span text:style-name="T425">ú</text:span><text:span text:style-name="T426">čtovn</text:span><text:span text:style-name="T427">á jednotka nemá odlo</text:span><text:span text:style-name="T428">žen</text:span><text:span text:style-name="T429">ú da</text:span><text:span text:style-name="T430">ňov</text:span><text:span text:style-name="T431">ú poh</text:span><text:span text:style-name="T432">ľad</text:span><text:span text:style-name="T433">ávku,</text:span></text:p>
        </text:list-item>
        <text:list-item>
          <text:p text:style-name="P24"><text:span text:style-name="T434">ú</text:span><text:span text:style-name="T435">čtovn</text:span><text:span text:style-name="T436">á jednotka nemá poh</text:span><text:span text:style-name="T437">ľad</text:span><text:span text:style-name="T438">ávky vo</text:span><text:span text:style-name="T439">či spriaznen</text:span><text:span text:style-name="T440">ým osobám.</text:span></text:p>
        </text:list-item>
      </text:list>
      <text:p text:style-name="P25"><text:span text:style-name="T441"/></text:p>
      <text:p text:style-name="P25"><text:span text:style-name="T442">5/ Údaje o FINAN</text:span><text:span text:style-name="T443">ČNOM MAJETKU</text:span></text:p>
      <text:p text:style-name="P25"><text:span text:style-name="T444"><text:tab/>Ú</text:span><text:span text:style-name="T445">čtovn</text:span><text:span text:style-name="T446">á jednotka má finan</text:span><text:span text:style-name="T447">čn</text:span><text:span text:style-name="T448">ý majetok v nasledujúcom<text:s/></text:span><text:span text:style-name="T449">členen</text:span><text:span text:style-name="T450">í:</text:span></text:p>
      <text:list text:style-name="L26">
        <text:list-item>
          <text:p text:style-name="P26"><text:span text:style-name="T451">bankové ú</text:span><text:span text:style-name="T452">čty v hodnote<text:s text:c="11"/>00,00 Eur</text:span></text:p>
        </text:list-item>
        <text:list-item>
          <text:p text:style-name="P26"><text:span text:style-name="T453">hotovos</text:span><text:span text:style-name="T454">ť v hodnote<text:s text:c="13"/>5 311,00 Eur </text:span></text:p>
        </text:list-item>
      </text:list>
      <text:p text:style-name="P27"><text:span text:style-name="T455"/></text:p>
      <text:p text:style-name="P27"><text:span text:style-name="T456">6/ PRECHODNÉ Ú</text:span><text:span text:style-name="T457">ČTY AKT</text:span><text:span text:style-name="T458">ÍV</text:span></text:p>
      <text:p text:style-name="P27"><text:span text:style-name="T459"><text:tab/>Firma v roku 201</text:span><text:span text:style-name="T460">9</text:span><text:span text:style-name="T461"><text:s/>neú</text:span><text:span text:style-name="T462">čtovala na prechodn</text:span><text:span text:style-name="T463">ých ú</text:span><text:span text:style-name="T464">čtoch akt</text:span><text:span text:style-name="T465">ív: </text:span></text:p>
      <text:p text:style-name="P27"><text:span text:style-name="T466"/></text:p>
      <text:p text:style-name="P27"><text:span text:style-name="T467">7/ VLASTNÉ IMANIE</text:span></text:p>
      <text:p text:style-name="P27"><text:span text:style-name="T468"><text:tab/>Základné imanie vo vý</text:span><text:span text:style-name="T469">ške 5 000,-- Eur tvor</text:span><text:span text:style-name="T470">í vklad spolo</text:span><text:span text:style-name="T471">čn</text:span><text:span text:style-name="T472">íkov. V roku 201</text:span><text:span text:style-name="T473">9</text:span><text:span text:style-name="T474"><text:s/>nenastali<text:s/></text:span><text:span text:style-name="T475"><text:tab/></text:span><text:span text:style-name="T476">žiadne</text:span><text:span text:style-name="T477"><text:s/>zmeny týkajúce sa vlastného imania. Rozdelenie hospodárskeho výsledku sa<text:s/></text:span><text:span text:style-name="T478"><text:tab/></text:span><text:span text:style-name="T479">navrhuje a</text:span><text:span text:style-name="T480"><text:s/></text:span><text:span text:style-name="T481">schva</text:span><text:span text:style-name="T482">ľuje na valnom zhromažden</text:span><text:span text:style-name="T483">í pod</text:span><text:span text:style-name="T484">ľa z</text:span><text:span text:style-name="T485">ákona o dani z príjmov. </text:span></text:p>
      <text:p text:style-name="P27"><text:span text:style-name="T486"><text:tab/>Ú</text:span><text:span text:style-name="T487">čtovn</text:span><text:span text:style-name="T488">á jednotka nemá nezapísané základné imanie. </text:span></text:p>
      <text:p text:style-name="P27"><text:span text:style-name="T489"/></text:p>
      <text:p text:style-name="P27"><text:span text:style-name="T490">8/ REZERVY</text:span></text:p>
      <text:p text:style-name="P27"><text:span text:style-name="T491"><text:tab/>Zákonný rezervný fond nebol doposia</text:span><text:span text:style-name="T492">ľ tvoren</text:span><text:span text:style-name="T493">ý z dôvodu vykazovanej straty. </text:span></text:p>
      <text:p text:style-name="P27"><text:span text:style-name="T494"/></text:p>
      <text:p text:style-name="P27"><text:span text:style-name="T495">9/ ZÁVAZKY</text:span></text:p>
      <text:p text:style-name="P27"><text:span text:style-name="T496"><text:tab/>Ú</text:span><text:span text:style-name="T497">čtovn</text:span><text:span text:style-name="T498">á jednotka má záväzky z obchodného styku v sume 0,00<text:s text:c="2"/>Eur</text:span></text:p>
      <text:p text:style-name="P27"><text:span text:style-name="T499"/></text:p>
      <text:list text:style-name="L28">
        <text:list-item>
          <text:p text:style-name="P28"><text:span text:style-name="T500">v</text:span><text:span text:style-name="T501">šetky z</text:span><text:span text:style-name="T502">áväzky sú do 1 roka splatnosti</text:span></text:p>
        </text:list-item>
        <text:list-item>
          <text:p text:style-name="P28"><text:span text:style-name="T503">ú</text:span><text:span text:style-name="T504">čtovn</text:span><text:span text:style-name="T505">á jednotka nemá záväzky kryté zálo</text:span><text:span text:style-name="T506">žn</text:span><text:span text:style-name="T507">ým právom</text:span></text:p>
        </text:list-item>
        <text:list-item>
          <text:p text:style-name="P28"><text:span text:style-name="T508">ú</text:span><text:span text:style-name="T509">čtovn</text:span><text:span text:style-name="T510">á jednotka nemá odlo</text:span><text:span text:style-name="T511">žen</text:span><text:span text:style-name="T512">ý da</text:span><text:span text:style-name="T513">ňov</text:span><text:span text:style-name="T514">ý záväzok</text:span></text:p>
        </text:list-item>
        <text:list-item>
          <text:p text:style-name="P28"><text:span text:style-name="T515">ú</text:span><text:span text:style-name="T516">čtovn</text:span><text:span text:style-name="T517">á jednotka nemá záväzky vo</text:span><text:span text:style-name="T518">či spriaznen</text:span><text:span text:style-name="T519">ým osobám.</text:span></text:p>
        </text:list-item>
      </text:list>
      <text:p text:style-name="P29"><text:span text:style-name="T520"/></text:p>
      <text:p text:style-name="P29"><text:span text:style-name="T520"/></text:p>
      <text:p text:style-name="P29"><text:span text:style-name="T521">10/ SOCIÁLNY FOND</text:span></text:p>
      <text:list text:style-name="L30">
        <text:list-item>
          <text:p text:style-name="P30"><text:span text:style-name="T522">ú</text:span><text:span text:style-name="T523">čtovn</text:span><text:span text:style-name="T524">á jednotka nemá sociálny fond</text:span></text:p>
        </text:list-item>
      </text:list>
      <text:p text:style-name="P31"><text:span text:style-name="T525"/></text:p>
      <text:p text:style-name="P31"><text:span text:style-name="T526">11/ ÚDAJE O DLHOPISOCH</text:span><text:span text:style-name="T527"><text:s/></text:span></text:p>
      <text:list text:style-name="L32">
        <text:list-item>
          <text:p text:style-name="P32"><text:span text:style-name="T527">ú</text:span><text:span text:style-name="T528">čtovn</text:span><text:span text:style-name="T529">á jednotka nemá dlhopisy</text:span></text:p>
        </text:list-item>
      </text:list>
      <text:p text:style-name="P33"><text:span text:style-name="T530"/></text:p>
      <text:p text:style-name="P33"><text:span text:style-name="T531">12/ BANKOVÉ ÚVERY</text:span></text:p>
      <text:p text:style-name="P33"><text:span text:style-name="T532"><text:tab/><text:s text:c="2"/>Spolo</text:span><text:span text:style-name="T533">čnosť nem</text:span><text:span text:style-name="T534">á úver k 31. 12. 201</text:span><text:span text:style-name="T535">9</text:span><text:span text:style-name="T536">.</text:span></text:p>
      <text:p text:style-name="P33"><text:span text:style-name="T537"/></text:p>
      <text:p text:style-name="P33"><text:span text:style-name="T537"/></text:p>
      <text:p text:style-name="P33"><text:span text:style-name="T538">13/ PRECHODNÉ Ú</text:span><text:span text:style-name="T539">ČTY PAS</text:span><text:span text:style-name="T540">ÍV</text:span></text:p>
      <text:list text:style-name="L34">
        <text:list-item>
          <text:p text:style-name="P34"><text:span text:style-name="T541">ú</text:span><text:span text:style-name="T542">čtovn</text:span><text:span text:style-name="T543">á jednotka neeviduje</text:span></text:p>
        </text:list-item>
      </text:list>
      <text:p text:style-name="P35"><text:span text:style-name="T544"/></text:p>
      <text:p text:style-name="P35"><text:span text:style-name="T545">14/ TR</text:span><text:span text:style-name="T546">ŽBY</text:span></text:p>
      <text:p text:style-name="P35"><text:span text:style-name="T547"><text:s text:c="7"/>Tr</text:span><text:span text:style-name="T548">žby za tovar<text:s text:c="28"/>0,-- Eur</text:span></text:p>
      <text:p text:style-name="P35"><text:span text:style-name="T549"><text:s text:c="7"/>Tr</text:span><text:span text:style-name="T550">žby za služby<text:s text:c="19"/>6 000,-- Eur </text:span></text:p>
      <text:p text:style-name="P35"><text:span text:style-name="T551"/></text:p>
      <text:p text:style-name="P35"><text:span text:style-name="T552">15/ NÁKLADOVÉ A VÝNOSOVÉ ÚROKY</text:span></text:p>
      <text:list text:style-name="L36">
        <text:list-item>
          <text:p text:style-name="P36"><text:span text:style-name="T553">údaje o výnosoch z finan</text:span><text:span text:style-name="T554">čn</text:span><text:span text:style-name="T555">ých investícií = 0</text:span></text:p>
        </text:list-item>
        <text:list-item>
          <text:p text:style-name="P36"><text:span text:style-name="T556">mimoriadne náklady ú</text:span><text:span text:style-name="T557">čtovn</text:span><text:span text:style-name="T558">á jednotka neú</text:span><text:span text:style-name="T559">čtovala </text:span></text:p>
        </text:list-item>
        <text:list-item>
          <text:p text:style-name="P36"><text:span text:style-name="T560">mimoriadne výnosy ú</text:span><text:span text:style-name="T561">čtovn</text:span><text:span text:style-name="T562">á jednotka neú</text:span><text:span text:style-name="T563">čtovala </text:span></text:p>
        </text:list-item>
        <text:list-item>
          <text:p text:style-name="P36"><text:span text:style-name="T564">preh</text:span><text:span text:style-name="T565">ľad o majetku, ktor</text:span><text:span text:style-name="T566">ého trhové ocenenie sa výrazne odli</text:span><text:span text:style-name="T567">šuje od jeho ocenenia v<text:s/></text:span><text:span text:style-name="T568">ú</text:span><text:span text:style-name="T569">čtovn</text:span><text:span text:style-name="T570">íctve<text:s/></text:span><text:span text:style-name="T571">–</text:span><text:span text:style-name="T572"><text:s/>nie je </text:span></text:p>
        </text:list-item>
        <text:list-item>
          <text:p text:style-name="P36"><text:span text:style-name="T573">prenajatý majetok spolo</text:span><text:span text:style-name="T574">čnosť nemala </text:span></text:p>
        </text:list-item>
        <text:list-item>
          <text:p text:style-name="P36"><text:span text:style-name="T574">ďalšie z</text:span><text:span text:style-name="T575">áväzky, ktoré sa nesledujú v be</text:span><text:span text:style-name="T576">žnom<text:s/></text:span><text:span text:style-name="T577">ú</text:span><text:span text:style-name="T578">čtovn</text:span><text:span text:style-name="T579">íctve a neuvádzajú sa v Súvahe<text:s/></text:span><text:span text:style-name="T580">–</text:span><text:span text:style-name="T581"><text:s/>nie sú</text:span></text:p>
        </text:list-item>
        <text:list-item>
          <text:p text:style-name="P36"><text:span text:style-name="T582">jednotlivé ostatné finan</text:span><text:span text:style-name="T583">čn</text:span><text:span text:style-name="T584">é povinnosti, ktoré sa nesledujú v be</text:span><text:span text:style-name="T585">žnom<text:s/></text:span><text:span text:style-name="T586">ú</text:span><text:span text:style-name="T587">čtovn</text:span><text:span text:style-name="T588">íctve a neuvádzajú sa v Súvahe<text:s/></text:span><text:span text:style-name="T589">–</text:span><text:span text:style-name="T590"><text:s/>nie sú,</text:span></text:p>
        </text:list-item>
        <text:list-item>
          <text:p text:style-name="P36"><text:span text:style-name="T591">údaje o<text:s/></text:span><text:span text:style-name="T592">členoch štatut</text:span><text:span text:style-name="T593">árnych, dozorných, správnych, riadiacich a iných orgánoch spolo</text:span><text:span text:style-name="T594">čnosti<text:s/></text:span><text:span text:style-name="T595">–</text:span><text:span text:style-name="T596"><text:s/>vý</text:span><text:span text:style-name="T597">ška pr</text:span><text:span text:style-name="T598">íjmu za ich<text:s/></text:span><text:span text:style-name="T599">činnosť: neboli </text:span></text:p>
        </text:list-item>
      </text:list>
      <text:p text:style-name="P37"><text:span text:style-name="T600"><text:s text:c="11"/>-<text:s text:c="4"/>údaje o výskume a vývoji<text:s/></text:span><text:span text:style-name="T601">–</text:span><text:span text:style-name="T602"><text:s/>nie sú, </text:span></text:p>
      <text:p text:style-name="P37"><text:span text:style-name="T603"/></text:p>
      <text:p text:style-name="P37"><text:span text:style-name="T604">16/ HOSPODÁRSKY VÝSLEDOK, VÝ</text:span><text:span text:style-name="T605">ŠKA DANE, PREDDAVKY NA DAŇ</text:span></text:p>
      <text:p text:style-name="P37"><text:span text:style-name="T606"/></text:p>
      <text:p text:style-name="P37"><text:span text:style-name="T607"><text:tab/></text:span><text:span text:style-name="T608">Hospodársky výsledok<text:s/></text:span><text:span text:style-name="T609">–</text:span><text:span text:style-name="T610"><text:s/>zisk<text:s text:c="46"/>Eur<text:s text:c="17"/></text:span><text:span text:style-name="T611">391</text:span><text:span text:style-name="T612">,</text:span><text:span text:style-name="T613">92</text:span><text:span text:style-name="T614"><text:s/>Eur</text:span></text:p>
      <text:p text:style-name="P37"><text:span text:style-name="T615"><text:s text:c="4"/>Da</text:span><text:span text:style-name="T616">ňov</text:span><text:span text:style-name="T617">á povinnos</text:span><text:span text:style-name="T618">ť:<text:s text:c="65"/>Eur<text:s text:c="19"/>82,28<text:s text:c="2"/>Eur</text:span></text:p>
      <text:p text:style-name="P37"><text:span text:style-name="T619"><text:s text:c="4"/>Výsledný vz</text:span><text:span text:style-name="T620">ťah k št</text:span><text:span text:style-name="T621">átnemu rozpo</text:span><text:span text:style-name="T622">čtu<text:s/></text:span><text:span text:style-name="T623">–</text:span><text:span text:style-name="T624"><text:s/>nedoplatok<text:s text:c="15"/>Eur<text:s text:c="22"/>0,00 Eur</text:span></text:p>
      <text:p text:style-name="P37"><text:span text:style-name="T625"/></text:p>
      <text:p text:style-name="P37"><text:span text:style-name="T625"/></text:p>
      <text:p text:style-name="P37"><text:span text:style-name="T625"/></text:p>
      <text:p text:style-name="P37"><text:span text:style-name="T626">V Nitre,<text:s/></text:span><text:span text:style-name="T627">30.10.2020</text:span><text:span text:style-name="T628"/></text:p>
      <text:p text:style-name="P37"><text:span text:style-name="T628"><text:s text:c="81"/></text:span></text:p>
      <text:p text:style-name="P37"><text:span text:style-name="T629"/></text:p>
      <text:p text:style-name="P37"><text:span text:style-name="T629"/></text:p>
      <text:p text:style-name="P37"><text:span text:style-name="T629"/></text:p>
      <text:p text:style-name="P37"><text:span text:style-name="T629"/></text:p>
      <text:p text:style-name="P37"><text:span text:style-name="T629"/></text:p>
      <text:p text:style-name="P37"><text:span text:style-name="T629"/></text:p>
      <text:p text:style-name="P37"><text:span text:style-name="T629"/></text:p>
      <text:p text:style-name="P37"><text:span text:style-name="T629"/></text:p>
      <text:p text:style-name="P37"><text:span text:style-name="T629"/></text:p>
      <text:p text:style-name="P37"><text:span text:style-name="T629"/></text:p>
      <text:p text:style-name="P37"><text:span text:style-name="T629"/></text:p>
      <text:p text:style-name="P38"><text:span text:style-name="T629"/></text:p>
      <text:p text:style-name="P38"><text:span text:style-name="T629"/></text:p>
      <text:p text:style-name="P38"><text:span text:style-name="T6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