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14120241014109223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Gakos plu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832092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32257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823357211981216420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7253258 </text:span><text:span text:style-name="MT2">D</text:span><text:span text:style-name="MT6">I</text:span><text:span text:style-name="MT1">Č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7</meta:editing-cycles>
    <meta:creation-date>2020-07-14T18:01:00</meta:creation-date>
    <dc:date>2020-11-02T18:10:20.68</dc:date>
    <meta:editing-duration>PT1H36M41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9" meta:character-count="659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