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51575860106929807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Tomimax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138164">
            <text:p text:style-name="P14">4413816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3339182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3331624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7567409361292420103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4138164 </text:span><text:span text:style-name="MT2">D</text:span><text:span text:style-name="MT6">I</text:span><text:span text:style-name="MT1">Č: 2022735088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1</meta:editing-cycles>
    <meta:creation-date>2020-07-14T18:01:00</meta:creation-date>
    <dc:date>2020-11-01T23:11:49.74</dc:date>
    <meta:editing-duration>PT1H31M16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0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