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144706 <text:s/>DIČ 2023247380</text:p>
      <text:p text:style-name="P2">POZNÁMKY K ÚČTOVNEJ ZÁVIERKE</text:p>
      <text:p text:style-name="P3"/>
      <text:p text:style-name="P4">zostavenej ku dňu 31.12.2018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Xyxt s. r. o., Mládežnícka 12, 974 04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<text:s/>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<text:s/>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<text:s/>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Mirka Kapustová</dc:creator>
    <meta:creation-date>2020-11-02T10:33:00Z</meta:creation-date>
    <dc:date>2020-11-02T10:33:00Z</dc:date>
    <meta:template xlink:href="Normal" xlink:type="simple"/>
    <meta:editing-cycles>2</meta:editing-cycles>
    <meta:editing-duration>PT0S</meta:editing-duration>
    <meta:document-statistic meta:page-count="3" meta:paragraph-count="14" meta:word-count="1101" meta:character-count="7369" meta:row-count="52" meta:non-whitespace-character-count="6282"/>
  </office:meta>
</office:document-meta>
</file>