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9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PEGAK</text:span><text:span text:style-name="T17">, s.r.o.</text:span></text:p>
      <text:p text:style-name="P4"><text:span text:style-name="T18">Trnavsk</text:span><text:span text:style-name="T19">á</text:span><text:span text:style-name="T20"><text:s/>39</text:span><text:span text:style-name="T21"/></text:p>
      <text:p text:style-name="P4"><text:span text:style-name="T22">831 04 Bratislava</text:span><text:span text:style-name="T23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5"><text:span text:style-name="T24"/></text:p>
      <text:p text:style-name="P6"><text:span text:style-name="T25">PRÍLOHA</text:span></text:p>
      <text:p text:style-name="P6"><text:span text:style-name="T26">k ro</text:span><text:span text:style-name="T27">čnej<text:s/></text:span><text:span text:style-name="T28">ú</text:span><text:span text:style-name="T29">čtovnej z</text:span><text:span text:style-name="T30">ávierke pod</text:span><text:span text:style-name="T31">ľa Opatrenia MF SR č. 4455/2003-92 zo dňa 31. 03. 2003</text:span></text:p>
      <text:p text:style-name="P6"><text:span text:style-name="T32">k 31. 12. 201</text:span><text:span text:style-name="T33">9</text:span><text:span text:style-name="T34"/></text:p>
      <text:p text:style-name="P7"><text:span text:style-name="T35"/></text:p>
      <text:p text:style-name="P7"><text:span text:style-name="T35"/></text:p>
      <text:p text:style-name="P8"><text:span text:style-name="T36">1.</text:span></text:p>
      <text:p text:style-name="P8"><text:span text:style-name="T36">V</text:span><text:span text:style-name="T37">šeobecn</text:span><text:span text:style-name="T38">é údaje</text:span></text:p>
      <text:p text:style-name="P9"><text:span text:style-name="T39"/></text:p>
      <text:p text:style-name="P9"><text:span text:style-name="T40">1/ Názov a sídlo ú</text:span><text:span text:style-name="T41">čtovnej jednotky:</text:span></text:p>
      <text:p text:style-name="P9"><text:span text:style-name="T42"><text:s text:c="4"/></text:span><text:span text:style-name="T43">PEGA-K</text:span><text:span text:style-name="T44">, s.r.o.</text:span></text:p>
      <text:p text:style-name="P9"><text:span text:style-name="T44"><text:s text:c="4"/></text:span><text:span text:style-name="T45">Trnavsk</text:span><text:span text:style-name="T46">á</text:span><text:span text:style-name="T47"><text:s/>39</text:span><text:span text:style-name="T48"/></text:p>
      <text:p text:style-name="P9"><text:span text:style-name="T48"><text:s text:c="4"/></text:span><text:span text:style-name="T49">831</text:span><text:span text:style-name="T50"><text:s/>0</text:span><text:span text:style-name="T51">4</text:span><text:span text:style-name="T52"><text:s/></text:span><text:span text:style-name="T53">Bratislava</text:span><text:span text:style-name="T54"/></text:p>
      <text:list text:style-name="L10">
        <text:list-item>
          <text:p text:style-name="P10"><text:span text:style-name="T54">dátum zalo</text:span><text:span text:style-name="T55">ženia spoločnosti:<text:s text:c="2"/>30.11.2010</text:span></text:p>
        </text:list-item>
        <text:list-item>
          <text:p text:style-name="P10"><text:span text:style-name="T56">zápis do obchodného registra:<text:s/></text:span><text:span text:style-name="T57">30</text:span><text:span text:style-name="T58">.</text:span><text:span text:style-name="T59">11</text:span><text:span text:style-name="T60">.201</text:span><text:span text:style-name="T61">0</text:span><text:span text:style-name="T62"/></text:p>
        </text:list-item>
        <text:list-item>
          <text:p text:style-name="P10"><text:span text:style-name="T62">I</text:span><text:span text:style-name="T63">ČO:<text:tab/><text:s text:c="31"/>45 860 874<text:tab/><text:tab/><text:s text:c="2"/></text:span></text:p>
        </text:list-item>
      </text:list>
      <text:p text:style-name="P11"><text:span text:style-name="T64"/></text:p>
      <text:p text:style-name="P11"><text:span text:style-name="T65">2/ Hlavné<text:s/></text:span><text:span text:style-name="T66">činnosti spoločnosti podľa v</text:span><text:span text:style-name="T67">ýpisu z obchodného registra</text:span></text:p>
      <text:p text:style-name="P11"><text:span text:style-name="T68"/></text:p>
      <text:list text:style-name="L12">
        <text:list-item>
          <text:p text:style-name="P12"><text:span text:style-name="T69">organizovanie kultúrnych a iných spolo</text:span><text:span text:style-name="T70">čensk</text:span><text:span text:style-name="T71">ých podujatí</text:span></text:p>
        </text:list-item>
        <text:list-item>
          <text:p text:style-name="P12"><text:span text:style-name="T71">kúpa tovaru na ú</text:span><text:span text:style-name="T72">čely jeho predaja konečn</text:span><text:span text:style-name="T73">ému spotrebite</text:span><text:span text:style-name="T74">ľovi (maloobchod) alebo za<text:s/></text:span><text:span text:style-name="T75">ú</text:span><text:span text:style-name="T76">čelom jeho predaja in</text:span><text:span text:style-name="T77">ým prevádzkovate</text:span><text:span text:style-name="T78">ľom živnosti (veľkoobchod), v rozsahu voľnej živnosti</text:span></text:p>
        </text:list-item>
        <text:list-item>
          <text:p text:style-name="P12"><text:span text:style-name="T78">vydavateľsk</text:span><text:span text:style-name="T79">á<text:s/></text:span><text:span text:style-name="T80">činnosť</text:span></text:p>
        </text:list-item>
        <text:list-item>
          <text:p text:style-name="P12"><text:span text:style-name="T80">pren</text:span><text:span text:style-name="T81">ájom hnute</text:span><text:span text:style-name="T82">ľn</text:span><text:span text:style-name="T83">ých vecí</text:span></text:p>
        </text:list-item>
        <text:list-item>
          <text:p text:style-name="P12"><text:span text:style-name="T83">reklamné a marketingové slu</text:span><text:span text:style-name="T84">žby</text:span></text:p>
        </text:list-item>
        <text:list-item>
          <text:p text:style-name="P12"><text:span text:style-name="T84">vykon</text:span><text:span text:style-name="T85">ávanie mimo</text:span><text:span text:style-name="T86">školskej vzdel</text:span><text:span text:style-name="T87">ávacej<text:s/></text:span><text:span text:style-name="T88">činnosti</text:span></text:p>
        </text:list-item>
        <text:list-item>
          <text:p text:style-name="P12"><text:span text:style-name="T88">sprostredkovateľsk</text:span><text:span text:style-name="T89">á<text:s/></text:span><text:span text:style-name="T90">činnosť v oblasti obchodu</text:span></text:p>
        </text:list-item>
        <text:list-item>
          <text:p text:style-name="P12"><text:span text:style-name="T90">sprostredkovateľsk</text:span><text:span text:style-name="T91">á<text:s/></text:span><text:span text:style-name="T92">činnosť v oblasti služieb</text:span><text:span text:style-name="T93"/></text:p>
        </text:list-item>
      </text:list>
      <text:p text:style-name="P13"><text:span text:style-name="T94"><text:s/></text:span></text:p>
      <text:p text:style-name="P13"><text:span text:style-name="T95"/></text:p>
      <text:p text:style-name="P13"><text:span text:style-name="T96">3/<text:s/></text:span><text:span text:style-name="T97">Štatut</text:span><text:span text:style-name="T98">árny orgán:</text:span></text:p>
      <text:p text:style-name="P13"><text:span text:style-name="T99"><text:s text:c="4"/></text:span></text:p>
      <text:p text:style-name="P13"><text:span text:style-name="T100"><text:s text:c="4"/>konate</text:span><text:span text:style-name="T101">ľ<text:s text:c="6"/></text:span><text:span text:style-name="T102">–</text:span><text:span text:style-name="T103"><text:s/></text:span><text:span text:style-name="T104">Peter Kvasňovsk</text:span><text:span text:style-name="T105">ý</text:span><text:span text:style-name="T106"/></text:p>
      <text:p text:style-name="P13"><text:span text:style-name="T107"><text:s text:c="25"/></text:span><text:span text:style-name="T108">Cabaj 685</text:span><text:span text:style-name="T109">, 9</text:span><text:span text:style-name="T110">51</text:span><text:span text:style-name="T111"><text:s/>1</text:span><text:span text:style-name="T112">7</text:span><text:span text:style-name="T113"><text:s/></text:span><text:span text:style-name="T114">Cabaj-</text:span><text:span text:style-name="T115">Č</text:span><text:span text:style-name="T116">á</text:span><text:span text:style-name="T117">por</text:span><text:span text:style-name="T118"/></text:p>
      <text:p text:style-name="P13"><text:span text:style-name="T118"><text:s text:c="23"/></text:span></text:p>
      <text:p text:style-name="P13"><text:span text:style-name="T118"><text:s text:c="23"/></text:span></text:p>
      <text:p text:style-name="P14"><text:span text:style-name="T118"><text:s text:c="19"/></text:span></text:p>
      <text:p text:style-name="P15"><text:span text:style-name="T119">4/<text:s/></text:span><text:span text:style-name="T120">Štrukt</text:span><text:span text:style-name="T121">úra spolo</text:span><text:span text:style-name="T122">čn</text:span><text:span text:style-name="T123">íkov s uvedením vý</text:span><text:span text:style-name="T124">šky ich podielu na z</text:span><text:span text:style-name="T125">ákladnom imaní spolo</text:span><text:span text:style-name="T126">čnosti:</text:span></text:p>
      <text:p text:style-name="P16"><text:span text:style-name="T127"/></text:p>
      <text:p text:style-name="P16"><text:span text:style-name="T128"><text:tab/>Základné imanie spolo</text:span><text:span text:style-name="T129">čnosti predstavuje 5 000,-- Eur.</text:span></text:p>
      <text:p text:style-name="P16"><text:span text:style-name="T130"/></text:p>
      <text:p text:style-name="P16"><text:span text:style-name="T131"><text:s/><text:tab/></text:span><text:span text:style-name="T132">Peter Kvas</text:span><text:span text:style-name="T133">ňovsk</text:span><text:span text:style-name="T134">ý</text:span><text:span text:style-name="T135"><text:s text:c="11"/>-<text:s text:c="2"/>5 000,-- Eur</text:span></text:p>
      <text:p text:style-name="P16"><text:span text:style-name="T135"><text:s text:c="10"/></text:span></text:p>
      <text:p text:style-name="P16"><text:span text:style-name="T136"/></text:p>
      <text:p text:style-name="P16"><text:span text:style-name="T137"><text:tab/></text:span></text:p>
      <text:p text:style-name="P16"><text:span text:style-name="T137"><text:tab/>Podiel jednotlivých spolo</text:span><text:span text:style-name="T138">čn</text:span><text:span text:style-name="T139">íkov na základnom imaní spolo</text:span><text:span text:style-name="T140">čnosti predstavuje:</text:span></text:p>
      <text:p text:style-name="P16"><text:span text:style-name="T141"/></text:p>
      <text:p text:style-name="P16"><text:span text:style-name="T142"><text:tab/></text:span><text:span text:style-name="T143">Peter Kvas</text:span><text:span text:style-name="T144">ňovk</text:span><text:span text:style-name="T145">ý</text:span><text:span text:style-name="T146"><text:s text:c="7"/>- 100%</text:span></text:p>
      <text:p text:style-name="P16"><text:span text:style-name="T146"><text:s text:c="4"/></text:span></text:p>
      <text:p text:style-name="P16"><text:span text:style-name="T147"/></text:p>
      <text:p text:style-name="P16"><text:span text:style-name="T148">5/ Názov a sídlo podniku, ktorý zostavuje konsolidovanú ú</text:span><text:span text:style-name="T149">čtovn</text:span><text:span text:style-name="T150">ú závierku za najvä</text:span><text:span text:style-name="T151">čšiu </text:span></text:p>
      <text:p text:style-name="P16"><text:span text:style-name="T152"><text:s text:c="4"/>skupinu podnikov:</text:span></text:p>
      <text:p text:style-name="P16"><text:span text:style-name="T153"/></text:p>
      <text:p text:style-name="P16"><text:span text:style-name="T154"><text:tab/>Konsolidovanú ú</text:span><text:span text:style-name="T155">čtovn</text:span><text:span text:style-name="T156">ú závierku ú</text:span><text:span text:style-name="T157">čtovn</text:span><text:span text:style-name="T158">á jednotka nezostavuje.</text:span></text:p>
      <text:p text:style-name="P16"><text:span text:style-name="T159"/></text:p>
      <text:p text:style-name="P16"><text:span text:style-name="T159"/></text:p>
      <text:p text:style-name="P16"><text:span text:style-name="T160">6/ Názov a sídlo podniku, ktorý zostavuje konsolidovanú ú</text:span><text:span text:style-name="T161">čtovn</text:span><text:span text:style-name="T162">ú závierku za najmen</text:span><text:span text:style-name="T163">šiu </text:span></text:p>
      <text:p text:style-name="P16"><text:span text:style-name="T164"><text:s text:c="4"/>skupinu podnikov:</text:span></text:p>
      <text:p text:style-name="P16"><text:span text:style-name="T165"><text:tab/>Nie je.</text:span></text:p>
      <text:p text:style-name="P16"><text:span text:style-name="T166"/></text:p>
      <text:p text:style-name="P16"><text:span text:style-name="T167">7/ Názov, sídlo a právna forma podnikov v ktorých je spolo</text:span><text:span text:style-name="T168">čnosť neobmedzen</text:span><text:span text:style-name="T169">ým ru</text:span><text:span text:style-name="T170">čiacim </text:span></text:p>
      <text:p text:style-name="P16"><text:span text:style-name="T171"><text:s text:c="4"/>spolo</text:span><text:span text:style-name="T172">čn</text:span><text:span text:style-name="T173">íkom:</text:span></text:p>
      <text:p text:style-name="P16"><text:span text:style-name="T174"><text:tab/>V ú</text:span><text:span text:style-name="T175">čtovnej jednotke nie je.</text:span></text:p>
      <text:p text:style-name="P16"><text:span text:style-name="T176"/></text:p>
      <text:p text:style-name="P16"><text:span text:style-name="T177">8/ Priemerný po</text:span><text:span text:style-name="T178">čet pracovn</text:span><text:span text:style-name="T179">íkov po</text:span><text:span text:style-name="T180">čas<text:s/></text:span><text:span text:style-name="T181">ú</text:span><text:span text:style-name="T182">čtovn</text:span><text:span text:style-name="T183">ého obdobia:</text:span></text:p>
      <text:p text:style-name="P16"><text:span text:style-name="T184"><text:tab/>Spolo</text:span><text:span text:style-name="T185">čnosť počas<text:s/></text:span><text:span text:style-name="T186">ú</text:span><text:span text:style-name="T187">čtovn</text:span><text:span text:style-name="T188">ého obdobia nemala<text:s/></text:span><text:span text:style-name="T189">žiadnych zamestnancov.</text:span></text:p>
      <text:p text:style-name="P16"><text:span text:style-name="T190"/></text:p>
      <text:p text:style-name="P16"><text:span text:style-name="T191">9/ Dôvod pre zostavenie ú</text:span><text:span text:style-name="T192">čtovnej z</text:span><text:span text:style-name="T193">ávierky:</text:span></text:p>
      <text:p text:style-name="P16"><text:span text:style-name="T194"><text:tab/>Ú</text:span><text:span text:style-name="T195">čtovn</text:span><text:span text:style-name="T196">á závierka v spolo</text:span><text:span text:style-name="T197">čnosti je riadna, po ukončen</text:span><text:span text:style-name="T198">í ú</text:span><text:span text:style-name="T199">čtovn</text:span><text:span text:style-name="T200">ého roka vyplývajúcej za zákona o </text:span></text:p>
      <text:p text:style-name="P16"><text:span text:style-name="T201"><text:s text:c="4"/>ú</text:span><text:span text:style-name="T202">čtovn</text:span><text:span text:style-name="T203">íctve § 19.</text:span></text:p>
      <text:p text:style-name="P16"><text:span text:style-name="T204"><text:s text:c="4"/>Ro</text:span><text:span text:style-name="T205">čn</text:span><text:span text:style-name="T206">á ú</text:span><text:span text:style-name="T207">čtovn</text:span><text:span text:style-name="T208">á závierka k 31. 12. 201</text:span><text:span text:style-name="T209">9</text:span><text:span text:style-name="T210"><text:s/>bola zostavená za predpokladu nepretr</text:span><text:span text:style-name="T211">žit</text:span><text:span text:style-name="T212">ého<text:s text:c="3"/></text:span></text:p>
      <text:p text:style-name="P16"><text:span text:style-name="T213"><text:s text:c="4"/>pokra</text:span><text:span text:style-name="T214">čovania jej činnosti.</text:span></text:p>
      <text:p text:style-name="P16"><text:span text:style-name="T215"/></text:p>
      <text:p text:style-name="P16"><text:span text:style-name="T216">10/ Vý</text:span><text:span text:style-name="T217">ška hlasovac</text:span><text:span text:style-name="T218">ích práv:</text:span></text:p>
      <text:p text:style-name="P16"><text:span text:style-name="T219"><text:tab/></text:span><text:span text:style-name="T220">Peter Kvas</text:span><text:span text:style-name="T221">ňovsk</text:span><text:span text:style-name="T222">ý</text:span><text:span text:style-name="T223"><text:s text:c="6"/>-<text:s/></text:span><text:span text:style-name="T224"><text:s/></text:span><text:span text:style-name="T225">100%</text:span></text:p>
      <text:p text:style-name="P16"><text:span text:style-name="T225"><text:s text:c="4"/></text:span></text:p>
      <text:p text:style-name="P16"><text:span text:style-name="T225"><text:tab/></text:span></text:p>
      <text:p text:style-name="P17"><text:span text:style-name="T226">II.</text:span></text:p>
      <text:p text:style-name="P17"><text:span text:style-name="T227"><text:s text:c="5"/></text:span><text:span text:style-name="T228">Informácie o ú</text:span><text:span text:style-name="T229">čtovn</text:span><text:span text:style-name="T230">ých metódach a v</text:span><text:span text:style-name="T231">šeobecn</text:span><text:span text:style-name="T232">ých ú</text:span><text:span text:style-name="T233">čtovn</text:span><text:span text:style-name="T234">ých zásadách.</text:span></text:p>
      <text:p text:style-name="P18"><text:span text:style-name="T235"/></text:p>
      <text:p text:style-name="P18"><text:span text:style-name="T236"><text:s text:c="5"/>Od zalo</text:span><text:span text:style-name="T237">ženia spoločnosť použ</text:span><text:span text:style-name="T238">íva podvojné ú</text:span><text:span text:style-name="T239">čtovn</text:span><text:span text:style-name="T240">íctvo.</text:span></text:p>
      <text:p text:style-name="P18"><text:span text:style-name="T241"/></text:p>
      <text:p text:style-name="P18"><text:span text:style-name="T242"><text:s text:c="5"/>Ú</text:span><text:span text:style-name="T243">čtovn</text:span><text:span text:style-name="T244">é doklady sú ozna</text:span><text:span text:style-name="T245">čen</text:span><text:span text:style-name="T246">é vlastným<text:s/></text:span><text:span text:style-name="T247">č</text:span><text:span text:style-name="T248">íslovaním pod</text:span><text:span text:style-name="T249">ľa druhu<text:s/></text:span><text:span text:style-name="T250">ú</text:span><text:span text:style-name="T251">čtovn</text:span><text:span text:style-name="T252">ého dokladu<text:s text:c="3"/></text:span></text:p>
      <text:p text:style-name="P18"><text:span text:style-name="T253"><text:s text:c="5"/>chronologicky.</text:span></text:p>
      <text:p text:style-name="P18"><text:span text:style-name="T254"/></text:p>
      <text:p text:style-name="P19"><text:span text:style-name="T255"><text:tab/>Ú</text:span><text:span text:style-name="T256">čtovn</text:span><text:span text:style-name="T257">é dáta sú spracované na po</text:span><text:span text:style-name="T258">č</text:span><text:span text:style-name="T259">íta</text:span><text:span text:style-name="T260">či. Použ</text:span><text:span text:style-name="T261">íva sa software fi MRP Brezno, ktorý<text:s/></text:span><text:span text:style-name="T262"><text:s text:c="2"/><text:tab/></text:span><text:span text:style-name="T263">zodpovedá</text:span><text:span text:style-name="T264"><text:s/>po</text:span><text:span text:style-name="T265">žiadavk</text:span><text:span text:style-name="T266">ám, uvedených v zákone<text:s/></text:span><text:span text:style-name="T267">č 563/1991 Zb., o<text:s/></text:span><text:span text:style-name="T268">ú</text:span><text:span text:style-name="T269">čtovn</text:span><text:span text:style-name="T270">íctve. </text:span></text:p>
      <text:p text:style-name="P19"><text:span text:style-name="T271"/></text:p>
      <text:p text:style-name="P19"><text:span text:style-name="T272"><text:tab/>Ú</text:span><text:span text:style-name="T273">čtovn</text:span><text:span text:style-name="T274">é zápisy sa preukazujú ú</text:span><text:span text:style-name="T275">čtovn</text:span><text:span text:style-name="T276">ými dokladmi. Tieto sú ulo</text:span><text:span text:style-name="T277">žen</text:span><text:span text:style-name="T278">é priamo v mieste<text:s/></text:span><text:span text:style-name="T279"><text:tab/></text:span><text:span text:style-name="T280">sídla</text:span><text:span text:style-name="T281"><text:s/></text:span><text:span text:style-name="T282">spolo</text:span><text:span text:style-name="T283">čnosti, na nosičoch d</text:span><text:span text:style-name="T284">át.</text:span></text:p>
      <text:p text:style-name="P19"><text:span text:style-name="T285"/></text:p>
      <text:p text:style-name="P19"><text:span text:style-name="T285"/></text:p>
      <text:p text:style-name="P19"><text:span text:style-name="T285"/></text:p>
      <text:p text:style-name="P19"><text:span text:style-name="T286">1/ Spôsoby ocenenia zlo</text:span><text:span text:style-name="T287">žiek majetku:</text:span></text:p>
      <text:p text:style-name="P19"><text:span text:style-name="T288"/></text:p>
      <text:p text:style-name="P19"><text:span text:style-name="T289">a/ Dlhodobý nehmotný majetok nakupovaný</text:span></text:p>
      <text:p text:style-name="P20"><text:span text:style-name="T290"><text:s text:c="4"/>Ú</text:span><text:span text:style-name="T291">čtovn</text:span><text:span text:style-name="T292">á jednotka oce</text:span><text:span text:style-name="T293">ňuje dlhodob</text:span><text:span text:style-name="T294">ý nehmotný majetok obstarávacou cenou.</text:span></text:p>
      <text:p text:style-name="P20"><text:span text:style-name="T295"/></text:p>
      <text:p text:style-name="P20"><text:span text:style-name="T296">b/ Oce</text:span><text:span text:style-name="T297">ňovanie dlhodob</text:span><text:span text:style-name="T298">ého nehmotného majetku vytvoreného vlastnou<text:s/></text:span><text:span text:style-name="T299">činnosťou </text:span></text:p>
      <text:p text:style-name="P20"><text:span text:style-name="T300"><text:tab/>Ú</text:span><text:span text:style-name="T301">čtovn</text:span><text:span text:style-name="T302">á jednotka v roku 201</text:span><text:span text:style-name="T303">9</text:span><text:span text:style-name="T304"><text:s/>nevytvárala majetok vlastnou<text:s/></text:span><text:span text:style-name="T305">činnosťou.</text:span></text:p>
      <text:p text:style-name="P20"><text:span text:style-name="T306"/></text:p>
      <text:p text:style-name="P20"><text:span text:style-name="T307">c/ Dlhodobý hmotný majetok nakupovaný</text:span></text:p>
      <text:p text:style-name="P20"><text:span text:style-name="T308"><text:tab/>Spolo</text:span><text:span text:style-name="T309">čnosť dlhodob</text:span><text:span text:style-name="T310">ý hmotný majetok oce</text:span><text:span text:style-name="T311">ňuje v n</text:span><text:span text:style-name="T312">ákupnej cene.</text:span></text:p>
      <text:p text:style-name="P20"><text:span text:style-name="T313"/></text:p>
      <text:p text:style-name="P20"><text:span text:style-name="T313"/></text:p>
      <text:p text:style-name="P20"><text:span text:style-name="T314">d/ Oce</text:span><text:span text:style-name="T315">ňovanie dlhodob</text:span><text:span text:style-name="T316">ého hmotného majetku vytvoreného vlastnou<text:s/></text:span><text:span text:style-name="T317">činnosťou </text:span></text:p>
      <text:p text:style-name="P20"><text:span text:style-name="T318"><text:tab/>Ú</text:span><text:span text:style-name="T319">čtovn</text:span><text:span text:style-name="T320">á jednotka v roku 201</text:span><text:span text:style-name="T321">9</text:span><text:span text:style-name="T322"><text:s/>nevytvárala majetok vlastnou<text:s/></text:span><text:span text:style-name="T323">činnosťou.</text:span></text:p>
      <text:p text:style-name="P20"><text:span text:style-name="T324"/></text:p>
      <text:p text:style-name="P20"><text:span text:style-name="T325">e/ Ocenenie finan</text:span><text:span text:style-name="T326">čn</text:span><text:span text:style-name="T327">ých investícií</text:span></text:p>
      <text:p text:style-name="P21"><text:span text:style-name="T328"><text:tab/>Ú</text:span><text:span text:style-name="T329">čtovn</text:span><text:span text:style-name="T330">á jednotka nemá v majetku finan</text:span><text:span text:style-name="T331">čn</text:span><text:span text:style-name="T332">é investície.</text:span></text:p>
      <text:p text:style-name="P21"><text:span text:style-name="T333"/></text:p>
      <text:p text:style-name="P21"><text:span text:style-name="T334">f/ Zásady oce</text:span><text:span text:style-name="T335">ňovania nakupovan</text:span><text:span text:style-name="T336">ých zásob</text:span></text:p>
      <text:p text:style-name="P21"><text:span text:style-name="T337"><text:tab/>Zásoby tovaru oce</text:span><text:span text:style-name="T338">ňuje<text:s/></text:span><text:span text:style-name="T339">ú</text:span><text:span text:style-name="T340">čtovn</text:span><text:span text:style-name="T341">á jednotka obstarávacími cenami.</text:span></text:p>
      <text:p text:style-name="P21"><text:span text:style-name="T342"/></text:p>
      <text:p text:style-name="P21"><text:span text:style-name="T343">g/ Oce</text:span><text:span text:style-name="T344">ňovanie z</text:span><text:span text:style-name="T345">ásob vytvorených vlastnou výrobou </text:span></text:p>
      <text:p text:style-name="P21"><text:span text:style-name="T346"><text:tab/>Podnik nevytváral zásoby vlastnou výrobou.</text:span></text:p>
      <text:p text:style-name="P21"><text:span text:style-name="T347"/></text:p>
      <text:p text:style-name="P21"><text:span text:style-name="T348">h/ Poh</text:span><text:span text:style-name="T349">ľad</text:span><text:span text:style-name="T350">ávky</text:span></text:p>
      <text:p text:style-name="P21"><text:span text:style-name="T351"><text:tab/>Poh</text:span><text:span text:style-name="T352">ľad</text:span><text:span text:style-name="T353">ávky sú oce</text:span><text:span text:style-name="T354">ňovan</text:span><text:span text:style-name="T355">é skuto</text:span><text:span text:style-name="T356">čnou hodnotou.</text:span></text:p>
      <text:p text:style-name="P21"><text:span text:style-name="T357"/></text:p>
      <text:p text:style-name="P21"><text:span text:style-name="T358">i/ Finan</text:span><text:span text:style-name="T359">čn</text:span><text:span text:style-name="T360">ý majetok</text:span></text:p>
      <text:p text:style-name="P21"><text:span text:style-name="T361"><text:tab/>Finan</text:span><text:span text:style-name="T362">čn</text:span><text:span text:style-name="T363">ý majetok v mene euro sa oce</text:span><text:span text:style-name="T364">ňuje nomin</text:span><text:span text:style-name="T365">álnou hodnotou.</text:span></text:p>
      <text:p text:style-name="P21"><text:span text:style-name="T366"/></text:p>
      <text:p text:style-name="P21"><text:span text:style-name="T367">j/ Prechodné ú</text:span><text:span text:style-name="T368">čty akt</text:span><text:span text:style-name="T369">ív</text:span></text:p>
      <text:p text:style-name="P21"><text:span text:style-name="T370"><text:tab/>V sú</text:span><text:span text:style-name="T371">časnej dobe spoločnosť ne</text:span><text:span text:style-name="T372">ú</text:span><text:span text:style-name="T373">čtovala na<text:s/></text:span><text:span text:style-name="T374">ú</text:span><text:span text:style-name="T375">čte: n</text:span><text:span text:style-name="T376">áklady budúcich období.</text:span></text:p>
      <text:p text:style-name="P21"><text:span text:style-name="T377"/></text:p>
      <text:p text:style-name="P21"><text:span text:style-name="T378">k/ Rezervy</text:span></text:p>
      <text:p text:style-name="P21"><text:span text:style-name="T379"><text:tab/>Rezervy a kurzové straty sú oce</text:span><text:span text:style-name="T380">ňovan</text:span><text:span text:style-name="T381">é skuto</text:span><text:span text:style-name="T382">čnou hodnotou.</text:span></text:p>
      <text:p text:style-name="P21"><text:span text:style-name="T383"/></text:p>
      <text:p text:style-name="P21"><text:span text:style-name="T384">l/ Záväzky</text:span></text:p>
      <text:p text:style-name="P21"><text:span text:style-name="T385"><text:tab/>Záväzky sú oce</text:span><text:span text:style-name="T386">ňovan</text:span><text:span text:style-name="T387">é skuto</text:span><text:span text:style-name="T388">čnou hodnotou.</text:span></text:p>
      <text:p text:style-name="P21"><text:span text:style-name="T389"/></text:p>
      <text:p text:style-name="P21"><text:span text:style-name="T390">m/ Prechodné ú</text:span><text:span text:style-name="T391">čty pas</text:span><text:span text:style-name="T392">ív</text:span></text:p>
      <text:p text:style-name="P21"><text:span text:style-name="T393"><text:tab/>V sú</text:span><text:span text:style-name="T394">časnej doba spoločnosť ne</text:span><text:span text:style-name="T395">ú</text:span><text:span text:style-name="T396">čtovala na<text:s/></text:span><text:span text:style-name="T397">ú</text:span><text:span text:style-name="T398">čte dohadn</text:span><text:span text:style-name="T399">é ú</text:span><text:span text:style-name="T400">čty pas</text:span><text:span text:style-name="T401">ívne.</text:span></text:p>
      <text:p text:style-name="P21"><text:span text:style-name="T402"/></text:p>
      <text:p text:style-name="P21"><text:span text:style-name="T403">n/ Spôsob ocenenia darovaného majetku.</text:span></text:p>
      <text:p text:style-name="P21"><text:span text:style-name="T404"><text:tab/>Ú</text:span><text:span text:style-name="T405">čtovn</text:span><text:span text:style-name="T406">á jednotka nemá darovaný majetok.</text:span></text:p>
      <text:p text:style-name="P21"><text:span text:style-name="T407"/></text:p>
      <text:p text:style-name="P21"><text:span text:style-name="T408">o/ Spôsob ocenenia majetku nadobudnutého privatizáciou.</text:span></text:p>
      <text:p text:style-name="P21"><text:span text:style-name="T409"><text:tab/>Podnik v be</text:span><text:span text:style-name="T410">žnom roku neobstaral majetok privatiz</text:span><text:span text:style-name="T411">áciu. </text:span></text:p>
      <text:p text:style-name="P21"><text:span text:style-name="T412"/></text:p>
      <text:p text:style-name="P21"><text:span text:style-name="T412"/></text:p>
      <text:p text:style-name="P21"><text:span text:style-name="T412"/></text:p>
      <text:p text:style-name="P21"><text:span text:style-name="T413">Ved</text:span><text:span text:style-name="T414">ľajšie n</text:span><text:span text:style-name="T415">áklady súvisiace s obstaraním:</text:span></text:p>
      <text:p text:style-name="P21"><text:span text:style-name="T416"/></text:p>
      <text:p text:style-name="P21"><text:span text:style-name="T417">Prepravné náklad, poplatky súvisiace s obstaraním tovarov.</text:span></text:p>
      <text:p text:style-name="P21"><text:span text:style-name="T418">1/ Spôsob zostavenia odpisového plánu:</text:span></text:p>
      <text:p text:style-name="P21"><text:span text:style-name="T419"><text:tab/>Spolo</text:span><text:span text:style-name="T420">čnosť nem</text:span><text:span text:style-name="T421">á dlhodobý hmotný majetok.</text:span></text:p>
      <text:p text:style-name="P21"><text:span text:style-name="T422"/></text:p>
      <text:p text:style-name="P21"><text:span text:style-name="T423">2/ Opravné polo</text:span><text:span text:style-name="T424">žky:</text:span></text:p>
      <text:p text:style-name="P21"><text:span text:style-name="T425"><text:tab/>V be</text:span><text:span text:style-name="T426">žnom roku neboli podnikom vytvoren</text:span><text:span text:style-name="T427">é opravné polo</text:span><text:span text:style-name="T428">žky na hmotn</text:span><text:span text:style-name="T429">ý majetok.</text:span></text:p>
      <text:p text:style-name="P21"><text:span text:style-name="T430"/></text:p>
      <text:p text:style-name="P21"><text:span text:style-name="T431">3/ Prepo</text:span><text:span text:style-name="T432">čet<text:s/></text:span><text:span text:style-name="T433">údajov v cudzích menách na slovenskú menu:</text:span></text:p>
      <text:p text:style-name="P21"><text:span text:style-name="T434"><text:tab/>Firma v zahrani</text:span><text:span text:style-name="T435">čnej mene ne</text:span><text:span text:style-name="T436">ú</text:span><text:span text:style-name="T437">čtuje. </text:span></text:p>
      <text:p text:style-name="P21"><text:span text:style-name="T438"/></text:p>
      <text:p text:style-name="P21"><text:span text:style-name="T439">4/ Zmeny:</text:span></text:p>
      <text:p text:style-name="P21"><text:span text:style-name="T440"><text:tab/>Spôsoby oce</text:span><text:span text:style-name="T441">ňovania, odpisovania, postupov<text:s/></text:span><text:span text:style-name="T442">ú</text:span><text:span text:style-name="T443">čtovania sa v priebehu bežn</text:span><text:span text:style-name="T444">ého roka nemenili.</text:span></text:p>
      <text:p text:style-name="P21"><text:span text:style-name="T445"/></text:p>
      <text:p text:style-name="P21"><text:span text:style-name="T445"/></text:p>
      <text:p text:style-name="P21"><text:span text:style-name="T446">III.</text:span></text:p>
      <text:p text:style-name="P21"><text:span text:style-name="T446">Dopl</text:span><text:span text:style-name="T447">ňuj</text:span><text:span text:style-name="T448">úce informácie k výkazom ú</text:span><text:span text:style-name="T449">čtovnej z</text:span><text:span text:style-name="T450">ávierky</text:span></text:p>
      <text:p text:style-name="P21"><text:span text:style-name="T451"/></text:p>
      <text:p text:style-name="P21"><text:span text:style-name="T452">1/ Informácie o pohybe investi</text:span><text:span text:style-name="T453">čn</text:span><text:span text:style-name="T454">ého majetku</text:span></text:p>
      <text:p text:style-name="P21"><text:span text:style-name="T455"/></text:p>
      <text:p text:style-name="P21"><text:span text:style-name="T456">2/ Ú</text:span><text:span text:style-name="T457">čtovn</text:span><text:span text:style-name="T458">á jednotka nemá vytvorený dcérsky, spolo</text:span><text:span text:style-name="T459">čn</text:span><text:span text:style-name="T460">ý ani pridru</text:span><text:span text:style-name="T461">žen</text:span><text:span text:style-name="T462">ý podnik.</text:span></text:p>
      <text:p text:style-name="P21"><text:span text:style-name="T463"/></text:p>
      <text:p text:style-name="P21"><text:span text:style-name="T464">3/ ZÁSOBY</text:span></text:p>
      <text:p text:style-name="P21"><text:span text:style-name="T465">Firma v r. 201</text:span><text:span text:style-name="T466">9</text:span><text:span text:style-name="T467"><text:s/>ú</text:span><text:span text:style-name="T468">čtovala n</text:span><text:span text:style-name="T469">ákup materiálu a tovaru v obstarávacej cene. </text:span></text:p>
      <text:p text:style-name="P21"><text:span text:style-name="T470"/></text:p>
      <text:p text:style-name="P21"><text:span text:style-name="T471">4/ POH</text:span><text:span text:style-name="T472">ĽAD</text:span><text:span text:style-name="T473">ÁVKY</text:span></text:p>
      <text:list text:style-name="L22">
        <text:list-item>
          <text:p text:style-name="P22"><text:span text:style-name="T474">ú</text:span><text:span text:style-name="T475">čtovn</text:span><text:span text:style-name="T476">á jednotka nemá poh</text:span><text:span text:style-name="T477">ľad</text:span><text:span text:style-name="T478">ávky kryté zálo</text:span><text:span text:style-name="T479">žn</text:span><text:span text:style-name="T480">ým právom,</text:span></text:p>
        </text:list-item>
        <text:list-item>
          <text:p text:style-name="P22"><text:span text:style-name="T481">ú</text:span><text:span text:style-name="T482">čtovn</text:span><text:span text:style-name="T483">á jednotka nemá odlo</text:span><text:span text:style-name="T484">žen</text:span><text:span text:style-name="T485">ú da</text:span><text:span text:style-name="T486">ňov</text:span><text:span text:style-name="T487">ú poh</text:span><text:span text:style-name="T488">ľad</text:span><text:span text:style-name="T489">ávku,</text:span></text:p>
        </text:list-item>
        <text:list-item>
          <text:p text:style-name="P22"><text:span text:style-name="T490">ú</text:span><text:span text:style-name="T491">čtovn</text:span><text:span text:style-name="T492">á jednotka nemá poh</text:span><text:span text:style-name="T493">ľad</text:span><text:span text:style-name="T494">ávky vo</text:span><text:span text:style-name="T495">či spriaznen</text:span><text:span text:style-name="T496">ým osobám.</text:span></text:p>
        </text:list-item>
      </text:list>
      <text:p text:style-name="P23"><text:span text:style-name="T497"/></text:p>
      <text:p text:style-name="P23"><text:span text:style-name="T498">5/ Údaje o FINAN</text:span><text:span text:style-name="T499">ČNOM MAJETKU</text:span></text:p>
      <text:p text:style-name="P23"><text:span text:style-name="T500"><text:tab/>Ú</text:span><text:span text:style-name="T501">čtovn</text:span><text:span text:style-name="T502">á jednotka má finan</text:span><text:span text:style-name="T503">čn</text:span><text:span text:style-name="T504">ý majetok v nasledujúcom<text:s/></text:span><text:span text:style-name="T505">členen</text:span><text:span text:style-name="T506">í:</text:span></text:p>
      <text:list text:style-name="L24">
        <text:list-item>
          <text:p text:style-name="P24"><text:span text:style-name="T507">bankové ú</text:span><text:span text:style-name="T508">čty v hodnote<text:s text:c="11"/>00,00 Eur</text:span></text:p>
        </text:list-item>
        <text:list-item>
          <text:p text:style-name="P24"><text:span text:style-name="T509">hotovos</text:span><text:span text:style-name="T510">ť v hodnote<text:s text:c="13"/>5 893,00 Eur </text:span></text:p>
        </text:list-item>
      </text:list>
      <text:p text:style-name="P25"><text:span text:style-name="T511"/></text:p>
      <text:p text:style-name="P25"><text:span text:style-name="T512">6/ PRECHODNÉ Ú</text:span><text:span text:style-name="T513">ČTY AKT</text:span><text:span text:style-name="T514">ÍV</text:span></text:p>
      <text:p text:style-name="P25"><text:span text:style-name="T515"><text:tab/>Firma v roku 201</text:span><text:span text:style-name="T516">9</text:span><text:span text:style-name="T517"><text:s/>neú</text:span><text:span text:style-name="T518">čtovala na prechodn</text:span><text:span text:style-name="T519">ých ú</text:span><text:span text:style-name="T520">čtoch akt</text:span><text:span text:style-name="T521">ív: </text:span></text:p>
      <text:p text:style-name="P25"><text:span text:style-name="T522"/></text:p>
      <text:p text:style-name="P25"><text:span text:style-name="T523">7/ VLASTNÉ IMANIE</text:span></text:p>
      <text:p text:style-name="P25"><text:span text:style-name="T524"><text:tab/>Základné imanie vo vý</text:span><text:span text:style-name="T525">ške 5 000,-- Eur tvor</text:span><text:span text:style-name="T526">í vklad spolo</text:span><text:span text:style-name="T527">čn</text:span><text:span text:style-name="T528">íkov. V roku 2017 nenastali<text:s/></text:span><text:span text:style-name="T529"><text:tab/></text:span><text:span text:style-name="T530">žiadne</text:span><text:span text:style-name="T531"><text:s/>zmeny týkajúce sa vlastného imania. Rozdelenie hospodárskeho výsledku sa<text:s/></text:span><text:span text:style-name="T532"><text:tab/></text:span><text:span text:style-name="T533">navrhuje a</text:span><text:span text:style-name="T534"><text:s/></text:span><text:span text:style-name="T535">schva</text:span><text:span text:style-name="T536">ľuje na valnom zhromažden</text:span><text:span text:style-name="T537">í pod</text:span><text:span text:style-name="T538">ľa z</text:span><text:span text:style-name="T539">ákona o dani z príjmov. </text:span></text:p>
      <text:p text:style-name="P25"><text:span text:style-name="T540"><text:tab/>Ú</text:span><text:span text:style-name="T541">čtovn</text:span><text:span text:style-name="T542">á jednotka nemá nezapísané základné imanie. </text:span></text:p>
      <text:p text:style-name="P25"><text:span text:style-name="T543"/></text:p>
      <text:p text:style-name="P25"><text:span text:style-name="T544">8/ REZERVY</text:span></text:p>
      <text:p text:style-name="P25"><text:span text:style-name="T545"><text:tab/>Zákonný rezervný fond nebol doposia</text:span><text:span text:style-name="T546">ľ tvoren</text:span><text:span text:style-name="T547">ý z dôvodu vykazovanej straty. </text:span></text:p>
      <text:p text:style-name="P25"><text:span text:style-name="T548"/></text:p>
      <text:p text:style-name="P25"><text:span text:style-name="T549">9/ ZÁVAZKY</text:span></text:p>
      <text:p text:style-name="P25"><text:span text:style-name="T550"><text:tab/>Ú</text:span><text:span text:style-name="T551">čtovn</text:span><text:span text:style-name="T552">á jednotka má záväzky z obchodného styku v sume<text:s/></text:span><text:span text:style-name="T553">5 492</text:span><text:span text:style-name="T554">,00<text:s text:c="2"/>Eur</text:span></text:p>
      <text:p text:style-name="P25"><text:span text:style-name="T555"/></text:p>
      <text:list text:style-name="L26">
        <text:list-item>
          <text:p text:style-name="P26"><text:span text:style-name="T556">v</text:span><text:span text:style-name="T557">šetky z</text:span><text:span text:style-name="T558">áväzky sú do 1 roka splatnosti</text:span></text:p>
        </text:list-item>
        <text:list-item>
          <text:p text:style-name="P26"><text:span text:style-name="T559">ú</text:span><text:span text:style-name="T560">čtovn</text:span><text:span text:style-name="T561">á jednotka nemá záväzky kryté zálo</text:span><text:span text:style-name="T562">žn</text:span><text:span text:style-name="T563">ým právom</text:span></text:p>
        </text:list-item>
        <text:list-item>
          <text:p text:style-name="P26"><text:span text:style-name="T564">ú</text:span><text:span text:style-name="T565">čtovn</text:span><text:span text:style-name="T566">á jednotka nemá odlo</text:span><text:span text:style-name="T567">žen</text:span><text:span text:style-name="T568">ý da</text:span><text:span text:style-name="T569">ňov</text:span><text:span text:style-name="T570">ý záväzok</text:span></text:p>
        </text:list-item>
        <text:list-item>
          <text:p text:style-name="P26"><text:span text:style-name="T571">ú</text:span><text:span text:style-name="T572">čtovn</text:span><text:span text:style-name="T573">á jednotka nemá záväzky vo</text:span><text:span text:style-name="T574">či spriaznen</text:span><text:span text:style-name="T575">ým osobám.</text:span></text:p>
        </text:list-item>
      </text:list>
      <text:p text:style-name="P27"><text:span text:style-name="T576"/></text:p>
      <text:p text:style-name="P27"><text:span text:style-name="T576"/></text:p>
      <text:p text:style-name="P27"><text:span text:style-name="T577">10/ SOCIÁLNY FOND</text:span></text:p>
      <text:list text:style-name="L28">
        <text:list-item>
          <text:p text:style-name="P28"><text:span text:style-name="T578">ú</text:span><text:span text:style-name="T579">čtovn</text:span><text:span text:style-name="T580">á jednotka nemá sociálny fond</text:span></text:p>
        </text:list-item>
      </text:list>
      <text:p text:style-name="P29"><text:span text:style-name="T581"/></text:p>
      <text:p text:style-name="P29"><text:span text:style-name="T582">11/ ÚDAJE O DLHOPISOCH</text:span><text:span text:style-name="T583"><text:s/></text:span></text:p>
      <text:list text:style-name="L30">
        <text:list-item>
          <text:p text:style-name="P30"><text:span text:style-name="T583">ú</text:span><text:span text:style-name="T584">čtovn</text:span><text:span text:style-name="T585">á jednotka nemá dlhopisy</text:span></text:p>
        </text:list-item>
      </text:list>
      <text:p text:style-name="P31"><text:span text:style-name="T586"/></text:p>
      <text:p text:style-name="P31"><text:span text:style-name="T587">12/ BANKOVÉ ÚVERY</text:span></text:p>
      <text:p text:style-name="P31"><text:span text:style-name="T588"><text:tab/><text:s text:c="2"/>Spolo</text:span><text:span text:style-name="T589">čnosť nem</text:span><text:span text:style-name="T590">á úver k 31. 12. 201</text:span><text:span text:style-name="T591">9</text:span><text:span text:style-name="T592">.</text:span></text:p>
      <text:p text:style-name="P31"><text:span text:style-name="T593"/></text:p>
      <text:p text:style-name="P31"><text:span text:style-name="T593"/></text:p>
      <text:p text:style-name="P31"><text:span text:style-name="T594">13/ PRECHODNÉ Ú</text:span><text:span text:style-name="T595">ČTY PAS</text:span><text:span text:style-name="T596">ÍV</text:span></text:p>
      <text:list text:style-name="L32">
        <text:list-item>
          <text:p text:style-name="P32"><text:span text:style-name="T597">ú</text:span><text:span text:style-name="T598">čtovn</text:span><text:span text:style-name="T599">á jednotka neeviduje</text:span></text:p>
        </text:list-item>
      </text:list>
      <text:p text:style-name="P33"><text:span text:style-name="T600"/></text:p>
      <text:p text:style-name="P33"><text:span text:style-name="T601">14/ TR</text:span><text:span text:style-name="T602">ŽBY</text:span></text:p>
      <text:p text:style-name="P33"><text:span text:style-name="T603"><text:s text:c="7"/>Tr</text:span><text:span text:style-name="T604">žby za tovar<text:s text:c="30"/>0,-- Eur</text:span></text:p>
      <text:p text:style-name="P33"><text:span text:style-name="T605"><text:s text:c="7"/>Tr</text:span><text:span text:style-name="T606">žby za služby<text:s text:c="19"/>47 028,96 Eur </text:span></text:p>
      <text:p text:style-name="P33"><text:span text:style-name="T607"/></text:p>
      <text:p text:style-name="P33"><text:span text:style-name="T608">15/ NÁKLADOVÉ A VÝNOSOVÉ ÚROKY</text:span></text:p>
      <text:list text:style-name="L34">
        <text:list-item>
          <text:p text:style-name="P34"><text:span text:style-name="T609">údaje o výnosoch z finan</text:span><text:span text:style-name="T610">čn</text:span><text:span text:style-name="T611">ých investícií = 0</text:span></text:p>
        </text:list-item>
        <text:list-item>
          <text:p text:style-name="P34"><text:span text:style-name="T612">mimoriadne náklady ú</text:span><text:span text:style-name="T613">čtovn</text:span><text:span text:style-name="T614">á jednotka neú</text:span><text:span text:style-name="T615">čtovala </text:span></text:p>
        </text:list-item>
        <text:list-item>
          <text:p text:style-name="P34"><text:span text:style-name="T616">mimoriadne výnosy ú</text:span><text:span text:style-name="T617">čtovn</text:span><text:span text:style-name="T618">á jednotka neú</text:span><text:span text:style-name="T619">čtovala </text:span></text:p>
        </text:list-item>
        <text:list-item>
          <text:p text:style-name="P34"><text:span text:style-name="T620">preh</text:span><text:span text:style-name="T621">ľad o majetku, ktor</text:span><text:span text:style-name="T622">ého trhové ocenenie sa výrazne odli</text:span><text:span text:style-name="T623">šuje od jeho ocenenia v<text:s/></text:span><text:span text:style-name="T624">ú</text:span><text:span text:style-name="T625">čtovn</text:span><text:span text:style-name="T626">íctve<text:s/></text:span><text:span text:style-name="T627">–</text:span><text:span text:style-name="T628"><text:s/>nie je </text:span></text:p>
        </text:list-item>
        <text:list-item>
          <text:p text:style-name="P34"><text:span text:style-name="T629">prenajatý majetok spolo</text:span><text:span text:style-name="T630">čnosť nemala </text:span></text:p>
        </text:list-item>
        <text:list-item>
          <text:p text:style-name="P34"><text:span text:style-name="T630">ďalšie z</text:span><text:span text:style-name="T631">áväzky, ktoré sa nesledujú v be</text:span><text:span text:style-name="T632">žnom<text:s/></text:span><text:span text:style-name="T633">ú</text:span><text:span text:style-name="T634">čtovn</text:span><text:span text:style-name="T635">íctve a neuvádzajú sa v Súvahe<text:s/></text:span><text:span text:style-name="T636">–</text:span><text:span text:style-name="T637"><text:s/>nie sú</text:span></text:p>
        </text:list-item>
        <text:list-item>
          <text:p text:style-name="P34"><text:span text:style-name="T638">jednotlivé ostatné finan</text:span><text:span text:style-name="T639">čn</text:span><text:span text:style-name="T640">é povinnosti, ktoré sa nesledujú v be</text:span><text:span text:style-name="T641">žnom<text:s/></text:span><text:span text:style-name="T642">ú</text:span><text:span text:style-name="T643">čtovn</text:span><text:span text:style-name="T644">íctve a neuvádzajú sa v Súvahe<text:s/></text:span><text:span text:style-name="T645">–</text:span><text:span text:style-name="T646"><text:s/>nie sú,</text:span></text:p>
        </text:list-item>
        <text:list-item>
          <text:p text:style-name="P34"><text:span text:style-name="T647">údaje o<text:s/></text:span><text:span text:style-name="T648">členoch štatut</text:span><text:span text:style-name="T649">árnych, dozorných, správnych, riadiacich a iných orgánoch spolo</text:span><text:span text:style-name="T650">čnosti<text:s/></text:span><text:span text:style-name="T651">–</text:span><text:span text:style-name="T652"><text:s/>vý</text:span><text:span text:style-name="T653">ška pr</text:span><text:span text:style-name="T654">íjmu za ich<text:s/></text:span><text:span text:style-name="T655">činnosť: neboli </text:span></text:p>
        </text:list-item>
      </text:list>
      <text:p text:style-name="P35"><text:span text:style-name="T656"><text:s text:c="11"/>-<text:s text:c="4"/>údaje o výskume a vývoji<text:s/></text:span><text:span text:style-name="T657">–</text:span><text:span text:style-name="T658"><text:s/>nie sú, </text:span></text:p>
      <text:p text:style-name="P35"><text:span text:style-name="T659"/></text:p>
      <text:p text:style-name="P35"><text:span text:style-name="T660">16/ HOSPODÁRSKY VÝSLEDOK, VÝ</text:span><text:span text:style-name="T661">ŠKA DANE, PREDDAVKY NA DAŇ</text:span></text:p>
      <text:p text:style-name="P35"><text:span text:style-name="T662"/></text:p>
      <text:p text:style-name="P35"><text:span text:style-name="T663"><text:tab/></text:span><text:span text:style-name="T664">Hospodársky výsledok<text:s/></text:span><text:span text:style-name="T665">–</text:span><text:span text:style-name="T666"><text:s/>zisk<text:s text:c="46"/>Eur<text:s text:c="14"/></text:span><text:span text:style-name="T667">2 345,48</text:span><text:span text:style-name="T668"><text:s/>Eur</text:span></text:p>
      <text:p text:style-name="P35"><text:span text:style-name="T669"><text:s text:c="4"/>Da</text:span><text:span text:style-name="T670">ňov</text:span><text:span text:style-name="T671">á povinnos</text:span><text:span text:style-name="T672">ť:<text:s text:c="65"/>Eur<text:s text:c="17"/>492,55<text:s text:c="2"/>Eur</text:span></text:p>
      <text:p text:style-name="P35"><text:span text:style-name="T673"><text:s text:c="4"/>Výsledný vz</text:span><text:span text:style-name="T674">ťah k št</text:span><text:span text:style-name="T675">átnemu rozpo</text:span><text:span text:style-name="T676">čtu<text:s/></text:span><text:span text:style-name="T677">–</text:span><text:span text:style-name="T678"><text:s/>nedoplatok<text:s text:c="15"/>Eur<text:s text:c="22"/>0,00 Eur</text:span></text:p>
      <text:p text:style-name="P35"><text:span text:style-name="T679"/></text:p>
      <text:p text:style-name="P35"><text:span text:style-name="T679"/></text:p>
      <text:p text:style-name="P35"><text:span text:style-name="T679"/></text:p>
      <text:p text:style-name="P35"><text:span text:style-name="T680">V Nitre,<text:s/></text:span><text:span text:style-name="T681">28</text:span><text:span text:style-name="T682">.<text:s/></text:span><text:span text:style-name="T683">okt</text:span><text:span text:style-name="T684">ó</text:span><text:span text:style-name="T685">bra</text:span><text:span text:style-name="T686"><text:s/>20</text:span><text:span text:style-name="T687">20</text:span><text:span text:style-name="T688"/></text:p>
      <text:p text:style-name="P35"><text:span text:style-name="T688"><text:s text:c="81"/></text:span></text:p>
      <text:p text:style-name="P35"><text:span text:style-name="T689"/></text:p>
      <text:p text:style-name="P35"><text:span text:style-name="T689"/></text:p>
      <text:p text:style-name="P35"><text:span text:style-name="T689"/></text:p>
      <text:p text:style-name="P35"><text:span text:style-name="T689"/></text:p>
      <text:p text:style-name="P35"><text:span text:style-name="T689"/></text:p>
      <text:p text:style-name="P35"><text:span text:style-name="T689"/></text:p>
      <text:p text:style-name="P35"><text:span text:style-name="T689"/></text:p>
      <text:p text:style-name="P35"><text:span text:style-name="T689"/></text:p>
      <text:p text:style-name="P35"><text:span text:style-name="T689"/></text:p>
      <text:p text:style-name="P35"><text:span text:style-name="T689"/></text:p>
      <text:p text:style-name="P35"><text:span text:style-name="T689"/></text:p>
      <text:p text:style-name="P36"><text:span text:style-name="T689"/></text:p>
      <text:p text:style-name="P36"><text:span text:style-name="T689"/></text:p>
      <text:p text:style-name="P36"><text:span text:style-name="T6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