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8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29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0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1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2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1cm" style:font-size-asian="11pt" style:font-name-complex="Arial2" style:font-size-complex="11pt"/>
    </style:style>
    <style:style style:name="T11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-0.004cm" style:font-size-asian="11pt" style:font-name-complex="Arial2" style:font-size-complex="11pt"/>
    </style:style>
    <style:style style:name="T14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1" fo:font-size="11pt" fo:letter-spacing="0.005cm" style:font-size-asian="11pt" style:font-name-complex="Arial2" style:font-size-complex="11pt"/>
    </style:style>
    <style:style style:name="T16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-0.009cm" style:font-size-asian="11pt" style:font-name-complex="Arial2" style:font-size-complex="11pt"/>
    </style:style>
    <style:style style:name="T18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0" style:family="text">
      <style:text-properties style:font-name="Arial1" fo:font-size="11pt" fo:letter-spacing="0.007cm" style:font-size-asian="11pt" style:font-name-complex="Arial2" style:font-size-complex="11pt"/>
    </style:style>
    <style:style style:name="T21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2" style:family="text">
      <style:text-properties style:font-name="Arial1" fo:font-size="11pt" fo:letter-spacing="-0.007cm" style:font-size-asian="11pt" style:font-name-complex="Arial2" style:font-size-complex="11pt"/>
    </style:style>
    <style:style style:name="T23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2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5" style:family="text">
      <style:text-properties style:font-name="Arial1" fo:font-size="11pt" fo:letter-spacing="0.009cm" style:font-size-asian="11pt" style:font-name-complex="Arial2" style:font-size-complex="11pt"/>
    </style:style>
    <style:style style:name="T26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27" style:family="text">
      <style:text-properties style:font-name="Arial1" fo:font-size="11pt" fo:letter-spacing="-0.005cm" style:font-size-asian="11pt" style:font-name-complex="Arial2" style:font-size-complex="11pt"/>
    </style:style>
    <style:style style:name="T28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29" style:family="text">
      <style:text-properties style:font-name="Arial1" fo:font-size="11pt" fo:letter-spacing="-0.014cm" style:font-size-asian="11pt" style:font-name-complex="Arial2" style:font-size-complex="11pt"/>
    </style:style>
    <style:style style:name="T30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31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style:font-name-complex="Arial2"/>
    </style:style>
    <style:style style:name="T33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34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35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36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37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38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39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40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4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42" style:family="text">
      <style:text-properties style:font-name="Arial1" style:text-underline-style="solid" style:text-underline-width="auto" style:text-underline-color="font-color" style:font-name-complex="Arial2"/>
    </style:style>
    <style:style style:name="T4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4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45" style:family="text">
      <style:text-properties style:font-name="Arial Narrow"/>
    </style:style>
    <style:style style:name="T4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GoBack"/></text:p>
      <text:p text:style-name="P28">Poznámky k mikro účtovnej závierke za rok 2019</text:p>
      <text:p text:style-name="P8"><text:span text:style-name="T4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46">mikro účtovné jednotky </text:span><text:span text:style-name="T45">v znení neskorších predpisov</text:span></text:p>
      <text:p text:style-name="P9">(ostatná novela č.MF/18008/2014-74 – FS č.10/2014)</text:p>
      <text:p text:style-name="P10"/>
      <text:list xml:id="list8849041967495398137" text:style-name="Outline">
        <text:list-item>
          <text:h text:style-name="P29" text:outline-level="1">Článok I</text:h>
        </text:list-item>
      </text:list>
      <text:p text:style-name="P12"><text:span text:style-name="T33">Vš</text:span><text:span text:style-name="T34">e</text:span><text:span text:style-name="T33">ob</text:span><text:span text:style-name="T36">ec</text:span><text:span text:style-name="T33">né úda</text:span><text:span text:style-name="T36">j</text:span><text:span text:style-name="T33">e</text:span></text:p>
      <text:p text:style-name="P11"/>
      <text:p text:style-name="P17"><text:span text:style-name="T1">1. </text:span><text:span text:style-name="T11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</text:p>
          </table:table-cell>
          <table:table-cell table:style-name="Tabuľka1.A1" office:value-type="string">
            <text:p text:style-name="P5">Vlastimil Brigant s.r.o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7338539">
            <text:p text:style-name="P5">47338539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Čataj 211,900 83 Čataj</text:p>
          </table:table-cell>
        </table:table-row>
      </table:table>
      <text:p text:style-name="P5"/>
      <text:p text:style-name="P5"/>
      <text:p text:style-name="P17"><text:span text:style-name="T1">2. </text:span><text:span text:style-name="T11">Úd</text:span><text:span text:style-name="T14">a</text:span><text:span text:style-name="T11">je o konsolidovanom </text:span><text:span text:style-name="T5">ce</text:span><text:span text:style-name="T11">lk</text:span><text:span text:style-name="T3">u</text:span><text:span text:style-name="T2"> – </text:span><text:span text:style-name="T1">ob</text:span><text:span text:style-name="T4">c</text:span><text:span text:style-name="T1">hodné meno a síd</text:span><text:span text:style-name="T15">l</text:span><text:span text:style-name="T1">o konsolidujú</text:span><text:span text:style-name="T4">ce</text:span><text:span text:style-name="T1">j ú</text:span></text:p>
      <text:p text:style-name="P17"><text:span text:style-name="T1">t</text:span><text:span text:style-name="T7">o</text:span><text:span text:style-name="T1">vn</text:span><text:span text:style-name="T4">e</text:span><text:span text:style-name="T1">j jednot</text:span><text:span text:style-name="T20">k</text:span><text:span text:style-name="T17">y:</text:span></text:p>
      <text:p text:style-name="P18">ÚJ nie je členom konsolidovaného celku</text:p>
      <text:p text:style-name="P18"/>
      <text:p text:style-name="P7"><text:span text:style-name="T32">3. </text:span><text:span text:style-name="T42">Pri</text:span><text:span text:style-name="T35">e</text:span><text:span text:style-name="T42">me</text:span><text:span text:style-name="T35">r</text:span><text:span text:style-name="T41">n</text:span><text:span text:style-name="T42">ý pr</text:span><text:span text:style-name="T35">e</text:span><text:span text:style-name="T42">p</text:span><text:span text:style-name="T40">o</text:span></text:p>
      <text:p text:style-name="P7"><text:span text:style-name="T42">ít</text:span><text:span text:style-name="T37">a</text:span><text:span text:style-name="T41">n</text:span><text:span text:style-name="T42">ý </text:span><text:span text:style-name="T40">p</text:span><text:span text:style-name="T42">o</text:span><text:span text:style-name="T37">če</text:span><text:span text:style-name="T42">t </text:span><text:span text:style-name="T38">z</text:span><text:span text:style-name="T37">a</text:span><text:span text:style-name="T42">mestn</text:span><text:span text:style-name="T37">a</text:span><text:span text:style-name="T42">n</text:span><text:span text:style-name="T37">c</text:span><text:span text:style-name="T42">ov</text:span><text:span text:style-name="T32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6">
            <text:p text:style-name="P5">6</text:p>
          </table:table-cell>
          <table:table-cell table:style-name="Tabuľka2.B2" office:value-type="float" office:value="5">
            <text:p text:style-name="P5">5</text:p>
          </table:table-cell>
        </table:table-row>
      </table:table>
      <text:p text:style-name="P5"/>
      <text:p text:style-name="P13"/>
      <text:list xml:id="list32308944" text:continue-numbering="true" text:style-name="Outline">
        <text:list-item>
          <text:h text:style-name="P30" text:outline-level="1">Článok II</text:h>
        </text:list-item>
      </text:list>
      <text:p text:style-name="P14"><text:span text:style-name="T33">In</text:span><text:span text:style-name="T39">f</text:span><text:span text:style-name="T33">o</text:span><text:span text:style-name="T36">r</text:span><text:span text:style-name="T43">m</text:span><text:span text:style-name="T33">á</text:span><text:span text:style-name="T36">c</text:span><text:span text:style-name="T33">ie o p</text:span><text:span text:style-name="T36">r</text:span><text:span text:style-name="T33">ij</text:span><text:span text:style-name="T39">a</text:span><text:span text:style-name="T33">tý</text:span><text:span text:style-name="T34">c</text:span><text:span text:style-name="T33">h postu</text:span><text:span text:style-name="T39">p</text:span><text:span text:style-name="T33">o</text:span><text:span text:style-name="T36">c</text:span><text:span text:style-name="T33">h</text:span></text:p>
      <text:p text:style-name="P15"/>
      <text:p text:style-name="P22"><text:span text:style-name="T22">1. I</text:span><text:span text:style-name="T7">n</text:span><text:span text:style-name="T1">fo</text:span><text:span text:style-name="T13">r</text:span><text:span text:style-name="T1">má</text:span><text:span text:style-name="T13">c</text:span><text:span text:style-name="T7">i</text:span><text:span text:style-name="T4">a</text:span><text:span text:style-name="T1">, </text:span></text:p>
      <text:p text:style-name="P22"><text:span text:style-name="T1">i je </text:span><text:span text:style-name="T7">ú</text:span></text:p>
      <text:p text:style-name="P22"><text:span text:style-name="T1">tovná </text:span><text:span text:style-name="T2">z</text:span><text:span text:style-name="T4">á</text:span><text:span text:style-name="T1">vie</text:span><text:span text:style-name="T13">r</text:span><text:span text:style-name="T1">ka </text:span><text:span text:style-name="T2">z</text:span><text:span text:style-name="T1">ostav</text:span><text:span text:style-name="T13">e</text:span><text:span text:style-name="T1">ná </text:span><text:span text:style-name="T2">z</text:span><text:span text:style-name="T1">a s</text:span><text:span text:style-name="T7">p</text:span><text:span text:style-name="T1">lnenia p</text:span><text:span text:style-name="T4">re</text:span><text:span text:style-name="T1">dpokladu, </text:span><text:span text:style-name="T2">ž</text:span><text:span text:style-name="T1">e </text:span><text:span text:style-name="T7">ú</text:span></text:p>
      <text:p text:style-name="P22"><text:span text:style-name="T1">tovná jednotka bude </text:span><text:span text:style-name="T11">n</text:span><text:span text:style-name="T5">e</text:span><text:span text:style-name="T11">p</text:span><text:span text:style-name="T5">re</text:span><text:span text:style-name="T8">t</text:span><text:span text:style-name="T11">ržite pokr</text:span><text:span text:style-name="T14">a</text:span></text:p>
      <text:p text:style-name="P22"><text:span text:style-name="T8">o</text:span><text:span text:style-name="T11">v</text:span><text:span text:style-name="T5">a</text:span><text:span text:style-name="T11">ť</text:span><text:span text:style-name="T1"> vo svojej </text:span></text:p>
      <text:p text:style-name="P20">innosti:</text:p>
      <text:p text:style-name="P20">ÚJ bude nepretržite pokračovať v činnosti</text:p>
      <text:p text:style-name="P22"><text:span text:style-name="T1">2. </text:span><text:span text:style-name="T11">Spôsob o</text:span><text:span text:style-name="T5">ce</text:span><text:span text:style-name="T11">ňov</text:span><text:span text:style-name="T5">a</text:span><text:span text:style-name="T11">nia </text:span><text:span text:style-name="T1">jedn</text:span><text:span text:style-name="T2">o</text:span><text:span text:style-name="T1">tli</text:span><text:span text:style-name="T7">v</text:span><text:span text:style-name="T17">ý</text:span><text:span text:style-name="T4">c</text:span><text:span text:style-name="T1">h polo</text:span><text:span text:style-name="T2">ž</text:span><text:span text:style-name="T1">iek m</text:span><text:span text:style-name="T4">a</text:span><text:span text:style-name="T1">jetku a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0"/>
      <text:p text:style-name="P21">Názov položky</text:p>
      <text:p text:style-name="P21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 nevlastní</text:span></text:p>
      <text:p text:style-name="P20">Obstarávacia cena</text:p>
      <text:p text:style-name="P22"><text:span text:style-name="T1">Dlhodobý hmotný maj</text:span><text:span text:style-name="T4">e</text:span><text:span text:style-name="T1">tok:</text:span></text:p>
      <text:p text:style-name="P20">Obstarávacia cena</text:p>
      <text:p text:style-name="P22"><text:span text:style-name="T1">Dlhodobý fin</text:span><text:span text:style-name="T13">a</text:span><text:span text:style-name="T1">n</text:span></text:p>
      <text:p text:style-name="P22"><text:span text:style-name="T1">ný ma</text:span><text:span text:style-name="T7">j</text:span><text:span text:style-name="T4">e</text:span><text:span text:style-name="T1">tok: nevlastní</text:span></text:p>
      <text:p text:style-name="P20">Obstarávacia cena</text:p>
      <text:p text:style-name="P22"><text:span text:style-name="T1">Zásoby obst</text:span><text:span text:style-name="T4">a</text:span><text:span text:style-name="T1">r</text:span><text:span text:style-name="T13">a</text:span><text:span text:style-name="T20">né </text:span><text:span text:style-name="T1">kúpo</text:span><text:span text:style-name="T7">u:</text:span></text:p>
      <text:p text:style-name="P20">Obstarávacia cena</text:p>
      <text:p text:style-name="P22"><text:span text:style-name="T2">Z</text:span><text:span text:style-name="T4">á</text:span><text:span text:style-name="T1">soby </text:span><text:span text:style-name="T7">v</text:span><text:span text:style-name="T17">y</text:span><text:span text:style-name="T1">tvor</text:span><text:span text:style-name="T13">e</text:span><text:span text:style-name="T20">né </text:span><text:span text:style-name="T1">vlastnou činnosťou: nie sú</text:span></text:p>
      <text:p text:style-name="P20"><text:soft-page-break/>Vlastné náklady</text:p>
      <text:p text:style-name="P22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20">Menovitá hodnota</text:p>
      <text:p text:style-name="P22"><text:span text:style-name="T1">Kúpené pohľ</text:span><text:span text:style-name="T4">a</text:span><text:span text:style-name="T1">d</text:span><text:span text:style-name="T4">á</text:span><text:span text:style-name="T1">vky: nie sú</text:span></text:p>
      <text:p text:style-name="P20">Obstarávacia cena</text:p>
      <text:p text:style-name="P22"><text:span text:style-name="T1">K</text:span><text:span text:style-name="T4">rá</text:span><text:span text:style-name="T1">tkodobý </text:span><text:span text:style-name="T13">f</text:span><text:span text:style-name="T1">ina</text:span><text:span text:style-name="T2">n</text:span></text:p>
      <text:p text:style-name="P22"><text:span text:style-name="T1">ný maj</text:span><text:span text:style-name="T4">e</text:span><text:span text:style-name="T1">tok: nevlastní</text:span></text:p>
      <text:p text:style-name="P20">Obstarávacia cena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20">Menovitá hodnota</text:p>
      <text:p text:style-name="P20">Dlhopisy: nevlastní</text:p>
      <text:p text:style-name="P20">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 </text:span></text:p>
      <text:p text:style-name="P20">Menovitá hodnota</text:p>
      <text:p text:style-name="P22"><text:span text:style-name="T1">D</text:span><text:span text:style-name="T4">e</text:span><text:span text:style-name="T1">riv</text:span><text:span text:style-name="T13">á</text:span><text:span text:style-name="T1">to</text:span><text:span text:style-name="T25">vé </text:span><text:span text:style-name="T1">op</text:span><text:span text:style-name="T2">e</text:span><text:span text:style-name="T1">rá</text:span><text:span text:style-name="T4">c</text:span><text:span text:style-name="T1">ie: nie sú</text:span></text:p>
      <text:p text:style-name="P20">Menovitá hodnota</text:p>
      <text:p text:style-name="P20"/>
      <text:p text:style-name="P22"><text:span text:style-name="T1">3. Spôsob </text:span><text:span text:style-name="T2">z</text:span><text:span text:style-name="T1">o</text:span><text:span text:style-name="T27">s</text:span><text:span text:style-name="T1">tav</text:span><text:span text:style-name="T13">e</text:span><text:span text:style-name="T1">nia </text:span><text:span text:style-name="T11">odpisov</text:span><text:span text:style-name="T5">é</text:span><text:span text:style-name="T11">ho plánu </text:span><text:span text:style-name="T1">p</text:span><text:span text:style-name="T4">r</text:span><text:span text:style-name="T1">e jednotlivé d</text:span><text:span text:style-name="T4">r</text:span><text:span text:style-name="T15">u</text:span><text:span text:style-name="T7">h</text:span><text:span text:style-name="T1">y dlhodobého </text:span><text:span text:style-name="T7">h</text:span><text:span text:style-name="T1">motn</text:span><text:span text:style-name="T4">é</text:span><text:span text:style-name="T1">ho maj</text:span><text:span text:style-name="T4">e</text:span><text:span text:style-name="T1">tku a dlhodobého n</text:span><text:span text:style-name="T4">e</text:span><text:span text:style-name="T1">hmotn</text:span><text:span text:style-name="T2">é</text:span><text:span text:style-name="T1">ho maj</text:span><text:span text:style-name="T4">e</text:span><text:span text:style-name="T1">tku, p</text:span><text:span text:style-name="T4">r</text:span><text:span text:style-name="T1">ičom sa </text:span><text:span text:style-name="T7">u</text:span><text:span text:style-name="T1">v</text:span><text:span text:style-name="T4">á</text:span><text:span text:style-name="T1">d</text:span><text:span text:style-name="T2">z</text:span><text:span text:style-name="T1">a doba odpisov</text:span><text:span text:style-name="T4">a</text:span><text:span text:style-name="T1">nia, pou</text:span><text:span text:style-name="T2">ž</text:span><text:span text:style-name="T1">ité s</text:span><text:span text:style-name="T4">a</text:span><text:span text:style-name="T1">d</text:span><text:span text:style-name="T2">z</text:span><text:span text:style-name="T7">b</text:span><text:span text:style-name="T1">y odpisov a odpisové metó</text:span><text:span text:style-name="T7">d</text:span><text:span text:style-name="T1">y pri u</text:span><text:span text:style-name="T2">r</text:span><text:span text:style-name="T4">če</text:span><text:span text:style-name="T1">ní odpisov: podľa ustanovenia §§ 26 a 27 zákona o dani z príjmu</text:span></text:p>
      <text:p text:style-name="P20"/>
      <text:p text:style-name="P22"><text:span text:style-name="T1">4. </text:span><text:span text:style-name="T28">Z</text:span><text:span text:style-name="T11">me</text:span><text:span text:style-name="T21">n</text:span><text:span text:style-name="T11">y ú</text:span></text:p>
      <text:p text:style-name="P22"><text:span text:style-name="T11">tov</text:span><text:span text:style-name="T26">n</text:span><text:span text:style-name="T18">ý</text:span><text:span text:style-name="T5">c</text:span><text:span text:style-name="T11">h </text:span><text:span text:style-name="T3">z</text:span><text:span text:style-name="T5">á</text:span><text:span text:style-name="T11">s</text:span><text:span text:style-name="T3">a</text:span><text:span text:style-name="T11">d a</text:span><text:span text:style-name="T3"> z</text:span><text:span text:style-name="T11">me</text:span><text:span text:style-name="T3">n</text:span><text:span text:style-name="T11">y ú</text:span></text:p>
      <text:p text:style-name="P22"><text:span text:style-name="T11">tov</text:span><text:span text:style-name="T26">n</text:span><text:span text:style-name="T18">ý</text:span><text:span text:style-name="T3">c</text:span><text:span text:style-name="T11">h metód </text:span><text:span text:style-name="T1">s uv</text:span><text:span text:style-name="T4">e</text:span><text:span text:style-name="T1">d</text:span><text:span text:style-name="T4">e</text:span><text:span text:style-name="T1">ním dôv</text:span><text:span text:style-name="T27">o</text:span><text:span text:style-name="T1">du </text:span><text:span text:style-name="T7">t</text:span><text:span text:style-name="T17">ý</text:span><text:span text:style-name="T4">c</text:span><text:span text:style-name="T1">hto </text:span><text:span text:style-name="T2">z</text:span><text:span text:style-name="T1">mi</text:span><text:span text:style-name="T4">e</text:span><text:span text:style-name="T1">n a </text:span><text:span text:style-name="T7">v</text:span><text:span text:style-name="T17">y</text:span></text:p>
      <text:p text:style-name="P22"><text:span text:style-name="T1">ísl</text:span><text:span text:style-name="T4">e</text:span><text:span text:style-name="T1">ním </text:span><text:span text:style-name="T2">i</text:span><text:span text:style-name="T4">c</text:span><text:span text:style-name="T1">h vp</text:span><text:span text:style-name="T7">l</text:span><text:span text:style-name="T17">y</text:span><text:span text:style-name="T1">vu na fin</text:span><text:span text:style-name="T13">a</text:span><text:span text:style-name="T1">n</text:span></text:p>
      <text:p text:style-name="P22"><text:span text:style-name="T1">nú hodnotu maj</text:span><text:span text:style-name="T4">e</text:span><text:span text:style-name="T1">tku, 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2">z</text:span><text:span text:style-name="T4">á</text:span><text:span text:style-name="T27">k</text:span><text:span text:style-name="T1">ladn</text:span><text:span text:style-name="T13">é</text:span><text:span text:style-name="T1">ho im</text:span><text:span text:style-name="T4">a</text:span><text:span text:style-name="T1">nia a </text:span><text:span text:style-name="T7">v</text:span><text:span text:style-name="T17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 ú</text:span></text:p>
      <text:p text:style-name="P22"><text:span text:style-name="T1">tovnej jednot</text:span><text:span text:style-name="T7">k</text:span><text:span text:style-name="T17">y:</text:span></text:p>
      <text:p text:style-name="P19">Bez náplne<text:tab/><text:tab/></text:p>
      <text:p text:style-name="P19"/>
      <text:p text:style-name="P22"><text:span text:style-name="T17">5. </text:span><text:span text:style-name="T23">I</text:span><text:span text:style-name="T8">n</text:span><text:span text:style-name="T11">fo</text:span><text:span text:style-name="T14">r</text:span><text:span text:style-name="T11">má</text:span><text:span text:style-name="T14">c</text:span><text:span text:style-name="T8">i</text:span><text:span text:style-name="T11">e o dotá</text:span><text:span text:style-name="T14">c</text:span><text:span text:style-name="T11">i</text:span><text:span text:style-name="T3">á</text:span><text:span text:style-name="T5">c</text:span><text:span text:style-name="T11">h</text:span><text:span text:style-name="T1"> a ich o</text:span><text:span text:style-name="T13">c</text:span><text:span text:style-name="T4">e</text:span><text:span text:style-name="T1">ňov</text:span><text:span text:style-name="T4">a</text:span><text:span text:style-name="T1">n</text:span><text:span text:style-name="T7">i</text:span><text:span text:style-name="T1">e v ú</text:span></text:p>
      <text:p text:style-name="P22"><text:span text:style-name="T1">tov</text:span><text:span text:style-name="T7">n</text:span><text:span text:style-name="T1">íctv</text:span><text:span text:style-name="T4">e:</text:span></text:p>
      <text:p text:style-name="P20">Bez náplne</text:p>
      <text:p text:style-name="P20"/>
      <text:p text:style-name="P22"><text:span text:style-name="T1">6. </text:span><text:span text:style-name="T22">I</text:span><text:span text:style-name="T7">n</text:span><text:span text:style-name="T1">fo</text:span><text:span text:style-name="T13">r</text:span><text:span text:style-name="T1">má</text:span><text:span text:style-name="T13">c</text:span><text:span text:style-name="T7">i</text:span><text:span text:style-name="T1">e o ú</text:span></text:p>
      <text:p text:style-name="P22"><text:span text:style-name="T1">tovaní </text:span><text:span text:style-name="T11">v</text:span><text:span text:style-name="T18">ý</text:span><text:span text:style-name="T3">z</text:span><text:span text:style-name="T8">n</text:span><text:span text:style-name="T5">a</text:span><text:span text:style-name="T11">m</text:span><text:span text:style-name="T26">n</text:span><text:span text:style-name="T18">ý</text:span><text:span text:style-name="T5">c</text:span><text:span text:style-name="T11">h opr</text:span><text:span text:style-name="T14">á</text:span><text:span text:style-name="T11">v </text:span><text:span text:style-name="T5">c</text:span><text:span text:style-name="T21">h</text:span><text:span text:style-name="T18">ý</text:span><text:span text:style-name="T11">b </text:span><text:span text:style-name="T1">minu</text:span><text:span text:style-name="T7">l</text:span><text:span text:style-name="T17">ý</text:span><text:span text:style-name="T4">c</text:span><text:span text:style-name="T1">h ú</text:span></text:p>
      <text:p text:style-name="P22"><text:span text:style-name="T1">tov</text:span><text:span text:style-name="T25">n</text:span><text:span text:style-name="T17">ý</text:span><text:span text:style-name="T4">c</text:span><text:span text:style-name="T1">h o</text:span><text:span text:style-name="T7">b</text:span><text:span text:style-name="T1">dobí v b</text:span><text:span text:style-name="T4">e</text:span><text:span text:style-name="T2">ž</text:span><text:span text:style-name="T1">nom ú</text:span></text:p>
      <text:p text:style-name="P22"><text:span text:style-name="T1">tovnom období s uv</text:span><text:span text:style-name="T2">e</text:span><text:span text:style-name="T1">d</text:span><text:span text:style-name="T4">e</text:span><text:span text:style-name="T1">ním vp</text:span><text:span text:style-name="T25">l</text:span><text:span text:style-name="T17">y</text:span><text:span text:style-name="T1">vu na 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 </text:span><text:span text:style-name="T2">z</text:span><text:span text:style-name="T1">isk minu</text:span><text:span text:style-name="T7">l</text:span><text:span text:style-name="T17">ý</text:span><text:span text:style-name="T15">c</text:span><text:span text:style-name="T1">h rokov </text:span><text:span text:style-name="T4">a</text:span><text:span text:style-name="T1">lebo n</text:span><text:span text:style-name="T4">e</text:span><text:span text:style-name="T1">uhr</text:span><text:span text:style-name="T13">a</text:span><text:span text:style-name="T1">d</text:span><text:span text:style-name="T4">e</text:span><text:span text:style-name="T1">nú str</text:span><text:span text:style-name="T4">a</text:span><text:span text:style-name="T1">tu minul</text:span><text:span text:style-name="T27">ý</text:span><text:span text:style-name="T2">c</text:span><text:span text:style-name="T1">h roko</text:span><text:span text:style-name="T4">v</text:span><text:span text:style-name="T1">; súč</text:span><text:span text:style-name="T13">a</text:span><text:span text:style-name="T1">s</text:span><text:span text:style-name="T7">n</text:span><text:span text:style-name="T1">e sa mô</text:span><text:span text:style-name="T2">ž</text:span><text:span text:style-name="T1">e uviesť </text:span><text:span text:style-name="T4">a</text:span><text:span text:style-name="T1">j ú</text:span></text:p>
      <text:p text:style-name="P22"><text:span text:style-name="T1">tovanie n</text:span><text:span text:style-name="T4">e</text:span><text:span text:style-name="T20">v</text:span><text:span text:style-name="T29">ý</text:span><text:span text:style-name="T2">z</text:span><text:span text:style-name="T7">n</text:span><text:span text:style-name="T4">a</text:span><text:span text:style-name="T1">m</text:span><text:span text:style-name="T7">n</text:span><text:span text:style-name="T17">ý</text:span><text:span text:style-name="T15">c</text:span><text:span text:style-name="T1">h </text:span><text:span text:style-name="T4">c</text:span><text:span text:style-name="T7">h</text:span><text:span text:style-name="T17">ý</text:span><text:span text:style-name="T1">b minu</text:span><text:span text:style-name="T7">l</text:span><text:span text:style-name="T17">ý</text:span><text:span text:style-name="T2">c</text:span><text:span text:style-name="T1">h ú</text:span></text:p>
      <text:p text:style-name="P22"><text:span text:style-name="T1">tov</text:span><text:span text:style-name="T25">n</text:span><text:span text:style-name="T27">ý</text:span><text:span text:style-name="T4">c</text:span><text:span text:style-name="T1">h období v b</text:span><text:span text:style-name="T4">e</text:span><text:span text:style-name="T2">ž</text:span><text:span text:style-name="T1">nom ú</text:span></text:p>
      <text:p text:style-name="P22"><text:span text:style-name="T1">tovnom období s uv</text:span><text:span text:style-name="T4">e</text:span><text:span text:style-name="T1">d</text:span><text:span text:style-name="T4">e</text:span><text:span text:style-name="T1">ním vp</text:span><text:span text:style-name="T7">l</text:span><text:span text:style-name="T29">y</text:span><text:span text:style-name="T1">vu na </text:span><text:span text:style-name="T7">v</text:span><text:span text:style-name="T17">ý</text:span><text:span text:style-name="T1">sledok hospod</text:span><text:span text:style-name="T2">á</text:span><text:span text:style-name="T1">r</text:span><text:span text:style-name="T13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 ú</text:span></text:p>
      <text:p text:style-name="P22"><text:span text:style-name="T1">tovného obdo</text:span><text:span text:style-name="T2">b</text:span><text:span text:style-name="T1">ia: Chyby minulých účtovných období sa nevyskytli</text:span></text:p>
      <text:p text:style-name="P13"/>
      <text:list xml:id="list32333762" text:continue-numbering="true" text:style-name="Outline">
        <text:list-item>
          <text:h text:style-name="P31" text:outline-level="1">Článok III</text:h>
        </text:list-item>
      </text:list>
      <text:p text:style-name="P16"><text:span text:style-name="T33">In</text:span><text:span text:style-name="T39">f</text:span><text:span text:style-name="T33">o</text:span><text:span text:style-name="T36">r</text:span><text:span text:style-name="T43">m</text:span><text:span text:style-name="T33">á</text:span><text:span text:style-name="T36">c</text:span><text:span text:style-name="T33">ie, ktoré vysv</text:span><text:span text:style-name="T39">e</text:span><text:span text:style-name="T33">tľujú a <text:s/>dop</text:span><text:span text:style-name="T34">ĺ</text:span><text:span text:style-name="T33">ňa</text:span><text:span text:style-name="T36">j</text:span><text:span text:style-name="T33">ú súv</text:span><text:span text:style-name="T44">a</text:span><text:span text:style-name="T34">h</text:span><text:span text:style-name="T33">u a výkaz</text:span><text:span text:style-name="T36"> z</text:span><text:span text:style-name="T33">is</text:span><text:span text:style-name="T39">k</text:span><text:span text:style-name="T33">ov a st</text:span><text:span text:style-name="T34">r</text:span><text:span text:style-name="T33">át</text:span></text:p>
      <text:p text:style-name="P15"/>
      <text:p text:style-name="P23"><text:span text:style-name="T22">1. I</text:span><text:span text:style-name="T7">n</text:span><text:span text:style-name="T1">fo</text:span><text:span text:style-name="T13">r</text:span><text:span text:style-name="T1">má</text:span><text:span text:style-name="T13">c</text:span><text:span text:style-name="T7">i</text:span><text:span text:style-name="T1">a o sume a d</text:span><text:span text:style-name="T7">ô</text:span><text:span text:style-name="T1">vodo</text:span><text:span text:style-name="T4">c</text:span><text:span text:style-name="T1">h v</text:span><text:span text:style-name="T2">z</text:span><text:span text:style-name="T1">niku jednotli</text:span><text:span text:style-name="T27">v</text:span><text:span text:style-name="T17">ý</text:span><text:span text:style-name="T2">c</text:span><text:span text:style-name="T1">h polo</text:span><text:span text:style-name="T2">ž</text:span><text:span text:style-name="T1">iek </text:span><text:span text:style-name="T24">n</text:span><text:span text:style-name="T6">á</text:span><text:span text:style-name="T24">kladov </text:span><text:span text:style-name="T6">a</text:span><text:span text:style-name="T24">lebo </text:span><text:span text:style-name="T9">v</text:span><text:span text:style-name="T19">ý</text:span><text:span text:style-name="T24">nosov</text:span><text:span text:style-name="T1">, ktoré majú </text:span><text:span text:style-name="T21">v</text:span><text:span text:style-name="T18">ý</text:span><text:span text:style-name="T11">nimo</text:span></text:p>
      <text:p text:style-name="P23"><text:span text:style-name="T21">n</text:span><text:span text:style-name="T11">ý rozs</text:span><text:span text:style-name="T5">a</text:span><text:span text:style-name="T11">h </text:span><text:span text:style-name="T5">a</text:span><text:span text:style-name="T11">lebo </text:span><text:span text:style-name="T21">v</text:span><text:span text:style-name="T18">ý</text:span><text:span text:style-name="T11">s</text:span><text:span text:style-name="T21">k</text:span><text:span text:style-name="T30">y</text:span><text:span text:style-name="T11">t </text:span><text:span text:style-name="T1">,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 </text:span><text:span text:style-name="T7">v</text:span><text:span text:style-name="T17">ý</text:span><text:span text:style-name="T1">no</text:span><text:span text:style-name="T20">s</text:span><text:span text:style-name="T1">y z p</text:span><text:span text:style-name="T4">re</text:span><text:span text:style-name="T7">d</text:span><text:span text:style-name="T4">a</text:span><text:span text:style-name="T7">j</text:span><text:span text:style-name="T1">a podn</text:span><text:span text:style-name="T2">i</text:span><text:span text:style-name="T1">ku </text:span><text:span text:style-name="T4">a</text:span><text:span text:style-name="T1">lebo </text:span><text:span text:style-name="T4">ča</text:span><text:span text:style-name="T1">sti podniku, n</text:span><text:span text:style-name="T4">á</text:span><text:span text:style-name="T1">k</text:span><text:span text:style-name="T7">l</text:span><text:span text:style-name="T4">a</text:span><text:span text:style-name="T20">d</text:span><text:span text:style-name="T1">y z dôvodu p</text:span><text:span text:style-name="T4">re</text:span><text:span text:style-name="T1">d</text:span><text:span text:style-name="T4">a</text:span><text:span text:style-name="T1">ja podniku </text:span><text:span text:style-name="T4">a</text:span><text:span text:style-name="T1">lebo </text:span><text:span text:style-name="T4">ča</text:span><text:span text:style-name="T1">sti podniku, ško</text:span><text:span text:style-name="T7">d</text:span><text:span text:style-name="T1">y z dôvo</text:span><text:span text:style-name="T7">du </text:span><text:span text:style-name="T2">ž</text:span><text:span text:style-name="T1">ivel</text:span><text:span text:style-name="T7">n</text:span><text:span text:style-name="T17">ý</text:span><text:span text:style-name="T4">c</text:span><text:span text:style-name="T1">h poh</text:span><text:span text:style-name="T4">r</text:span><text:span text:style-name="T1">ôm:</text:span></text:p>
      <text:p text:style-name="P24">Bez náplne</text:p>
      <text:p text:style-name="P24"/>
      <text:p text:style-name="P23"><text:span text:style-name="T22">2. </text:span><text:span text:style-name="T23">I</text:span><text:span text:style-name="T8">n</text:span><text:span text:style-name="T11">fo</text:span><text:span text:style-name="T14">r</text:span><text:span text:style-name="T11">má</text:span><text:span text:style-name="T14">c</text:span><text:span text:style-name="T8">i</text:span><text:span text:style-name="T11">e o </text:span><text:span text:style-name="T3">z</text:span><text:span text:style-name="T5">á</text:span><text:span text:style-name="T11">v</text:span><text:span text:style-name="T5">ä</text:span><text:span text:style-name="T3">z</text:span><text:span text:style-name="T11">ko</text:span><text:span text:style-name="T5">c</text:span><text:span text:style-name="T11">h</text:span><text:span text:style-name="T1">, a to:</text:span></text:p>
      <text:p text:style-name="P23"><text:span text:style-name="T4">- ce</text:span><text:span text:style-name="T1">lkovej sume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3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Nie sú</text:p>
      <text:p text:style-name="P23"><text:span text:style-name="T4">- ce</text:span><text:span text:style-name="T1">lkovej sume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17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 opis a spôso</text:span><text:span text:style-name="T7">b</text:span><text:span text:style-name="T1">y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23"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oft-page-break/>Bez náplne</text:p>
      <text:p text:style-name="P25"/>
      <text:p text:style-name="P23"><text:span text:style-name="T1">3. </text:span><text:span text:style-name="T23">I</text:span><text:span text:style-name="T8">n</text:span><text:span text:style-name="T11">fo</text:span><text:span text:style-name="T14">r</text:span><text:span text:style-name="T11">má</text:span><text:span text:style-name="T14">c</text:span><text:span text:style-name="T8">i</text:span><text:span text:style-name="T11">e o vlast</text:span><text:span text:style-name="T21">n</text:span><text:span text:style-name="T18">ý</text:span><text:span text:style-name="T5">c</text:span><text:span text:style-name="T11">h </text:span><text:span text:style-name="T3">a</text:span><text:span text:style-name="T11">k</text:span><text:span text:style-name="T5">c</text:span><text:span text:style-name="T11">iá</text:span><text:span text:style-name="T14">c</text:span><text:span text:style-name="T11">h</text:span><text:span text:style-name="T1">, a to najmä – dôvod n</text:span><text:span text:style-name="T4">a</text:span><text:span text:style-name="T1">dobudnutia vl</text:span><text:span text:style-name="T2">a</text:span><text:span text:style-name="T1">st</text:span><text:span text:style-name="T7">n</text:span><text:span text:style-name="T17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 a menovitá hod</text:span><text:span text:style-name="T7">n</text:span><text:span text:style-name="T1">ota n</text:span><text:span text:style-name="T4">a</text:span><text:span text:style-name="T1">dobudnu</text:span><text:span text:style-name="T25">t</text:span><text:span text:style-name="T17">ý</text:span><text:span text:style-name="T4">c</text:span><text:span text:style-name="T1">h v</text:span><text:span text:style-name="T7">l</text:span><text:span text:style-name="T4">a</text:span><text:span text:style-name="T7">s</text:span><text:span text:style-name="T1">t</text:span><text:span text:style-name="T7">n</text:span><text:span text:style-name="T17">ý</text:span><text:span text:style-name="T4">c</text:span><text:span text:style-name="T1">h </text:span><text:span text:style-name="T4">a</text:span><text:span text:style-name="T1">k</text:span><text:span text:style-name="T4">c</text:span><text:span text:style-name="T1">ií a po</text:span></text:p>
      <text:p text:style-name="P23"><text:span text:style-name="T4">e</text:span><text:span text:style-name="T1">t a me</text:span><text:span text:style-name="T2">n</text:span><text:span text:style-name="T1">ovitá hodnota 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17">ý</text:span><text:span text:style-name="T4">c</text:span><text:span text:style-name="T1">h vlast</text:span><text:span text:style-name="T20">n</text:span><text:span text:style-name="T17">ý</text:span><text:span text:style-name="T4">c</text:span><text:span text:style-name="T1">h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 sa uv</text:span><text:span text:style-name="T4">á</text:span><text:span text:style-name="T1">d</text:span><text:span text:style-name="T2">z</text:span><text:span text:style-name="T1">a p</text:span><text:span text:style-name="T4">e</text:span><text:span text:style-name="T1">r</text:span><text:span text:style-name="T13">c</text:span><text:span text:style-name="T4">e</text:span><text:span text:style-name="T1">ntu</text:span><text:span text:style-name="T2">á</text:span><text:span text:style-name="T1">lna hodnota </text:span><text:span text:style-name="T7">t</text:span><text:span text:style-name="T17">ý</text:span><text:span text:style-name="T4">c</text:span><text:span text:style-name="T1">hto vlast</text:span><text:span text:style-name="T7">n</text:span><text:span text:style-name="T17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 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 a hodnota, </text:span><text:span text:style-name="T2">z</text:span><text:span text:style-name="T1">a kto</text:span><text:span text:style-name="T2">r</text:span><text:span text:style-name="T1">ú sa vlastné </text:span><text:span text:style-name="T4">a</text:span><text:span text:style-name="T1">k</text:span><text:span text:style-name="T4">c</text:span><text:span text:style-name="T1">ie p</text:span><text:span text:style-name="T7">o</text:span><text:span text:style-name="T4">ča</text:span><text:span text:style-name="T1">s ú</text:span></text:p>
      <text:p text:style-name="P23"><text:span text:style-name="T1">tovného obdobia n</text:span><text:span text:style-name="T4">a</text:span><text:span text:style-name="T7">d</text:span><text:span text:style-name="T1">obudli a po</text:span><text:span text:style-name="T4">če</text:span><text:span text:style-name="T1">t a hodnota, </text:span><text:span text:style-name="T2">z</text:span><text:span text:style-name="T1">a kt</text:span><text:span text:style-name="T7">o</text:span><text:span text:style-name="T1">rú sa vlastné </text:span><text:span text:style-name="T4">a</text:span><text:span text:style-name="T1">k</text:span><text:span text:style-name="T4">c</text:span><text:span text:style-name="T1">ie po</text:span><text:span text:style-name="T4">ča</text:span><text:span text:style-name="T1">s ú</text:span></text:p>
      <text:p text:style-name="P23"><text:span text:style-name="T1">tovného obdobia p</text:span><text:span text:style-name="T2">r</text:span><text:span text:style-name="T4">e</text:span><text:span text:style-name="T7">v</text:span><text:span text:style-name="T1">iedli na inú osobu. Po</text:span></text:p>
      <text:p text:style-name="P23"><text:span text:style-name="T4">et a </text:span><text:span text:style-name="T1">menovitá hodnota a hodnote, </text:span><text:span text:style-name="T2">z</text:span><text:span text:style-name="T1">a ktorú </text:span><text:span text:style-name="T7">s</text:span><text:span text:style-name="T1">a vlastné </text:span><text:span text:style-name="T4">a</text:span><text:span text:style-name="T7">k</text:span><text:span text:style-name="T4">c</text:span><text:span text:style-name="T1">ie n</text:span><text:span text:style-name="T4">a</text:span><text:span text:style-name="T1">dob</text:span><text:span text:style-name="T7">u</text:span><text:span text:style-name="T1">dli a ktoré ú</text:span></text:p>
      <text:p text:style-name="P23"><text:span text:style-name="T1">tovná jednotka má v d</text:span><text:span text:style-name="T4">r</text:span><text:span text:style-name="T2">ž</text:span><text:span text:style-name="T1">be k posl</text:span><text:span text:style-name="T4">e</text:span><text:span text:style-name="T1">dn</text:span><text:span text:style-name="T4">é</text:span><text:span text:style-name="T1">mu dňu ú</text:span></text:p>
      <text:p text:style-name="P23"><text:span text:style-name="T1">tovného obdobia; u</text:span><text:span text:style-name="T7">v</text:span><text:span text:style-name="T4">á</text:span><text:span text:style-name="T1">d</text:span><text:span text:style-name="T2">z</text:span><text:span text:style-name="T1">a sa </text:span><text:span text:style-name="T4">a</text:span><text:span text:style-name="T1">j ich p</text:span><text:span text:style-name="T13">e</text:span><text:span text:style-name="T1">rc</text:span><text:span text:style-name="T4">e</text:span><text:span text:style-name="T1">ntuál</text:span><text:span text:style-name="T20">n</text:span><text:span text:style-name="T1">y po</text:span><text:span text:style-name="T2">d</text:span><text:span text:style-name="T1">iel </text:span><text:span text:style-name="T7">n</text:span><text:span text:style-name="T1">a 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ÚJ je s. r. o.</text:p>
      <text:p text:style-name="P25"/>
      <text:p text:style-name="P23"><text:span text:style-name="T1">4. </text:span><text:span text:style-name="T23">I</text:span><text:span text:style-name="T8">n</text:span><text:span text:style-name="T11">fo</text:span><text:span text:style-name="T14">r</text:span><text:span text:style-name="T11">má</text:span><text:span text:style-name="T14">c</text:span><text:span text:style-name="T8">i</text:span><text:span text:style-name="T11">e o o</text:span><text:span text:style-name="T3">r</text:span><text:span text:style-name="T28">g</text:span><text:span text:style-name="T5">á</text:span><text:span text:style-name="T11">n</text:span><text:span text:style-name="T8">o</text:span><text:span text:style-name="T5">c</text:span><text:span text:style-name="T11">h </text:span><text:span text:style-name="T8">ú</text:span></text:p>
      <text:p text:style-name="P23"><text:span text:style-name="T11">tovnej jednot</text:span><text:span text:style-name="T8">k</text:span><text:span text:style-name="T18">y</text:span><text:span text:style-name="T1">, a to:</text:span></text:p>
      <text:p text:style-name="P23"><text:span text:style-name="T1">a) </text:span><text:span text:style-name="T7">v</text:span><text:span text:style-name="T17">ý</text:span><text:span text:style-name="T1">ške jednotli</text:span><text:span text:style-name="T7">v</text:span><text:span text:style-name="T17">ý</text:span><text:span text:style-name="T2">c</text:span><text:span text:style-name="T1">h d</text:span><text:span text:style-name="T4">r</text:span><text:span text:style-name="T1">u</text:span><text:span text:style-name="T7">h</text:span><text:span text:style-name="T1">ov </text:span><text:span text:style-name="T2">z</text:span><text:span text:style-name="T4">á</text:span><text:span text:style-name="T1">ruk </text:span><text:span text:style-name="T4">a</text:span><text:span text:style-name="T1">lebo i</text:span><text:span text:style-name="T7">n</text:span><text:span text:style-name="T29">ý</text:span><text:span text:style-name="T4">c</text:span><text:span text:style-name="T1">h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 pos</text:span><text:span text:style-name="T7">k</text:span><text:span text:style-name="T17">y</text:span><text:span text:style-name="T1">tnu</text:span><text:span text:style-name="T25">t</text:span><text:span text:style-name="T17">ý</text:span><text:span text:style-name="T4">c</text:span><text:span text:style-name="T1">h p</text:span><text:span text:style-name="T4">r</text:span><text:span text:style-name="T1">e </text:span></text:p>
      <text:p text:style-name="P23"><text:span text:style-name="T1">lenov štatutá</text:span><text:span text:style-name="T13">r</text:span><text:span text:style-name="T1">n</text:span><text:span text:style-name="T4">e</text:span><text:span text:style-name="T1">ho o</text:span><text:span text:style-name="T2">r</text:span><text:span text:style-name="T1">g</text:span><text:span text:style-name="T4">á</text:span><text:span text:style-name="T1">nu, 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o</text:span><text:span text:style-name="T2">r</text:span><text:span text:style-name="T27">g</text:span><text:span text:style-name="T4">á</text:span><text:span text:style-name="T1">nu a i</text:span><text:span text:style-name="T7">n</text:span><text:span text:style-name="T4">é</text:span><text:span text:style-name="T7">h</text:span><text:span text:style-name="T1">o o</text:span><text:span text:style-name="T2">r</text:span><text:span text:style-name="T27">g</text:span><text:span text:style-name="T4">á</text:span><text:span text:style-name="T1">nu ú</text:span></text:p>
      <text:p text:style-name="P23"><text:span text:style-name="T1">tovnej je</text:span><text:span text:style-name="T2">d</text:span><text:span text:style-name="T1">not</text:span><text:span text:style-name="T7">k</text:span><text:span text:style-name="T17">y</text:span><text:span text:style-name="T1">, a to v </text:span></text:p>
      <text:p text:style-name="P23"><text:span text:style-name="T1">len</text:span><text:span text:style-name="T13">e</text:span><text:span text:style-name="T1">ní </text:span><text:span text:style-name="T2">z</text:span><text:span text:style-name="T1">a jednotlivé o</text:span><text:span text:style-name="T2">r</text:span><text:span text:style-name="T27">g</text:span><text:span text:style-name="T4">á</text:span><text:span text:style-name="T20">n</text:span><text:span text:style-name="T17">y:</text:span></text:p>
      <text:p text:style-name="P25">Bez náplne</text:p>
      <text:p text:style-name="P23"><text:span text:style-name="T1">b) pô</text:span><text:span text:style-name="T2">ž</text:span><text:span text:style-name="T1">ičk</text:span><text:span text:style-name="T13">á</text:span><text:span text:style-name="T4">c</text:span><text:span text:style-name="T1">h pos</text:span><text:span text:style-name="T20">k</text:span><text:span text:style-name="T17">y</text:span><text:span text:style-name="T1">tnu</text:span><text:span text:style-name="T15">t</text:span><text:span text:style-name="T17">ý</text:span><text:span text:style-name="T2">c</text:span><text:span text:style-name="T1">h </text:span></text:p>
      <text:p text:style-name="P23"><text:span text:style-name="T1">lenom štatut</text:span><text:span text:style-name="T2">á</text:span><text:span text:style-name="T1">rn</text:span><text:span text:style-name="T13">e</text:span><text:span text:style-name="T1">ho o</text:span><text:span text:style-name="T4">r</text:span><text:span text:style-name="T1">g</text:span><text:span text:style-name="T4">á</text:span><text:span text:style-name="T1">nu, do</text:span><text:span text:style-name="T2">z</text:span><text:span text:style-name="T1">o</text:span><text:span text:style-name="T4">r</text:span><text:span text:style-name="T1">n</text:span><text:span text:style-name="T4">é</text:span><text:span text:style-name="T1">ho o</text:span><text:span text:style-name="T2">r</text:span><text:span text:style-name="T1">g</text:span><text:span text:style-name="T4">á</text:span><text:span text:style-name="T1">nu a iného o</text:span><text:span text:style-name="T4">r</text:span><text:span text:style-name="T1">g</text:span><text:span text:style-name="T4">á</text:span><text:span text:style-name="T1">nu ú</text:span></text:p>
      <text:p text:style-name="P23"><text:span text:style-name="T1">tovnej jednot</text:span><text:span text:style-name="T20">k</text:span><text:span text:style-name="T1">y a</text:span><text:span text:style-name="T4"> </text:span><text:span text:style-name="T1">to - </text:span><text:span text:style-name="T4">ce</text:span><text:span text:style-name="T1">lková suma pos</text:span><text:span text:style-name="T7">k</text:span><text:span text:style-name="T17">y</text:span><text:span text:style-name="T1">t</text:span><text:span text:style-name="T7">n</text:span><text:span text:style-name="T1">u</text:span><text:span text:style-name="T7">t</text:span><text:span text:style-name="T17">ý</text:span><text:span text:style-name="T4">c</text:span><text:span text:style-name="T1">h pô</text:span><text:span text:style-name="T2">ž</text:span><text:span text:style-name="T1">iči</text:span><text:span text:style-name="T4">e</text:span><text:span text:style-name="T1">k k posl</text:span><text:span text:style-name="T4">e</text:span><text:span text:style-name="T1">dn</text:span><text:span text:style-name="T4">é</text:span><text:span text:style-name="T1">mu dňu ú</text:span></text:p>
      <text:p text:style-name="P25">tovného obdobia v </text:p>
      <text:p text:style-name="P23"><text:span text:style-name="T1">len</text:span><text:span text:style-name="T13">e</text:span><text:span text:style-name="T1">ní </text:span><text:span text:style-name="T2">z</text:span><text:span text:style-name="T1">a jednotl</text:span><text:span text:style-name="T2">i</text:span><text:span text:style-name="T1">vé o</text:span><text:span text:style-name="T2">r</text:span><text:span text:style-name="T27">g</text:span><text:span text:style-name="T4">á</text:span><text:span text:style-name="T20">n</text:span><text:span text:style-name="T17">y a </text:span><text:span text:style-name="T4">ce</text:span><text:span text:style-name="T1">lková suma splat</text:span><text:span text:style-name="T4">e</text:span><text:span text:style-name="T20">n</text:span><text:span text:style-name="T17">ý</text:span><text:span text:style-name="T2">c</text:span><text:span text:style-name="T1">h pô</text:span><text:span text:style-name="T2">ž</text:span><text:span text:style-name="T1">iči</text:span><text:span text:style-name="T4">e</text:span><text:span text:style-name="T1">k k posl</text:span><text:span text:style-name="T4">e</text:span><text:span text:style-name="T1">dn</text:span><text:span text:style-name="T4">é</text:span><text:span text:style-name="T1">mu dňu ú</text:span></text:p>
      <text:p text:style-name="P25">tovného obdobia v </text:p>
      <text:p text:style-name="P23"><text:span text:style-name="T1">len</text:span><text:span text:style-name="T13">e</text:span><text:span text:style-name="T1">ní </text:span><text:span text:style-name="T2">z</text:span><text:span text:style-name="T1">a jednotlivé or</text:span><text:span text:style-name="T22">g</text:span><text:span text:style-name="T4">á</text:span><text:span text:style-name="T20">n</text:span><text:span text:style-name="T17">y a </text:span><text:span text:style-name="T4">ce</text:span><text:span text:style-name="T1">lková su</text:span><text:span text:style-name="T7">m</text:span><text:span text:style-name="T1">a odpust</text:span><text:span text:style-name="T4">e</text:span><text:span text:style-name="T7">n</text:span><text:span text:style-name="T17">ý</text:span><text:span text:style-name="T2">c</text:span><text:span text:style-name="T1">h pô</text:span><text:span text:style-name="T2">ž</text:span><text:span text:style-name="T1">iči</text:span><text:span text:style-name="T4">e</text:span><text:span text:style-name="T1">k a odpí</text:span><text:span text:style-name="T7">s</text:span><text:span text:style-name="T4">a</text:span><text:span text:style-name="T7">n</text:span><text:span text:style-name="T17">ý</text:span><text:span text:style-name="T2">c</text:span><text:span text:style-name="T1">h pô</text:span><text:span text:style-name="T2">ž</text:span><text:span text:style-name="T1">iči</text:span><text:span text:style-name="T4">e</text:span><text:span text:style-name="T1">k k posl</text:span><text:span text:style-name="T4">e</text:span><text:span text:style-name="T1">d</text:span><text:span text:style-name="T7">n</text:span><text:span text:style-name="T4">é</text:span><text:span text:style-name="T1">mu dňu ú</text:span></text:p>
      <text:p text:style-name="P25">tovného obdobia v </text:p>
      <text:p text:style-name="P23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 jednotlivé org</text:span><text:span text:style-name="T13">á</text:span><text:span text:style-name="T20">n</text:span><text:span text:style-name="T13">y:</text:span></text:p>
      <text:p text:style-name="P25">Bez náplne</text:p>
      <text:p text:style-name="P23"><text:span text:style-name="T1">c) hlav</text:span><text:span text:style-name="T2">n</text:span><text:span text:style-name="T17">ý</text:span><text:span text:style-name="T2">c</text:span><text:span text:style-name="T1">h podmi</text:span><text:span text:style-name="T4">e</text:span><text:span text:style-name="T1">nk</text:span><text:span text:style-name="T2">a</text:span><text:span text:style-name="T4">c</text:span><text:span text:style-name="T1">h, na </text:span><text:span text:style-name="T2">z</text:span><text:span text:style-name="T4">á</text:span><text:span text:style-name="T1">klade kto</text:span><text:span text:style-name="T20">r</text:span><text:span text:style-name="T17">ý</text:span><text:span text:style-name="T2">c</text:span><text:span text:style-name="T1">h im </text:span><text:span text:style-name="T7">b</text:span><text:span text:style-name="T1">oli </text:span><text:span text:style-name="T2">z</text:span><text:span text:style-name="T4">á</text:span><text:span text:style-name="T1">ru</text:span><text:span text:style-name="T2">k</text:span><text:span text:style-name="T1">y </text:span><text:span text:style-name="T4">a</text:span><text:span text:style-name="T1">lebo iné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 a pô</text:span><text:span text:style-name="T2">ž</text:span><text:span text:style-name="T1">ič</text:span><text:span text:style-name="T2">k</text:span><text:span text:style-name="T1">y pos</text:span><text:span text:style-name="T20">k</text:span><text:span text:style-name="T29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3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 sadz</text:span><text:span text:style-name="T7">b</text:span><text:span text:style-name="T17">y:</text:span></text:p>
      <text:p text:style-name="P26">Bez náplne</text:p>
      <text:p text:style-name="P23"><text:span text:style-name="T17">d) </text:span><text:span text:style-name="T4">ce</text:span><text:span text:style-name="T1">lkovej sume <text:s/>pou</text:span><text:span text:style-name="T2">ž</text:span><text:span text:style-name="T1">i</text:span><text:span text:style-name="T15">t</text:span><text:span text:style-name="T17">ý</text:span><text:span text:style-name="T2">c</text:span><text:span text:style-name="T1">h fin</text:span><text:span text:style-name="T13">a</text:span><text:span text:style-name="T1">n</text:span></text:p>
      <text:p text:style-name="P23"><text:span text:style-name="T20">n</text:span><text:span text:style-name="T17">ý</text:span><text:span text:style-name="T4">c</text:span><text:span text:style-name="T1">h p</text:span><text:span text:style-name="T4">r</text:span><text:span text:style-name="T1">ostried</text:span><text:span text:style-name="T2">k</text:span><text:span text:style-name="T1">ov </text:span><text:span text:style-name="T4">a</text:span><text:span text:style-name="T1">lebo iného plnenia na súkromné ú</text:span><text:span text:style-name="T4">če</text:span><text:span text:style-name="T25">l</text:span><text:span text:style-name="T1">y </text:span></text:p>
      <text:p text:style-name="P23"><text:span text:style-name="T7">l</text:span><text:span text:style-name="T4">e</text:span><text:span text:style-name="T1">nmi štatut</text:span><text:span text:style-name="T4">á</text:span><text:span text:style-name="T1">rne</text:span><text:span text:style-name="T2">h</text:span><text:span text:style-name="T1">o o</text:span><text:span text:style-name="T2">r</text:span><text:span text:style-name="T27">g</text:span><text:span text:style-name="T4">á</text:span><text:span text:style-name="T1">nu, do</text:span><text:span text:style-name="T2">z</text:span><text:span text:style-name="T1">o</text:span><text:span text:style-name="T4">r</text:span><text:span text:style-name="T1">n</text:span><text:span text:style-name="T4">é</text:span><text:span text:style-name="T1">ho o</text:span><text:span text:style-name="T2">r</text:span><text:span text:style-name="T27">g</text:span><text:span text:style-name="T4">á</text:span><text:span text:style-name="T1">nu a iného </text:span><text:span text:style-name="T7">o</text:span><text:span text:style-name="T2">r</text:span><text:span text:style-name="T27">g</text:span><text:span text:style-name="T4">á</text:span><text:span text:style-name="T7">n</text:span><text:span text:style-name="T1">u ú</text:span></text:p>
      <text:p text:style-name="P23"><text:span text:style-name="T1">tovnej jednot</text:span><text:span text:style-name="T7">k</text:span><text:span text:style-name="T17">y</text:span><text:span text:style-name="T1">, ktoré </text:span><text:span text:style-name="T7">j</text:span><text:span text:style-name="T1">e potr</text:span><text:span text:style-name="T13">e</text:span><text:span text:style-name="T7">b</text:span><text:span text:style-name="T1">né </text:span><text:span text:style-name="T7">v</text:span><text:span text:style-name="T17">y</text:span><text:span text:style-name="T7">ú</text:span></text:p>
      <text:p text:style-name="P25">tovať:</text:p>
      <text:p text:style-name="P25">Bez náplne</text:p>
      <text:p text:style-name="P23"><text:span text:style-name="T1">5. </text:span><text:span text:style-name="T23">I</text:span><text:span text:style-name="T8">n</text:span><text:span text:style-name="T11">fo</text:span><text:span text:style-name="T14">r</text:span><text:span text:style-name="T11">má</text:span><text:span text:style-name="T14">c</text:span><text:span text:style-name="T8">i</text:span><text:span text:style-name="T11">e o povinnosti</text:span><text:span text:style-name="T5">ac</text:span><text:span text:style-name="T11">h</text:span><text:span text:style-name="T1"> ú</text:span></text:p>
      <text:p text:style-name="P23"><text:span text:style-name="T1">tovnej jednot</text:span><text:span text:style-name="T20">k</text:span><text:span text:style-name="T17">y</text:span><text:span text:style-name="T1">, a </text:span><text:span text:style-name="T7">to:</text:span></text:p>
      <text:p text:style-name="P23"><text:span text:style-name="T7">a) </text:span><text:span text:style-name="T4">ce</text:span><text:span text:style-name="T1">lkovej sume </text:span><text:span text:style-name="T11">fin</text:span><text:span text:style-name="T14">a</text:span><text:span text:style-name="T8">n</text:span></text:p>
      <text:p text:style-name="P23"><text:span text:style-name="T8">n</text:span><text:span text:style-name="T18">ý</text:span><text:span text:style-name="T3">c</text:span><text:span text:style-name="T11">h povinností</text:span><text:span text:style-name="T1">, ktoré sa n</text:span><text:span text:style-name="T4">e</text:span><text:span text:style-name="T20">v</text:span><text:span text:style-name="T17">y</text:span><text:span text:style-name="T1">k</text:span><text:span text:style-name="T4">a</text:span><text:span text:style-name="T2">z</text:span><text:span text:style-name="T1">ujú v súva</text:span><text:span text:style-name="T2">h</text:span><text:span text:style-name="T4">e</text:span><text:span text:style-name="T1">, </text:span><text:span text:style-name="T4">a</text:span><text:span text:style-name="T1">le sú </text:span><text:span text:style-name="T7">v</text:span><text:span text:style-name="T29">ý</text:span><text:span text:style-name="T2">z</text:span><text:span text:style-name="T7">n</text:span><text:span text:style-name="T4">a</text:span><text:span text:style-name="T1">mné </text:span><text:span text:style-name="T7">n</text:span><text:span text:style-name="T1">a posúd</text:span><text:span text:style-name="T4">e</text:span><text:span text:style-name="T1">nie </text:span><text:span text:style-name="T2">f</text:span><text:span text:style-name="T1">inan</text:span></text:p>
      <text:p text:style-name="P23"><text:span text:style-name="T7">n</text:span><text:span text:style-name="T4">e</text:span><text:span text:style-name="T1">j situ</text:span><text:span text:style-name="T4">ác</text:span><text:span text:style-name="T1">ie </text:span><text:span text:style-name="T7">ú</text:span></text:p>
      <text:p text:style-name="P23"><text:span text:style-name="T1">tovnej jednot</text:span><text:span text:style-name="T7">k</text:span><text:span text:style-name="T17">y</text:span><text:span text:style-name="T1">, n</text:span><text:span text:style-name="T4">a</text:span><text:span text:style-name="T1">p</text:span><text:span text:style-name="T4">r</text:span><text:span text:style-name="T1">íkl</text:span><text:span text:style-name="T4">a</text:span><text:span text:style-name="T1">d povinnosti n</text:span><text:span text:style-name="T4">á</text:span><text:span text:style-name="T1">jom</text:span><text:span text:style-name="T4">c</text:span><text:span text:style-name="T1">u </text:span><text:span text:style-name="T7">v</text:span><text:span text:style-name="T17">y</text:span><text:span text:style-name="T1">p</text:span><text:span text:style-name="T25">l</text:span><text:span text:style-name="T17">ý</text:span><text:span text:style-name="T1">v</text:span><text:span text:style-name="T4">a</text:span><text:span text:style-name="T1">jú</text:span><text:span text:style-name="T2">c</text:span><text:span text:style-name="T1">e z op</text:span><text:span text:style-name="T4">e</text:span><text:span text:style-name="T1">r</text:span><text:span text:style-name="T13">a</text:span><text:span text:style-name="T1">tívn</text:span><text:span text:style-name="T4">e</text:span><text:span text:style-name="T1">ho p</text:span><text:span text:style-name="T4">re</text:span><text:span text:style-name="T1">n</text:span><text:span text:style-name="T4">á</text:span><text:span text:style-name="T1">jmu, z </text:span><text:span text:style-name="T27">u</text:span><text:span text:style-name="T2">z</text:span><text:span text:style-name="T4">a</text:span><text:span text:style-name="T1">tvor</text:span><text:span text:style-name="T13">e</text:span><text:span text:style-name="T7">n</text:span><text:span text:style-name="T17">ý</text:span><text:span text:style-name="T2">c</text:span><text:span text:style-name="T1">h </text:span><text:span text:style-name="T2">z</text:span><text:span text:style-name="T1">mlúv na pos</text:span><text:span text:style-name="T7">k</text:span><text:span text:style-name="T17">y</text:span><text:span text:style-name="T1">tnutie úv</text:span><text:span text:style-name="T4">e</text:span><text:span text:style-name="T1">ru </text:span><text:span text:style-name="T4">a</text:span><text:span text:style-name="T1">lebo pô</text:span><text:span text:style-name="T2">ž</text:span><text:span text:style-name="T1">ič</text:span><text:span text:style-name="T2">k</text:span><text:span text:style-name="T17">y</text:span><text:span text:style-name="T1">, ktoré </text:span><text:span text:style-name="T4">e</text:span><text:span text:style-name="T1">šte n</text:span><text:span text:style-name="T4">e</text:span><text:span text:style-name="T1">boli pos</text:span><text:span text:style-name="T7">k</text:span><text:span text:style-name="T29">y</text:span><text:span text:style-name="T1">tnut</text:span><text:span text:style-name="T4">é</text:span><text:span text:style-name="T1">, fin</text:span><text:span text:style-name="T13">a</text:span><text:span text:style-name="T1">n</text:span></text:p>
      <text:p text:style-name="P23"><text:span text:style-name="T7">n</text:span><text:span text:style-name="T1">é povinnosti </text:span><text:span text:style-name="T7">v</text:span><text:span text:style-name="T17">y</text:span><text:span text:style-name="T1">p</text:span><text:span text:style-name="T25">l</text:span><text:span text:style-name="T17">ý</text:span><text:span text:style-name="T1">v</text:span><text:span text:style-name="T4">a</text:span><text:span text:style-name="T1">jú</text:span><text:span text:style-name="T2">c</text:span><text:span text:style-name="T1">e z li</text:span><text:span text:style-name="T4">ce</text:span><text:span text:style-name="T1">n</text:span></text:p>
      <text:p text:style-name="P23"><text:span text:style-name="T20">n</text:span><text:span text:style-name="T17">ý</text:span><text:span text:style-name="T2">c</text:span><text:span text:style-name="T1">h a kon</text:span><text:span text:style-name="T4">ce</text:span><text:span text:style-name="T1">sion</text:span><text:span text:style-name="T2">á</text:span><text:span text:style-name="T1">rs</text:span><text:span text:style-name="T2">k</text:span><text:span text:style-name="T17">y</text:span><text:span text:style-name="T2">c</text:span><text:span text:style-name="T1">h </text:span><text:span text:style-name="T2">z</text:span><text:span text:style-name="T7">m</text:span><text:span text:style-name="T1">lúv s uv</text:span><text:span text:style-name="T4">e</text:span><text:span text:style-name="T1">d</text:span><text:span text:style-name="T4">e</text:span><text:span text:style-name="T1">ním su</text:span><text:span text:style-name="T7">m</text:span><text:span text:style-name="T1">y poplatku </text:span><text:span text:style-name="T2">z</text:span><text:span text:style-name="T1">a </text:span><text:span text:style-name="T4">ce</text:span><text:span text:style-name="T1">lé zostáv</text:span><text:span text:style-name="T13">a</text:span><text:span text:style-name="T1">júce obdob</text:span><text:span text:style-name="T7">i</text:span><text:span text:style-name="T1">e platnosti </text:span><text:span text:style-name="T2">z</text:span><text:span text:style-name="T13">m</text:span><text:span text:style-name="T1">lu</text:span><text:span text:style-name="T7">v</text:span><text:span text:style-name="T29">y:</text:span></text:p>
      <text:p text:style-name="P27">Bez náplne</text:p>
      <text:p text:style-name="P23"><text:span text:style-name="T29">b) </text:span><text:span text:style-name="T4">ce</text:span><text:span text:style-name="T1">lkovej sume </text:span><text:span text:style-name="T20">v</text:span><text:span text:style-name="T29">ý</text:span><text:span text:style-name="T2">z</text:span><text:span text:style-name="T7">n</text:span><text:span text:style-name="T4">a</text:span><text:span text:style-name="T1">m</text:span><text:span text:style-name="T7">n</text:span><text:span text:style-name="T27">ý</text:span><text:span text:style-name="T4">c</text:span><text:span text:style-name="T1">h </text:span><text:span text:style-name="T11">podmi</text:span><text:span text:style-name="T5">e</text:span><text:span text:style-name="T11">n</text:span><text:span text:style-name="T5">e</text:span><text:span text:style-name="T21">n</text:span><text:span text:style-name="T18">ý</text:span><text:span text:style-name="T5">c</text:span><text:span text:style-name="T11">h </text:span><text:span text:style-name="T3">z</text:span><text:span text:style-name="T5">á</text:span><text:span text:style-name="T11">v</text:span><text:span text:style-name="T5">ä</text:span><text:span text:style-name="T3">z</text:span><text:span text:style-name="T8">k</text:span><text:span text:style-name="T11">ov</text:span><text:span text:style-name="T1">, kto</text:span><text:span text:style-name="T2">r</text:span><text:span text:style-name="T17">ý</text:span><text:span text:style-name="T1">mi sa </text:span><text:span text:style-name="T13">r</text:span><text:span text:style-name="T1">o</text:span><text:span text:style-name="T2">z</text:span><text:span text:style-name="T1">umie mo</text:span><text:span text:style-name="T2">ž</text:span><text:span text:style-name="T1">ná povinnosť, kto</text:span><text:span text:style-name="T27">r</text:span><text:span text:style-name="T1">á v</text:span><text:span text:style-name="T2">z</text:span><text:span text:style-name="T1">nikla </text:span><text:span text:style-name="T4">a</text:span><text:span text:style-name="T1">ko dôsl</text:span><text:span text:style-name="T4">e</text:span><text:span text:style-name="T1">d</text:span><text:span text:style-name="T27">o</text:span><text:span text:style-name="T1">k minulej ud</text:span><text:span text:style-name="T4">a</text:span><text:span text:style-name="T1">losti <text:s/>a ktor</text:span><text:span text:style-name="T13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 </text:span><text:span text:style-name="T2">z</text:span><text:span text:style-name="T4">á</text:span><text:span text:style-name="T1">visí od toh</text:span><text:span text:style-name="T13">o</text:span><text:span text:style-name="T1">, </text:span></text:p>
      <text:p text:style-name="P23"><text:span text:style-name="T1">i n</text:span><text:span text:style-name="T4">a</text:span><text:span text:style-name="T1">stane </text:span><text:span text:style-name="T4">a</text:span><text:span text:style-name="T7">l</text:span><text:span text:style-name="T4">e</text:span><text:span text:style-name="T1">bo 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 jedna </text:span><text:span text:style-name="T4">a</text:span><text:span text:style-name="T1">lebo viac </text:span><text:span text:style-name="T7">n</text:span><text:span text:style-name="T4">e</text:span><text:span text:style-name="T7">i</text:span><text:span text:style-name="T1">s</text:span><text:span text:style-name="T7">t</text:span><text:span text:style-name="T17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3">t</text:span><text:span text:style-name="T1">o</text:span><text:span text:style-name="T2">r</text:span><text:span text:style-name="T17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23"><text:span text:style-name="T1">tovnej jednot</text:span><text:span text:style-name="T7">k</text:span><text:span text:style-name="T17">y</text:span><text:span text:style-name="T1">, </text:span><text:span text:style-name="T4">a</text:span><text:span text:style-name="T1">lebo </text:span><text:span text:style-name="T4">e</text:span><text:span text:style-name="T7">x</text:span><text:span text:style-name="T1">istujúca povinnosť, </text:span><text:span text:style-name="T27">k</text:span><text:span text:style-name="T13">t</text:span><text:span text:style-name="T1">o</text:span><text:span text:style-name="T4">r</text:span><text:span text:style-name="T1">á v</text:span><text:span text:style-name="T2">z</text:span><text:span text:style-name="T1">nikla </text:span><text:span text:style-name="T4">a</text:span><text:span text:style-name="T1">ko dôsl</text:span><text:span text:style-name="T4">e</text:span><text:span text:style-name="T1">dok minulej ud</text:span><text:span text:style-name="T4">a</text:span><text:span text:style-name="T1">losti, </text:span><text:span text:style-name="T4">a</text:span><text:span text:style-name="T1">le </text:span><text:span text:style-name="T27">k</text:span><text:span text:style-name="T1">torá sa n</text:span><text:span text:style-name="T4">e</text:span><text:span text:style-name="T7">v</text:span><text:span text:style-name="T17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 je 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 </text:span><text:span text:style-name="T2">ž</text:span><text:span text:style-name="T1">e na splnenie tejto povinnosti </text:span><text:soft-page-break/><text:span text:style-name="T1">bude potr</text:span><text:span text:style-name="T13">e</text:span><text:span text:style-name="T1">b</text:span><text:span text:style-name="T7">n</text:span><text:span text:style-name="T1">ý ú</text:span><text:span text:style-name="T20">b</text:span><text:span text:style-name="T17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17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17">ý</text:span><text:span text:style-name="T1">ška t</text:span><text:span text:style-name="T13">e</text:span><text:span text:style-name="T1">jto povinnosti sa n</text:span><text:span text:style-name="T4">e</text:span><text:span text:style-name="T1">dá spoľ</text:span><text:span text:style-name="T4">a</text:span><text:span text:style-name="T1">hlivo o</text:span><text:span text:style-name="T4">ce</text:span><text:span text:style-name="T1">niť:</text:span></text:p>
      <text:p text:style-name="P25">Podmienené záväzky nie sú</text:p>
      <text:p text:style-name="P23"><text:span text:style-name="T1">c) </text:span><text:span text:style-name="T11">opise </text:span><text:span text:style-name="T8">v</text:span><text:span text:style-name="T30">ý</text:span><text:span text:style-name="T16">z</text:span><text:span text:style-name="T11">n</text:span><text:span text:style-name="T5">a</text:span><text:span text:style-name="T11">m</text:span><text:span text:style-name="T26">n</text:span><text:span text:style-name="T18">ý</text:span><text:span text:style-name="T5">c</text:span><text:span text:style-name="T11">h fi</text:span><text:span text:style-name="T3">n</text:span><text:span text:style-name="T5">a</text:span><text:span text:style-name="T11">n</text:span></text:p>
      <text:p text:style-name="P23"><text:span text:style-name="T8">n</text:span><text:span text:style-name="T18">ý</text:span><text:span text:style-name="T5">c</text:span><text:span text:style-name="T11">h povinností</text:span><text:span text:style-name="T1"> a </text:span><text:span text:style-name="T20">v</text:span><text:span text:style-name="T29">ý</text:span><text:span text:style-name="T2">z</text:span><text:span text:style-name="T7">n</text:span><text:span text:style-name="T2">a</text:span><text:span text:style-name="T1">m</text:span><text:span text:style-name="T7">n</text:span><text:span text:style-name="T17">ý</text:span><text:span text:style-name="T4">c</text:span><text:span text:style-name="T1">h podmi</text:span><text:span text:style-name="T4">e</text:span><text:span text:style-name="T7">n</text:span><text:span text:style-name="T4">e</text:span><text:span text:style-name="T20">n</text:span><text:span text:style-name="T17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 sume </text:span><text:span text:style-name="T20">v</text:span><text:span text:style-name="T29">ý</text:span><text:span text:style-name="T2">z</text:span><text:span text:style-name="T7">n</text:span><text:span text:style-name="T4">a</text:span><text:span text:style-name="T1">mn</text:span><text:span text:style-name="T17">ý</text:span><text:span text:style-name="T2">c</text:span><text:span text:style-name="T1">h fin</text:span><text:span text:style-name="T13">a</text:span><text:span text:style-name="T1">n</text:span></text:p>
      <text:p text:style-name="P23"><text:span text:style-name="T20">n</text:span><text:span text:style-name="T17">ý</text:span><text:span text:style-name="T2">c</text:span><text:span text:style-name="T1">h povinností a </text:span><text:span text:style-name="T7">v</text:span><text:span text:style-name="T29">ý</text:span><text:span text:style-name="T2">z</text:span><text:span text:style-name="T7">n</text:span><text:span text:style-name="T4">a</text:span><text:span text:style-name="T1">m</text:span><text:span text:style-name="T7">n</text:span><text:span text:style-name="T17">ý</text:span><text:span text:style-name="T2">c</text:span><text:span text:style-name="T1">h podm</text:span><text:span text:style-name="T15">i</text:span><text:span text:style-name="T4">e</text:span><text:span text:style-name="T1">n</text:span><text:span text:style-name="T4">e</text:span><text:span text:style-name="T20">n</text:span><text:span text:style-name="T17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 vo</text:span></text:p>
      <text:p text:style-name="P23"><text:span text:style-name="T1">i d</text:span><text:span text:style-name="T4">c</text:span><text:span text:style-name="T2">é</text:span><text:span text:style-name="T1">rs</text:span><text:span text:style-name="T2">k</text:span><text:span text:style-name="T4">e</text:span><text:span text:style-name="T1">j ú</text:span></text:p>
      <text:p text:style-name="P25">tovnej jednotke a ú</text:p>
      <text:p text:style-name="P23"><text:span text:style-name="T1">tovnej jednotke s p</text:span><text:span text:style-name="T7">o</text:span><text:span text:style-name="T1">dstat</text:span><text:span text:style-name="T7">n</text:span><text:span text:style-name="T17">ý</text:span><text:span text:style-name="T1">m vp</text:span><text:span text:style-name="T7">l</text:span><text:span text:style-name="T17">y</text:span><text:span text:style-name="T1">vom:</text:span></text:p>
      <text:p text:style-name="P25">Bez náplne</text:p>
      <text:p text:style-name="P23"><text:span text:style-name="T1">d) </text:span><text:span text:style-name="T11">opise </text:span><text:span text:style-name="T21">v</text:span><text:span text:style-name="T30">ý</text:span><text:span text:style-name="T3">z</text:span><text:span text:style-name="T11">n</text:span><text:span text:style-name="T5">a</text:span><text:span text:style-name="T11">m</text:span><text:span text:style-name="T26">n</text:span><text:span text:style-name="T18">ý</text:span><text:span text:style-name="T3">c</text:span><text:span text:style-name="T11">h pov</text:span><text:span text:style-name="T8">i</text:span><text:span text:style-name="T11">nností </text:span><text:span text:style-name="T1">ú</text:span></text:p>
      <text:p text:style-name="P23"><text:span text:style-name="T1">tovnej jednot</text:span><text:span text:style-name="T7">k</text:span><text:span text:style-name="T1">y </text:span><text:span text:style-name="T20">v</text:span><text:span text:style-name="T17">y</text:span><text:span text:style-name="T1">p</text:span><text:span text:style-name="T25">l</text:span><text:span text:style-name="T17">ý</text:span><text:span text:style-name="T7">v</text:span><text:span text:style-name="T4">a</text:span><text:span text:style-name="T1">júci</text:span><text:span text:style-name="T4">c</text:span><text:span text:style-name="T1">h </text:span><text:span text:style-name="T11">z</text:span><text:span text:style-name="T31"> </text:span><text:span text:style-name="T11">dô</text:span><text:span text:style-name="T5">c</text:span><text:span text:style-name="T11">hodko</text:span><text:span text:style-name="T8">v</text:span><text:span text:style-name="T18">ý</text:span><text:span text:style-name="T5">c</text:span><text:span text:style-name="T11">h p</text:span><text:span text:style-name="T5">r</text:span><text:span text:style-name="T11">ogr</text:span><text:span text:style-name="T14">a</text:span><text:span text:style-name="T11">mov</text:span><text:span text:style-name="T1"> p</text:span><text:span text:style-name="T2">r</text:span><text:span text:style-name="T1">e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Bez náplne</text:p>
      <text:p text:style-name="P25"/>
      <text:p text:style-name="P23"><text:span text:style-name="T1">6. Informácie o udelení výlučného práva alebo osobitného práva, ktorým sa udelilo právo poskytovať </text:span><text:span text:style-name="T12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>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 </text:span><text:span text:style-name="MT2">Ú</text:span><text:span text:style-name="MT1">č MÚJ 3 –01</text:span><text:span text:style-name="MT5">I</text:span><text:span text:style-name="MT1">ČO: 44083742 </text:span><text:span text:style-name="MT2">D</text:span><text:span text:style-name="MT5">I</text:span><text:span text:style-name="MT1">Č: 2022591835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1</meta:editing-cycles>
    <meta:print-date>2016-02-25T16:34:00</meta:print-date>
    <meta:creation-date>2016-02-25T16:24:00</meta:creation-date>
    <dc:date>2020-11-01T12:10:35.29</dc:date>
    <meta:editing-duration>PT6M2S</meta:editing-duration>
    <meta:generator>OpenOffice/4.1.5$Win32 OpenOffice.org_project/415m1$Build-9789</meta:generator>
    <meta:document-statistic meta:table-count="2" meta:image-count="0" meta:object-count="0" meta:page-count="4" meta:paragraph-count="151" meta:word-count="1020" meta:character-count="6795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