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29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5.00pt" fo:font-weight="bold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4.00pt" fo:font-weight="bold" fo:font-family="'Times New Roman'" style:font-family-asian="'Times New Roman'" style:font-family-complex="'Times New Roman'" fo:background-color="transparent" style:use-window-font-color="true"/>
    </style:style>
    <style:style style:name="T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19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3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8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3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1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3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7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7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9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4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4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2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1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7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5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5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5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0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0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1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0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6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2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2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3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4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5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7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8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79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2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3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4" style:family="text">
      <style:text-properties fo:font-size="12.00pt" fo:font-weight="bold" fo:font-family="'Times New Roman'" style:font-family-asian="'Times New Roman'" style:font-family-complex="'Times New Roman'" fo:background-color="transparent" style:use-window-font-color="true"/>
    </style:style>
    <style:style style:name="T685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8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3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6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7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8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69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0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/>
    </style:style>
    <style:style style:name="P2" style:family="paragraph">
      <style:paragraph-properties fo:line-height="100.00%" fo:text-align="center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center"/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center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center"/>
    </style:style>
    <style:style style:name="P9" style:family="paragraph">
      <style:paragraph-properties fo:line-height="100.00%" fo:text-align="lef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00.00%" fo:text-align="left" fo:margin-left="-18.00pt" fo:text-indent="18.00pt"/>
    </style:style>
    <style:style style:name="P11" style:family="paragraph">
      <style:paragraph-properties fo:line-height="100.00%" fo:text-align="left"/>
    </style:style>
    <style:style style:name="P12" style:family="paragraph">
      <style:paragraph-properties fo:line-height="100.00%" fo:text-align="left">
        <style:tab-stops>
          <style:tab-stop style:position="68.25pt"/>
        </style:tab-stops>
      </style:paragraph-properties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5" style:family="paragraph">
      <style:paragraph-properties fo:line-height="100.00%" fo:text-align="center">
        <style:tab-stops>
          <style:tab-stop style:position="12.75pt"/>
        </style:tab-stops>
      </style:paragraph-properties>
    </style:style>
    <style:style style:name="P16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17" style:family="paragraph">
      <style:paragraph-properties fo:line-height="100.00%" fo:text-align="left">
        <style:tab-stops>
          <style:tab-stop style:position="15.00pt"/>
        </style:tab-stops>
      </style:paragraph-properties>
    </style:style>
    <style:style style:name="P18" style:family="paragraph">
      <style:paragraph-properties fo:line-height="100.00%" fo:text-align="left">
        <style:tab-stops>
          <style:tab-stop style:position="11.25pt"/>
        </style:tab-stops>
      </style:paragraph-properties>
    </style:style>
    <style:style style:name="P1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3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5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7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29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1" style:family="paragraph">
      <style:paragraph-properties fo:line-height="100.00%" fo:text-align="left">
        <style:tab-stops>
          <style:tab-stop style:position="12.75pt"/>
        </style:tab-stops>
      </style:paragraph-properties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00.00%" fo:text-align="left" fo:margin-left="-18.00pt" fo:text-indent="18.00pt">
        <style:tab-stops>
          <style:tab-stop style:position="838855.55pt"/>
        </style:tab-stops>
      </style:paragraph-properties>
    </style:style>
    <style:style style:name="P33" style:family="paragraph">
      <style:paragraph-properties fo:line-height="100.00%" fo:text-align="left">
        <style:tab-stops>
          <style:tab-stop style:position="12.75pt"/>
        </style:tab-stops>
      </style:paragraph-properties>
    </style:style>
    <style:style style:name="P34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2"><text:span text:style-name="T2">POZNÁMKY</text:span></text:p>
      <text:p text:style-name="P2"><text:span text:style-name="T3"/></text:p>
      <text:p text:style-name="P2"><text:span text:style-name="T4">k ú</text:span><text:span text:style-name="T5">čtovnej z</text:span><text:span text:style-name="T6">ávierke </text:span></text:p>
      <text:p text:style-name="P2"><text:span text:style-name="T7"/></text:p>
      <text:p text:style-name="P2"><text:span text:style-name="T8">k 31. 12. 201</text:span><text:span text:style-name="T9">9</text:span><text:span text:style-name="T10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1"/></text:p>
      <text:p text:style-name="P3"><text:span text:style-name="T12">Názov ú</text:span><text:span text:style-name="T13">čtovnej jednotky /obchodn</text:span><text:span text:style-name="T14">é meno/:</text:span></text:p>
      <text:p text:style-name="P3"><text:span text:style-name="T15"/></text:p>
      <text:p text:style-name="P3"><text:span text:style-name="T15"/></text:p>
      <text:p text:style-name="P4"><text:span text:style-name="T16">LARA AR</text:span><text:span text:style-name="T17"><text:s/>s.r.o.</text:span></text:p>
      <text:p text:style-name="P4"><text:span text:style-name="T18">Novoz</text:span><text:span text:style-name="T19">á</text:span><text:span text:style-name="T20">mock</text:span><text:span text:style-name="T21">á</text:span><text:span text:style-name="T22"><text:s/>183/408</text:span><text:span text:style-name="T23"/></text:p>
      <text:p text:style-name="P4"><text:span text:style-name="T23">9</text:span><text:span text:style-name="T24">51</text:span><text:span text:style-name="T25"><text:s/>1</text:span><text:span text:style-name="T26">2</text:span><text:span text:style-name="T27"><text:s/></text:span><text:span text:style-name="T28">Iv</text:span><text:span text:style-name="T29">á</text:span><text:span text:style-name="T30">nka pri<text:s/></text:span><text:span text:style-name="T31">Nitr</text:span><text:span text:style-name="T32">e</text:span><text:span text:style-name="T33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5"><text:span text:style-name="T34"/></text:p>
      <text:p text:style-name="P6"><text:span text:style-name="T35">PRÍLOHA</text:span></text:p>
      <text:p text:style-name="P6"><text:span text:style-name="T36">k ro</text:span><text:span text:style-name="T37">čnej<text:s/></text:span><text:span text:style-name="T38">ú</text:span><text:span text:style-name="T39">čtovnej z</text:span><text:span text:style-name="T40">ávierke pod</text:span><text:span text:style-name="T41">ľa Opatrenia MF SR č. 4455/2003-92 zo dňa 31. 03. 2003</text:span></text:p>
      <text:p text:style-name="P6"><text:span text:style-name="T42">k 31. 12. 201</text:span><text:span text:style-name="T43">9</text:span><text:span text:style-name="T44"/></text:p>
      <text:p text:style-name="P7"><text:span text:style-name="T45"/></text:p>
      <text:p text:style-name="P7"><text:span text:style-name="T45"/></text:p>
      <text:p text:style-name="P8"><text:span text:style-name="T46">1.</text:span></text:p>
      <text:p text:style-name="P8"><text:span text:style-name="T46">V</text:span><text:span text:style-name="T47">šeobecn</text:span><text:span text:style-name="T48">é údaje</text:span></text:p>
      <text:p text:style-name="P9"><text:span text:style-name="T49"/></text:p>
      <text:p text:style-name="P9"><text:span text:style-name="T50">1/ Názov a sídlo ú</text:span><text:span text:style-name="T51">čtovnej jednotky:</text:span></text:p>
      <text:p text:style-name="P9"><text:span text:style-name="T52"><text:s text:c="4"/></text:span><text:span text:style-name="T53">LARA AR</text:span><text:span text:style-name="T54"><text:s/>s.r.o.</text:span></text:p>
      <text:p text:style-name="P9"><text:span text:style-name="T54"><text:s text:c="4"/></text:span><text:span text:style-name="T55">Novoz</text:span><text:span text:style-name="T56">á</text:span><text:span text:style-name="T57">mock</text:span><text:span text:style-name="T58">á</text:span><text:span text:style-name="T59"><text:s/>183/408</text:span><text:span text:style-name="T60"/></text:p>
      <text:p text:style-name="P9"><text:span text:style-name="T60"><text:s text:c="4"/>9</text:span><text:span text:style-name="T61">51</text:span><text:span text:style-name="T62"><text:s/>1</text:span><text:span text:style-name="T63">2</text:span><text:span text:style-name="T64"><text:s/></text:span><text:span text:style-name="T65">Iv</text:span><text:span text:style-name="T66">á</text:span><text:span text:style-name="T67">nka pri<text:s/></text:span><text:span text:style-name="T68">Nitr</text:span><text:span text:style-name="T69">e</text:span><text:span text:style-name="T70"/></text:p>
      <text:list text:style-name="L10">
        <text:list-item>
          <text:p text:style-name="P10"><text:span text:style-name="T70">dátum zalo</text:span><text:span text:style-name="T71">ženia spoločnosti:<text:tab/><text:s text:c="2"/>01.10.2016</text:span></text:p>
        </text:list-item>
        <text:list-item>
          <text:p text:style-name="P10"><text:span text:style-name="T72">zápis do obchodného registra:<text:s/></text:span><text:span text:style-name="T73"><text:tab/><text:s text:c="2"/>01</text:span><text:span text:style-name="T74">.</text:span><text:span text:style-name="T75">10</text:span><text:span text:style-name="T76">.201</text:span><text:span text:style-name="T77">6</text:span><text:span text:style-name="T78"/></text:p>
        </text:list-item>
        <text:list-item>
          <text:p text:style-name="P10"><text:span text:style-name="T78">I</text:span><text:span text:style-name="T79">ČO:<text:tab/><text:s text:c="38"/>50 521 705<text:tab/><text:tab/><text:s text:c="2"/></text:span></text:p>
        </text:list-item>
      </text:list>
      <text:p text:style-name="P11"><text:span text:style-name="T80"/></text:p>
      <text:p text:style-name="P11"><text:span text:style-name="T81">2/ Hlavné<text:s/></text:span><text:span text:style-name="T82">činnosti spoločnosti podľa v</text:span><text:span text:style-name="T83">ýpisu z obchodného registra</text:span></text:p>
      <text:p text:style-name="P11"><text:span text:style-name="T84"/></text:p>
      <text:p text:style-name="P11"><text:span text:style-name="T85"><text:s/>Kúpa tovaru na ú</text:span><text:span text:style-name="T86">čely jeho predaja konečn</text:span><text:span text:style-name="T87">ému spotrebite</text:span><text:span text:style-name="T88">ľovi (maloobchod) alebo in</text:span><text:span text:style-name="T89">ým prevádzkovate</text:span><text:span text:style-name="T90">ľom živnosti (veľkoobchod)</text:span></text:p>
      <text:p text:style-name="P11"><text:span text:style-name="T90">Sprostredkovateľsk</text:span><text:span text:style-name="T91">á<text:s/></text:span><text:span text:style-name="T92">činnosť v oblasti obchodu, služieb, v</text:span><text:span text:style-name="T93">ýroby</text:span></text:p>
      <text:p text:style-name="P11"><text:span text:style-name="T93">Nákladná cestná doprava vykonávaná vozidlami s celkovou hmotnos</text:span><text:span text:style-name="T94">ťou do 3,5 t vr</text:span><text:span text:style-name="T95">átane prípojného vozidla</text:span></text:p>
      <text:p text:style-name="P11"><text:span text:style-name="T95">Skladovanie a pomocné<text:s/></text:span><text:span text:style-name="T96">činnosti v doprave</text:span></text:p>
      <text:p text:style-name="P11"><text:span text:style-name="T96">Pren</text:span><text:span text:style-name="T97">ájom nehnute</text:span><text:span text:style-name="T98">ľnost</text:span><text:span text:style-name="T99">í spojený s poskytovaním iných ne</text:span><text:span text:style-name="T100">ž z</text:span><text:span text:style-name="T101">ákladných slu</text:span><text:span text:style-name="T102">žieb spojen</text:span><text:span text:style-name="T103">ých s prenájmom</text:span></text:p>
      <text:p text:style-name="P11"><text:span text:style-name="T103">Prenájom hnute</text:span><text:span text:style-name="T104">ľn</text:span><text:span text:style-name="T105">ých vecí</text:span></text:p>
      <text:p text:style-name="P11"><text:span text:style-name="T105">Reklamné a marketingové slu</text:span><text:span text:style-name="T106">žby, prieskum trhu a verejnej mienky</text:span><text:span text:style-name="T107"/></text:p>
      <text:p text:style-name="P11"><text:span text:style-name="T108"/></text:p>
      <text:p text:style-name="P11"><text:span text:style-name="T109">3/<text:s/></text:span><text:span text:style-name="T110">Štatut</text:span><text:span text:style-name="T111">árny orgán:</text:span></text:p>
      <text:p text:style-name="P11"><text:span text:style-name="T112"><text:s text:c="4"/></text:span></text:p>
      <text:p text:style-name="P11"><text:span text:style-name="T113"><text:s text:c="4"/>konate</text:span><text:span text:style-name="T114">ľ<text:s text:c="6"/></text:span><text:span text:style-name="T115">–</text:span><text:span text:style-name="T116"><text:s/></text:span><text:span text:style-name="T117">Roland Žitn</text:span><text:span text:style-name="T118">ý</text:span><text:span text:style-name="T119"/></text:p>
      <text:p text:style-name="P11"><text:span text:style-name="T120"><text:s text:c="25"/></text:span><text:span text:style-name="T121">Krakovsk</text:span><text:span text:style-name="T122">á</text:span><text:span text:style-name="T123"><text:s/>675/58</text:span><text:span text:style-name="T124">, 9</text:span><text:span text:style-name="T125">51</text:span><text:span text:style-name="T126"><text:s/></text:span><text:span text:style-name="T127">12 Iv</text:span><text:span text:style-name="T128">á</text:span><text:span text:style-name="T129">nka pri</text:span><text:span text:style-name="T130"><text:s/>Nitr</text:span><text:span text:style-name="T131">e</text:span><text:span text:style-name="T132"/></text:p>
      <text:p text:style-name="P11"><text:span text:style-name="T132"><text:s text:c="23"/></text:span></text:p>
      <text:p text:style-name="P11"><text:span text:style-name="T132"><text:s text:c="23"/></text:span></text:p>
      <text:p text:style-name="P12"><text:span text:style-name="T132"><text:s text:c="19"/></text:span></text:p>
      <text:p text:style-name="P13"><text:span text:style-name="T133">4/<text:s/></text:span><text:span text:style-name="T134">Štrukt</text:span><text:span text:style-name="T135">úra spolo</text:span><text:span text:style-name="T136">čn</text:span><text:span text:style-name="T137">íkov s uvedením vý</text:span><text:span text:style-name="T138">šky ich podielu na z</text:span><text:span text:style-name="T139">ákladnom imaní spolo</text:span><text:span text:style-name="T140">čnosti:</text:span></text:p>
      <text:p text:style-name="P14"><text:span text:style-name="T141"/></text:p>
      <text:p text:style-name="P14"><text:span text:style-name="T142"><text:tab/>Základné imanie spolo</text:span><text:span text:style-name="T143">čnosti predstavuje 5 000,-- Eur.</text:span></text:p>
      <text:p text:style-name="P14"><text:span text:style-name="T144"/></text:p>
      <text:p text:style-name="P14"><text:span text:style-name="T145"><text:s/><text:tab/></text:span><text:span text:style-name="T146">Alena Re</text:span><text:span text:style-name="T147">šoov</text:span><text:span text:style-name="T148">á</text:span><text:span text:style-name="T149"><text:s text:c="11"/>-<text:s text:c="2"/>5 000,-- Eur</text:span></text:p>
      <text:p text:style-name="P14"><text:span text:style-name="T149"><text:s text:c="10"/></text:span></text:p>
      <text:p text:style-name="P14"><text:span text:style-name="T150"/></text:p>
      <text:p text:style-name="P14"><text:span text:style-name="T151"><text:tab/></text:span></text:p>
      <text:p text:style-name="P14"><text:span text:style-name="T151"><text:tab/>Podiel jednotlivých spolo</text:span><text:span text:style-name="T152">čn</text:span><text:span text:style-name="T153">íkov na základnom imaní spolo</text:span><text:span text:style-name="T154">čnosti predstavuje:</text:span></text:p>
      <text:p text:style-name="P14"><text:span text:style-name="T155"/></text:p>
      <text:p text:style-name="P14"><text:span text:style-name="T156"><text:tab/></text:span><text:span text:style-name="T157">Alena Re</text:span><text:span text:style-name="T158">šoov</text:span><text:span text:style-name="T159">á</text:span><text:span text:style-name="T160"><text:s text:c="7"/>- 100%</text:span></text:p>
      <text:p text:style-name="P14"><text:span text:style-name="T160"><text:s text:c="4"/></text:span></text:p>
      <text:p text:style-name="P14"><text:span text:style-name="T161"/></text:p>
      <text:p text:style-name="P14"><text:span text:style-name="T162">5/ Názov a sídlo podniku, ktorý zostavuje konsolidovanú ú</text:span><text:span text:style-name="T163">čtovn</text:span><text:span text:style-name="T164">ú závierku za<text:s/></text:span><text:span text:style-name="T165"><text:tab/></text:span><text:span text:style-name="T166">najvä</text:span><text:span text:style-name="T167">čšiu<text:s/></text:span><text:span text:style-name="T168"><text:s/>skupinu podnikov:</text:span></text:p>
      <text:p text:style-name="P14"><text:span text:style-name="T169"/></text:p>
      <text:p text:style-name="P14"><text:span text:style-name="T170"><text:tab/>Konsolidovanú ú</text:span><text:span text:style-name="T171">čtovn</text:span><text:span text:style-name="T172">ú závierku ú</text:span><text:span text:style-name="T173">čtovn</text:span><text:span text:style-name="T174">á jednotka nezostavuje.</text:span></text:p>
      <text:p text:style-name="P14"><text:span text:style-name="T175"/></text:p>
      <text:p text:style-name="P14"><text:span text:style-name="T175"/></text:p>
      <text:p text:style-name="P14"><text:span text:style-name="T176">6/ Názov a sídlo podniku, ktorý zostavuje konsolidovanú ú</text:span><text:span text:style-name="T177">čtovn</text:span><text:span text:style-name="T178">ú závierku za<text:s/></text:span><text:span text:style-name="T179"><text:tab/></text:span><text:span text:style-name="T180">najmen</text:span><text:span text:style-name="T181">šiu<text:s/></text:span><text:span text:style-name="T182"><text:s/>skupinu podnikov:</text:span></text:p>
      <text:p text:style-name="P14"><text:span text:style-name="T183"><text:tab/>Nie je.</text:span></text:p>
      <text:p text:style-name="P14"><text:span text:style-name="T184"/></text:p>
      <text:p text:style-name="P14"><text:span text:style-name="T185">7/ Názov, sídlo a právna forma podnikov v ktorých je spolo</text:span><text:span text:style-name="T186">čnosť neobmedzen</text:span><text:span text:style-name="T187">ým<text:s/></text:span><text:span text:style-name="T188"><text:tab/></text:span><text:span text:style-name="T189">ru</text:span><text:span text:style-name="T190">čiacim<text:s/></text:span><text:span text:style-name="T191">spolo</text:span><text:span text:style-name="T192">čn</text:span><text:span text:style-name="T193">íkom:</text:span></text:p>
      <text:p text:style-name="P14"><text:span text:style-name="T194"><text:tab/>V ú</text:span><text:span text:style-name="T195">čtovnej jednotke nie je.</text:span></text:p>
      <text:p text:style-name="P14"><text:span text:style-name="T196"/></text:p>
      <text:p text:style-name="P14"><text:span text:style-name="T197">8/ Priemerný po</text:span><text:span text:style-name="T198">čet pracovn</text:span><text:span text:style-name="T199">íkov po</text:span><text:span text:style-name="T200">čas<text:s/></text:span><text:span text:style-name="T201">ú</text:span><text:span text:style-name="T202">čtovn</text:span><text:span text:style-name="T203">ého obdobia:</text:span></text:p>
      <text:p text:style-name="P14"><text:span text:style-name="T204"><text:tab/>Spolo</text:span><text:span text:style-name="T205">čnosť počas<text:s/></text:span><text:span text:style-name="T206">ú</text:span><text:span text:style-name="T207">čtovn</text:span><text:span text:style-name="T208">ého obdobia nemala<text:s/></text:span><text:span text:style-name="T209">žiadnych zamestnancov.</text:span></text:p>
      <text:p text:style-name="P14"><text:span text:style-name="T210"/></text:p>
      <text:p text:style-name="P14"><text:span text:style-name="T211">9/ Dôvod pre zostavenie ú</text:span><text:span text:style-name="T212">čtovnej z</text:span><text:span text:style-name="T213">ávierky:</text:span></text:p>
      <text:p text:style-name="P14"><text:span text:style-name="T214"><text:tab/>Ú</text:span><text:span text:style-name="T215">čtovn</text:span><text:span text:style-name="T216">á závierka v spolo</text:span><text:span text:style-name="T217">čnosti je riadna, po ukončen</text:span><text:span text:style-name="T218">í ú</text:span><text:span text:style-name="T219">čtovn</text:span><text:span text:style-name="T220">ého roka vyplývajúcej za<text:s/></text:span><text:span text:style-name="T221"><text:tab/></text:span><text:span text:style-name="T222">zákona o<text:s/></text:span><text:span text:style-name="T223"><text:s/>ú</text:span><text:span text:style-name="T224">čtovn</text:span><text:span text:style-name="T225">íctve § 19.</text:span></text:p>
      <text:p text:style-name="P14"><text:span text:style-name="T226"><text:s text:c="4"/>Ro</text:span><text:span text:style-name="T227">čn</text:span><text:span text:style-name="T228">á ú</text:span><text:span text:style-name="T229">čtovn</text:span><text:span text:style-name="T230">á závierka k 31. 12. 201</text:span><text:span text:style-name="T231">9</text:span><text:span text:style-name="T232"><text:s/>bola zostavená za predpokladu nepretr</text:span><text:span text:style-name="T233">žit</text:span><text:span text:style-name="T234">ého<text:s text:c="3"/></text:span></text:p>
      <text:p text:style-name="P14"><text:span text:style-name="T235"><text:s text:c="4"/>pokra</text:span><text:span text:style-name="T236">čovania jej činnosti.</text:span></text:p>
      <text:p text:style-name="P14"><text:span text:style-name="T237"/></text:p>
      <text:p text:style-name="P14"><text:span text:style-name="T238">10/ Vý</text:span><text:span text:style-name="T239">ška hlasovac</text:span><text:span text:style-name="T240">ích práv:</text:span></text:p>
      <text:p text:style-name="P14"><text:span text:style-name="T241"><text:tab/></text:span><text:span text:style-name="T242"><text:s/>Alena R</text:span><text:span text:style-name="T243">é</text:span><text:span text:style-name="T244">šoov</text:span><text:span text:style-name="T245">á</text:span><text:span text:style-name="T246"><text:s text:c="6"/>- 100%</text:span></text:p>
      <text:p text:style-name="P14"><text:span text:style-name="T246"><text:s text:c="4"/></text:span></text:p>
      <text:p text:style-name="P14"><text:span text:style-name="T246"><text:tab/></text:span></text:p>
      <text:p text:style-name="P15"><text:span text:style-name="T247">II.</text:span></text:p>
      <text:p text:style-name="P15"><text:span text:style-name="T248"><text:s text:c="5"/></text:span><text:span text:style-name="T249">Informácie o ú</text:span><text:span text:style-name="T250">čtovn</text:span><text:span text:style-name="T251">ých metódach a v</text:span><text:span text:style-name="T252">šeobecn</text:span><text:span text:style-name="T253">ých ú</text:span><text:span text:style-name="T254">čtovn</text:span><text:span text:style-name="T255">ých zásadách.</text:span></text:p>
      <text:p text:style-name="P16"><text:span text:style-name="T256"/></text:p>
      <text:p text:style-name="P16"><text:span text:style-name="T257"><text:s text:c="5"/>Od zalo</text:span><text:span text:style-name="T258">ženia spoločnosť použ</text:span><text:span text:style-name="T259">íva podvojné ú</text:span><text:span text:style-name="T260">čtovn</text:span><text:span text:style-name="T261">íctvo.</text:span></text:p>
      <text:p text:style-name="P16"><text:span text:style-name="T262"/></text:p>
      <text:p text:style-name="P16"><text:span text:style-name="T263"><text:s text:c="5"/>Ú</text:span><text:span text:style-name="T264">čtovn</text:span><text:span text:style-name="T265">é doklady sú ozna</text:span><text:span text:style-name="T266">čen</text:span><text:span text:style-name="T267">é vlastným<text:s/></text:span><text:span text:style-name="T268">č</text:span><text:span text:style-name="T269">íslovaním pod</text:span><text:span text:style-name="T270">ľa druhu<text:s/></text:span><text:span text:style-name="T271">ú</text:span><text:span text:style-name="T272">čtovn</text:span><text:span text:style-name="T273">ého dokladu<text:s text:c="3"/></text:span></text:p>
      <text:p text:style-name="P16"><text:span text:style-name="T274"><text:s text:c="5"/>chronologicky.</text:span></text:p>
      <text:p text:style-name="P16"><text:span text:style-name="T275"/></text:p>
      <text:p text:style-name="P17"><text:span text:style-name="T276"><text:tab/>Ú</text:span><text:span text:style-name="T277">čtovn</text:span><text:span text:style-name="T278">é dáta sú spracované na po</text:span><text:span text:style-name="T279">č</text:span><text:span text:style-name="T280">íta</text:span><text:span text:style-name="T281">či. Použ</text:span><text:span text:style-name="T282">íva sa software fi MRP Brezno, ktorý<text:s/></text:span><text:span text:style-name="T283"><text:tab/></text:span><text:span text:style-name="T284">zodpovedá<text:s/></text:span><text:span text:style-name="T285"><text:s/>po</text:span><text:span text:style-name="T286">žiadavk</text:span><text:span text:style-name="T287">ám, uvedených v zákone<text:s/></text:span><text:span text:style-name="T288">č 563/1991 Zb., o<text:s/></text:span><text:span text:style-name="T289">ú</text:span><text:span text:style-name="T290">čtovn</text:span><text:span text:style-name="T291">íctve. </text:span></text:p>
      <text:p text:style-name="P17"><text:span text:style-name="T292"/></text:p>
      <text:p text:style-name="P17"><text:span text:style-name="T293"><text:tab/>Ú</text:span><text:span text:style-name="T294">čtovn</text:span><text:span text:style-name="T295">é zápisy sa preukazujú ú</text:span><text:span text:style-name="T296">čtovn</text:span><text:span text:style-name="T297">ými dokladmi. Tieto sú ulo</text:span><text:span text:style-name="T298">žen</text:span><text:span text:style-name="T299">é priamo v mieste<text:s/></text:span><text:span text:style-name="T300"><text:tab/></text:span><text:span text:style-name="T301">sídla<text:s/></text:span><text:span text:style-name="T302">spolo</text:span><text:span text:style-name="T303">čnosti, na nosičoch d</text:span><text:span text:style-name="T304">át.</text:span></text:p>
      <text:p text:style-name="P17"><text:span text:style-name="T305"/></text:p>
      <text:p text:style-name="P17"><text:span text:style-name="T305"/></text:p>
      <text:p text:style-name="P17"><text:span text:style-name="T305"/></text:p>
      <text:p text:style-name="P17"><text:span text:style-name="T306">1/ Spôsoby ocenenia zlo</text:span><text:span text:style-name="T307">žiek majetku:</text:span></text:p>
      <text:p text:style-name="P17"><text:span text:style-name="T308"/></text:p>
      <text:p text:style-name="P17"><text:span text:style-name="T309">a/ Dlhodobý nehmotný majetok nakupovaný</text:span></text:p>
      <text:p text:style-name="P18"><text:span text:style-name="T310"><text:s text:c="4"/>Ú</text:span><text:span text:style-name="T311">čtovn</text:span><text:span text:style-name="T312">á jednotka oce</text:span><text:span text:style-name="T313">ňuje dlhodob</text:span><text:span text:style-name="T314">ý nehmotný majetok obstarávacou cenou.</text:span></text:p>
      <text:p text:style-name="P18"><text:span text:style-name="T315"/></text:p>
      <text:p text:style-name="P18"><text:span text:style-name="T316">b/ Oce</text:span><text:span text:style-name="T317">ňovanie dlhodob</text:span><text:span text:style-name="T318">ého nehmotného majetku vytvoreného vlastnou<text:s/></text:span><text:span text:style-name="T319">činnosťou </text:span></text:p>
      <text:p text:style-name="P18"><text:span text:style-name="T320"><text:tab/>Ú</text:span><text:span text:style-name="T321">čtovn</text:span><text:span text:style-name="T322">á jednotka v roku 201</text:span><text:span text:style-name="T323">9</text:span><text:span text:style-name="T324"><text:s/>nevytvárala majetok vlastnou<text:s/></text:span><text:span text:style-name="T325">činnosťou.</text:span></text:p>
      <text:p text:style-name="P18"><text:span text:style-name="T326"/></text:p>
      <text:p text:style-name="P18"><text:span text:style-name="T327">c/ Dlhodobý hmotný majetok nakupovaný</text:span></text:p>
      <text:p text:style-name="P18"><text:span text:style-name="T328"><text:tab/>Spolo</text:span><text:span text:style-name="T329">čnosť dlhodob</text:span><text:span text:style-name="T330">ý hmotný majetok oce</text:span><text:span text:style-name="T331">ňuje v n</text:span><text:span text:style-name="T332">ákupnej cene.</text:span></text:p>
      <text:p text:style-name="P18"><text:span text:style-name="T333"/></text:p>
      <text:p text:style-name="P18"><text:span text:style-name="T333"/></text:p>
      <text:p text:style-name="P18"><text:span text:style-name="T334">d/ Oce</text:span><text:span text:style-name="T335">ňovanie dlhodob</text:span><text:span text:style-name="T336">ého hmotného majetku vytvoreného vlastnou<text:s/></text:span><text:span text:style-name="T337">činnosťou </text:span></text:p>
      <text:p text:style-name="P18"><text:span text:style-name="T338"><text:tab/>Ú</text:span><text:span text:style-name="T339">čtovn</text:span><text:span text:style-name="T340">á jednotka v roku 201</text:span><text:span text:style-name="T341">9</text:span><text:span text:style-name="T342"><text:s/>nevytvárala majetok vlastnou<text:s/></text:span><text:span text:style-name="T343">činnosťou.</text:span></text:p>
      <text:p text:style-name="P18"><text:span text:style-name="T344"/></text:p>
      <text:p text:style-name="P18"><text:span text:style-name="T345">e/ Ocenenie finan</text:span><text:span text:style-name="T346">čn</text:span><text:span text:style-name="T347">ých investícií</text:span></text:p>
      <text:p text:style-name="P19"><text:span text:style-name="T348"><text:tab/>Ú</text:span><text:span text:style-name="T349">čtovn</text:span><text:span text:style-name="T350">á jednotka nemá v majetku finan</text:span><text:span text:style-name="T351">čn</text:span><text:span text:style-name="T352">é investície.</text:span></text:p>
      <text:p text:style-name="P19"><text:span text:style-name="T353"/></text:p>
      <text:p text:style-name="P19"><text:span text:style-name="T354">f/ Zásady oce</text:span><text:span text:style-name="T355">ňovania nakupovan</text:span><text:span text:style-name="T356">ých zásob</text:span></text:p>
      <text:p text:style-name="P19"><text:span text:style-name="T357"><text:tab/>Zásoby tovaru oce</text:span><text:span text:style-name="T358">ňuje<text:s/></text:span><text:span text:style-name="T359">ú</text:span><text:span text:style-name="T360">čtovn</text:span><text:span text:style-name="T361">á jednotka obstarávacími cenami.</text:span></text:p>
      <text:p text:style-name="P19"><text:span text:style-name="T362"/></text:p>
      <text:p text:style-name="P19"><text:span text:style-name="T363">g/ Oce</text:span><text:span text:style-name="T364">ňovanie z</text:span><text:span text:style-name="T365">ásob vytvorených vlastnou výrobou </text:span></text:p>
      <text:p text:style-name="P19"><text:span text:style-name="T366"><text:tab/>Podnik nevytváral zásoby vlastnou výrobou.</text:span></text:p>
      <text:p text:style-name="P19"><text:span text:style-name="T367"/></text:p>
      <text:p text:style-name="P19"><text:span text:style-name="T368">h/ Poh</text:span><text:span text:style-name="T369">ľad</text:span><text:span text:style-name="T370">ávky</text:span></text:p>
      <text:p text:style-name="P19"><text:span text:style-name="T371"><text:tab/>Poh</text:span><text:span text:style-name="T372">ľad</text:span><text:span text:style-name="T373">ávky sú oce</text:span><text:span text:style-name="T374">ňovan</text:span><text:span text:style-name="T375">é skuto</text:span><text:span text:style-name="T376">čnou hodnotou.</text:span></text:p>
      <text:p text:style-name="P19"><text:span text:style-name="T377"/></text:p>
      <text:p text:style-name="P19"><text:span text:style-name="T378">i/ Finan</text:span><text:span text:style-name="T379">čn</text:span><text:span text:style-name="T380">ý majetok</text:span></text:p>
      <text:p text:style-name="P19"><text:span text:style-name="T381"><text:tab/>Finan</text:span><text:span text:style-name="T382">čn</text:span><text:span text:style-name="T383">ý majetok v mene euro sa oce</text:span><text:span text:style-name="T384">ňuje nomin</text:span><text:span text:style-name="T385">álnou hodnotou.</text:span></text:p>
      <text:p text:style-name="P19"><text:span text:style-name="T386"/></text:p>
      <text:p text:style-name="P19"><text:span text:style-name="T387">j/ Prechodné ú</text:span><text:span text:style-name="T388">čty akt</text:span><text:span text:style-name="T389">ív</text:span></text:p>
      <text:p text:style-name="P19"><text:span text:style-name="T390"><text:tab/>V sú</text:span><text:span text:style-name="T391">časnej dobe spoločnosť ne</text:span><text:span text:style-name="T392">ú</text:span><text:span text:style-name="T393">čtovala na<text:s/></text:span><text:span text:style-name="T394">ú</text:span><text:span text:style-name="T395">čte: n</text:span><text:span text:style-name="T396">áklady budúcich období.</text:span></text:p>
      <text:p text:style-name="P19"><text:span text:style-name="T397"/></text:p>
      <text:p text:style-name="P19"><text:span text:style-name="T398">k/ Rezervy</text:span></text:p>
      <text:p text:style-name="P19"><text:span text:style-name="T399"><text:tab/>Rezervy a kurzové straty sú oce</text:span><text:span text:style-name="T400">ňovan</text:span><text:span text:style-name="T401">é skuto</text:span><text:span text:style-name="T402">čnou hodnotou.</text:span></text:p>
      <text:p text:style-name="P19"><text:span text:style-name="T403"/></text:p>
      <text:p text:style-name="P19"><text:span text:style-name="T404">l/ Záväzky</text:span></text:p>
      <text:p text:style-name="P19"><text:span text:style-name="T405"><text:tab/>Záväzky sú oce</text:span><text:span text:style-name="T406">ňovan</text:span><text:span text:style-name="T407">é skuto</text:span><text:span text:style-name="T408">čnou hodnotou.</text:span></text:p>
      <text:p text:style-name="P19"><text:span text:style-name="T409"/></text:p>
      <text:p text:style-name="P19"><text:span text:style-name="T410">m/ Prechodné ú</text:span><text:span text:style-name="T411">čty pas</text:span><text:span text:style-name="T412">ív</text:span></text:p>
      <text:p text:style-name="P19"><text:span text:style-name="T413"><text:tab/>V sú</text:span><text:span text:style-name="T414">časnej doba spoločnosť ne</text:span><text:span text:style-name="T415">ú</text:span><text:span text:style-name="T416">čtovala na<text:s/></text:span><text:span text:style-name="T417">ú</text:span><text:span text:style-name="T418">čte dohadn</text:span><text:span text:style-name="T419">é ú</text:span><text:span text:style-name="T420">čty pas</text:span><text:span text:style-name="T421">ívne.</text:span></text:p>
      <text:p text:style-name="P19"><text:span text:style-name="T422"/></text:p>
      <text:p text:style-name="P19"><text:span text:style-name="T423">n/ Spôsob ocenenia darovaného majetku.</text:span></text:p>
      <text:p text:style-name="P19"><text:span text:style-name="T424"><text:tab/>Ú</text:span><text:span text:style-name="T425">čtovn</text:span><text:span text:style-name="T426">á jednotka nemá darovaný majetok.</text:span></text:p>
      <text:p text:style-name="P19"><text:span text:style-name="T427"/></text:p>
      <text:p text:style-name="P19"><text:span text:style-name="T428">o/ Spôsob ocenenia majetku nadobudnutého privatizáciou.</text:span></text:p>
      <text:p text:style-name="P19"><text:span text:style-name="T429"><text:tab/>Podnik v be</text:span><text:span text:style-name="T430">žnom roku neobstaral majetok privatiz</text:span><text:span text:style-name="T431">áciu. </text:span></text:p>
      <text:p text:style-name="P19"><text:span text:style-name="T432"/></text:p>
      <text:p text:style-name="P19"><text:span text:style-name="T432"/></text:p>
      <text:p text:style-name="P19"><text:span text:style-name="T432"/></text:p>
      <text:p text:style-name="P19"><text:span text:style-name="T433">Ved</text:span><text:span text:style-name="T434">ľajšie n</text:span><text:span text:style-name="T435">áklady súvisiace s obstaraním:</text:span></text:p>
      <text:p text:style-name="P19"><text:span text:style-name="T436"/></text:p>
      <text:p text:style-name="P19"><text:span text:style-name="T437">Prepravné náklad, poplatky súvisiace s obstaraním tovarov.</text:span></text:p>
      <text:p text:style-name="P19"><text:span text:style-name="T438">1/ Spôsob zostavenia odpisového plánu:</text:span></text:p>
      <text:p text:style-name="P19"><text:span text:style-name="T439"><text:tab/>Spolo</text:span><text:span text:style-name="T440">čnosť nem</text:span><text:span text:style-name="T441">á dlhodobý hmotný majetok.</text:span></text:p>
      <text:p text:style-name="P19"><text:span text:style-name="T442"/></text:p>
      <text:p text:style-name="P19"><text:span text:style-name="T443">2/ Opravné polo</text:span><text:span text:style-name="T444">žky:</text:span></text:p>
      <text:p text:style-name="P19"><text:span text:style-name="T445"><text:tab/>V be</text:span><text:span text:style-name="T446">žnom roku neboli podnikom vytvoren</text:span><text:span text:style-name="T447">é opravné polo</text:span><text:span text:style-name="T448">žky na hmotn</text:span><text:span text:style-name="T449">ý majetok.</text:span></text:p>
      <text:p text:style-name="P19"><text:span text:style-name="T450"/></text:p>
      <text:p text:style-name="P19"><text:span text:style-name="T451">3/ Prepo</text:span><text:span text:style-name="T452">čet<text:s/></text:span><text:span text:style-name="T453">údajov v cudzích menách na slovenskú menu:</text:span></text:p>
      <text:p text:style-name="P19"><text:span text:style-name="T454"><text:tab/>Firma v zahrani</text:span><text:span text:style-name="T455">čnej mene ne</text:span><text:span text:style-name="T456">ú</text:span><text:span text:style-name="T457">čtuje. </text:span></text:p>
      <text:p text:style-name="P19"><text:span text:style-name="T458"/></text:p>
      <text:p text:style-name="P19"><text:span text:style-name="T459">4/ Zmeny:</text:span></text:p>
      <text:p text:style-name="P19"><text:span text:style-name="T460"><text:tab/>Spôsoby oce</text:span><text:span text:style-name="T461">ňovania, odpisovania, postupov<text:s/></text:span><text:span text:style-name="T462">ú</text:span><text:span text:style-name="T463">čtovania sa v priebehu bežn</text:span><text:span text:style-name="T464">ého roka nemenili.</text:span></text:p>
      <text:p text:style-name="P19"><text:span text:style-name="T465"/></text:p>
      <text:p text:style-name="P19"><text:span text:style-name="T465"/></text:p>
      <text:p text:style-name="P19"><text:span text:style-name="T466">III.</text:span></text:p>
      <text:p text:style-name="P19"><text:span text:style-name="T466">Dopl</text:span><text:span text:style-name="T467">ňuj</text:span><text:span text:style-name="T468">úce informácie k výkazom ú</text:span><text:span text:style-name="T469">čtovnej z</text:span><text:span text:style-name="T470">ávierky</text:span></text:p>
      <text:p text:style-name="P19"><text:span text:style-name="T471"/></text:p>
      <text:p text:style-name="P19"><text:span text:style-name="T472">1/ Informácie o pohybe investi</text:span><text:span text:style-name="T473">čn</text:span><text:span text:style-name="T474">ého majetku</text:span></text:p>
      <text:p text:style-name="P19"><text:span text:style-name="T475"/></text:p>
      <text:p text:style-name="P19"><text:span text:style-name="T476">2/ Ú</text:span><text:span text:style-name="T477">čtovn</text:span><text:span text:style-name="T478">á jednotka nemá vytvorený dcérsky, spolo</text:span><text:span text:style-name="T479">čn</text:span><text:span text:style-name="T480">ý ani pridru</text:span><text:span text:style-name="T481">žen</text:span><text:span text:style-name="T482">ý podnik.</text:span></text:p>
      <text:p text:style-name="P19"><text:span text:style-name="T483"/></text:p>
      <text:p text:style-name="P19"><text:span text:style-name="T484">3/ ZÁSOBY</text:span></text:p>
      <text:p text:style-name="P19"><text:span text:style-name="T485">Firma v r. 201</text:span><text:span text:style-name="T486">9</text:span><text:span text:style-name="T487"><text:s/>ú</text:span><text:span text:style-name="T488">čtovala n</text:span><text:span text:style-name="T489">ákup materiálu a tovaru v obstarávacej cene. </text:span></text:p>
      <text:p text:style-name="P19"><text:span text:style-name="T490"/></text:p>
      <text:p text:style-name="P19"><text:span text:style-name="T491">4/ POH</text:span><text:span text:style-name="T492">ĽAD</text:span><text:span text:style-name="T493">ÁVKY</text:span></text:p>
      <text:list text:style-name="L20">
        <text:list-item>
          <text:p text:style-name="P20"><text:span text:style-name="T494">ú</text:span><text:span text:style-name="T495">čtovn</text:span><text:span text:style-name="T496">á jednotka nemá poh</text:span><text:span text:style-name="T497">ľad</text:span><text:span text:style-name="T498">ávky kryté zálo</text:span><text:span text:style-name="T499">žn</text:span><text:span text:style-name="T500">ým právom,</text:span></text:p>
        </text:list-item>
        <text:list-item>
          <text:p text:style-name="P20"><text:span text:style-name="T501">ú</text:span><text:span text:style-name="T502">čtovn</text:span><text:span text:style-name="T503">á jednotka nemá odlo</text:span><text:span text:style-name="T504">žen</text:span><text:span text:style-name="T505">ú da</text:span><text:span text:style-name="T506">ňov</text:span><text:span text:style-name="T507">ú poh</text:span><text:span text:style-name="T508">ľad</text:span><text:span text:style-name="T509">ávku,</text:span></text:p>
        </text:list-item>
        <text:list-item>
          <text:p text:style-name="P20"><text:span text:style-name="T510">ú</text:span><text:span text:style-name="T511">čtovn</text:span><text:span text:style-name="T512">á jednotka nemá poh</text:span><text:span text:style-name="T513">ľad</text:span><text:span text:style-name="T514">ávky vo</text:span><text:span text:style-name="T515">či spriaznen</text:span><text:span text:style-name="T516">ým osobám.</text:span></text:p>
        </text:list-item>
      </text:list>
      <text:p text:style-name="P21"><text:span text:style-name="T517"/></text:p>
      <text:p text:style-name="P21"><text:span text:style-name="T518">5/ Údaje o FINAN</text:span><text:span text:style-name="T519">ČNOM MAJETKU</text:span></text:p>
      <text:p text:style-name="P21"><text:span text:style-name="T520"><text:tab/>Ú</text:span><text:span text:style-name="T521">čtovn</text:span><text:span text:style-name="T522">á jednotka má finan</text:span><text:span text:style-name="T523">čn</text:span><text:span text:style-name="T524">ý majetok v nasledujúcom<text:s/></text:span><text:span text:style-name="T525">členen</text:span><text:span text:style-name="T526">í:</text:span></text:p>
      <text:list text:style-name="L22">
        <text:list-item>
          <text:p text:style-name="P22"><text:span text:style-name="T527">bankové ú</text:span><text:span text:style-name="T528">čty v hodnote<text:s text:c="11"/>00,00 Eur</text:span></text:p>
        </text:list-item>
        <text:list-item>
          <text:p text:style-name="P22"><text:span text:style-name="T529">hotovos</text:span><text:span text:style-name="T530">ť v hodnote<text:s text:c="13"/>5 428,00 Eur </text:span></text:p>
        </text:list-item>
      </text:list>
      <text:p text:style-name="P23"><text:span text:style-name="T531"/></text:p>
      <text:p text:style-name="P23"><text:span text:style-name="T532">6/ PRECHODNÉ Ú</text:span><text:span text:style-name="T533">ČTY AKT</text:span><text:span text:style-name="T534">ÍV</text:span></text:p>
      <text:p text:style-name="P23"><text:span text:style-name="T535"><text:tab/>Firma v roku 2017 neú</text:span><text:span text:style-name="T536">čtovala na prechodn</text:span><text:span text:style-name="T537">ých ú</text:span><text:span text:style-name="T538">čtoch akt</text:span><text:span text:style-name="T539">ív: </text:span></text:p>
      <text:p text:style-name="P23"><text:span text:style-name="T540"/></text:p>
      <text:p text:style-name="P23"><text:span text:style-name="T541">7/ VLASTNÉ IMANIE</text:span></text:p>
      <text:p text:style-name="P23"><text:span text:style-name="T542"><text:tab/>Základné imanie vo vý</text:span><text:span text:style-name="T543">ške 5 000,-- Eur tvor</text:span><text:span text:style-name="T544">í vklad spolo</text:span><text:span text:style-name="T545">čn</text:span><text:span text:style-name="T546">íkov. V roku 201</text:span><text:span text:style-name="T547">9</text:span><text:span text:style-name="T548"><text:s/>nenastali<text:s/></text:span><text:span text:style-name="T549"><text:tab/></text:span><text:span text:style-name="T550">žiadne</text:span><text:span text:style-name="T551"><text:s text:c="2"/>zmeny týkajúce sa vlastného imania. Rozdelenie hospodárskeho výsledku sa<text:s/></text:span><text:span text:style-name="T552"><text:tab/></text:span><text:span text:style-name="T553">n</text:span><text:span text:style-name="T554">a</text:span><text:span text:style-name="T555">vrhuje a<text:s text:c="2"/>schva</text:span><text:span text:style-name="T556">ľuje na valnom zhromažden</text:span><text:span text:style-name="T557">í pod</text:span><text:span text:style-name="T558">ľa z</text:span><text:span text:style-name="T559">ákona o dani z príjmov. </text:span></text:p>
      <text:p text:style-name="P23"><text:span text:style-name="T560"><text:tab/>Ú</text:span><text:span text:style-name="T561">čtovn</text:span><text:span text:style-name="T562">á jednotka nemá nezapísané základné imanie. </text:span></text:p>
      <text:p text:style-name="P23"><text:span text:style-name="T563"/></text:p>
      <text:p text:style-name="P23"><text:span text:style-name="T564">8/ REZERVY</text:span></text:p>
      <text:p text:style-name="P23"><text:span text:style-name="T565"><text:tab/>Zákonný rezervný fond nebol doposia</text:span><text:span text:style-name="T566">ľ tvoren</text:span><text:span text:style-name="T567">ý z dôvodu vykazovanej straty. </text:span></text:p>
      <text:p text:style-name="P23"><text:span text:style-name="T568"/></text:p>
      <text:p text:style-name="P23"><text:span text:style-name="T569">9/ ZÁVAZKY</text:span></text:p>
      <text:p text:style-name="P23"><text:span text:style-name="T570"><text:tab/>Ú</text:span><text:span text:style-name="T571">čtovn</text:span><text:span text:style-name="T572">á jednotka má záväzky z obchodného styku v sume 0,00<text:s text:c="2"/>Eur</text:span></text:p>
      <text:p text:style-name="P23"><text:span text:style-name="T573"/></text:p>
      <text:list text:style-name="L24">
        <text:list-item>
          <text:p text:style-name="P24"><text:span text:style-name="T574">v</text:span><text:span text:style-name="T575">šetky z</text:span><text:span text:style-name="T576">áväzky sú do 1 roka splatnosti</text:span></text:p>
        </text:list-item>
        <text:list-item>
          <text:p text:style-name="P24"><text:span text:style-name="T577">ú</text:span><text:span text:style-name="T578">čtovn</text:span><text:span text:style-name="T579">á jednotka nemá záväzky kryté zálo</text:span><text:span text:style-name="T580">žn</text:span><text:span text:style-name="T581">ým právom</text:span></text:p>
        </text:list-item>
        <text:list-item>
          <text:p text:style-name="P24"><text:span text:style-name="T582">ú</text:span><text:span text:style-name="T583">čtovn</text:span><text:span text:style-name="T584">á jednotka nemá odlo</text:span><text:span text:style-name="T585">žen</text:span><text:span text:style-name="T586">ý da</text:span><text:span text:style-name="T587">ňov</text:span><text:span text:style-name="T588">ý záväzok</text:span></text:p>
        </text:list-item>
        <text:list-item>
          <text:p text:style-name="P24"><text:span text:style-name="T589">ú</text:span><text:span text:style-name="T590">čtovn</text:span><text:span text:style-name="T591">á jednotka nemá záväzky vo</text:span><text:span text:style-name="T592">či spriaznen</text:span><text:span text:style-name="T593">ým osobám.</text:span></text:p>
        </text:list-item>
      </text:list>
      <text:p text:style-name="P25"><text:span text:style-name="T594"/></text:p>
      <text:p text:style-name="P25"><text:span text:style-name="T594"/></text:p>
      <text:p text:style-name="P25"><text:span text:style-name="T595">10/ SOCIÁLNY FOND</text:span></text:p>
      <text:list text:style-name="L26">
        <text:list-item>
          <text:p text:style-name="P26"><text:span text:style-name="T596">ú</text:span><text:span text:style-name="T597">čtovn</text:span><text:span text:style-name="T598">á jednotka nemá sociálny fond</text:span></text:p>
        </text:list-item>
      </text:list>
      <text:p text:style-name="P27"><text:span text:style-name="T599"/></text:p>
      <text:p text:style-name="P27"><text:span text:style-name="T600">11/ ÚDAJE O DLHOPISOCH</text:span><text:span text:style-name="T601"><text:s/></text:span></text:p>
      <text:list text:style-name="L28">
        <text:list-item>
          <text:p text:style-name="P28"><text:span text:style-name="T601">ú</text:span><text:span text:style-name="T602">čtovn</text:span><text:span text:style-name="T603">á jednotka nemá dlhopisy</text:span></text:p>
        </text:list-item>
      </text:list>
      <text:p text:style-name="P29"><text:span text:style-name="T604"/></text:p>
      <text:p text:style-name="P29"><text:span text:style-name="T605">12/ BANKOVÉ ÚVERY</text:span></text:p>
      <text:p text:style-name="P29"><text:span text:style-name="T606"><text:tab/><text:s text:c="2"/>Spolo</text:span><text:span text:style-name="T607">čnosť nem</text:span><text:span text:style-name="T608">á úver k 31. 12. 201</text:span><text:span text:style-name="T609">9</text:span><text:span text:style-name="T610">.</text:span></text:p>
      <text:p text:style-name="P29"><text:span text:style-name="T611"/></text:p>
      <text:p text:style-name="P29"><text:span text:style-name="T611"/></text:p>
      <text:p text:style-name="P29"><text:span text:style-name="T612">13/ PRECHODNÉ Ú</text:span><text:span text:style-name="T613">ČTY PAS</text:span><text:span text:style-name="T614">ÍV</text:span></text:p>
      <text:list text:style-name="L30">
        <text:list-item>
          <text:p text:style-name="P30"><text:span text:style-name="T615">ú</text:span><text:span text:style-name="T616">čtovn</text:span><text:span text:style-name="T617">á jednotka neeviduje</text:span></text:p>
        </text:list-item>
      </text:list>
      <text:p text:style-name="P31"><text:span text:style-name="T618"/></text:p>
      <text:p text:style-name="P31"><text:span text:style-name="T619">14/ TR</text:span><text:span text:style-name="T620">ŽBY</text:span></text:p>
      <text:p text:style-name="P31"><text:span text:style-name="T621"><text:s text:c="7"/>Tr</text:span><text:span text:style-name="T622">žby za tovar<text:s text:c="28"/>0,-- Eur</text:span></text:p>
      <text:p text:style-name="P31"><text:span text:style-name="T623"><text:s text:c="7"/>Tr</text:span><text:span text:style-name="T624">žby za služby<text:s text:c="19"/>3 000,-- Eur </text:span></text:p>
      <text:p text:style-name="P31"><text:span text:style-name="T625"/></text:p>
      <text:p text:style-name="P31"><text:span text:style-name="T626">15/ NÁKLADOVÉ A VÝNOSOVÉ ÚROKY</text:span></text:p>
      <text:list text:style-name="L32">
        <text:list-item>
          <text:p text:style-name="P32"><text:span text:style-name="T627">údaje o výnosoch z finan</text:span><text:span text:style-name="T628">čn</text:span><text:span text:style-name="T629">ých investícií = 0</text:span></text:p>
        </text:list-item>
        <text:list-item>
          <text:p text:style-name="P32"><text:span text:style-name="T630">mimoriadne náklady ú</text:span><text:span text:style-name="T631">čtovn</text:span><text:span text:style-name="T632">á jednotka neú</text:span><text:span text:style-name="T633">čtovala </text:span></text:p>
        </text:list-item>
        <text:list-item>
          <text:p text:style-name="P32"><text:span text:style-name="T634">mimoriadne výnosy ú</text:span><text:span text:style-name="T635">čtovn</text:span><text:span text:style-name="T636">á jednotka neú</text:span><text:span text:style-name="T637">čtovala </text:span></text:p>
        </text:list-item>
        <text:list-item>
          <text:p text:style-name="P32"><text:span text:style-name="T638">preh</text:span><text:span text:style-name="T639">ľad o majetku, ktor</text:span><text:span text:style-name="T640">ého trhové ocenenie sa výrazne odli</text:span><text:span text:style-name="T641">šuje od jeho ocenenia v<text:s/></text:span><text:span text:style-name="T642">ú</text:span><text:span text:style-name="T643">čtovn</text:span><text:span text:style-name="T644">íctve<text:s/></text:span><text:span text:style-name="T645">–</text:span><text:span text:style-name="T646"><text:s/>nie je </text:span></text:p>
        </text:list-item>
        <text:list-item>
          <text:p text:style-name="P32"><text:span text:style-name="T647">prenajatý majetok spolo</text:span><text:span text:style-name="T648">čnosť nemala </text:span></text:p>
        </text:list-item>
        <text:list-item>
          <text:p text:style-name="P32"><text:span text:style-name="T648">ďalšie z</text:span><text:span text:style-name="T649">áväzky, ktoré sa nesledujú v be</text:span><text:span text:style-name="T650">žnom<text:s/></text:span><text:span text:style-name="T651">ú</text:span><text:span text:style-name="T652">čtovn</text:span><text:span text:style-name="T653">íctve a neuvádzajú sa v Súvahe<text:s/></text:span><text:span text:style-name="T654">–</text:span><text:span text:style-name="T655"><text:s/>nie sú</text:span></text:p>
        </text:list-item>
        <text:list-item>
          <text:p text:style-name="P32"><text:span text:style-name="T656">jednotlivé ostatné finan</text:span><text:span text:style-name="T657">čn</text:span><text:span text:style-name="T658">é povinnosti, ktoré sa nesledujú v be</text:span><text:span text:style-name="T659">žnom<text:s/></text:span><text:span text:style-name="T660">ú</text:span><text:span text:style-name="T661">čtovn</text:span><text:span text:style-name="T662">íctve a neuvádzajú sa v Súvahe<text:s/></text:span><text:span text:style-name="T663">–</text:span><text:span text:style-name="T664"><text:s/>nie sú,</text:span></text:p>
        </text:list-item>
        <text:list-item>
          <text:p text:style-name="P32"><text:span text:style-name="T665">údaje o<text:s/></text:span><text:span text:style-name="T666">členoch štatut</text:span><text:span text:style-name="T667">árnych, dozorných, správnych, riadiacich a iných orgánoch spolo</text:span><text:span text:style-name="T668">čnosti<text:s/></text:span><text:span text:style-name="T669">–</text:span><text:span text:style-name="T670"><text:s/>vý</text:span><text:span text:style-name="T671">ška pr</text:span><text:span text:style-name="T672">íjmu za ich<text:s/></text:span><text:span text:style-name="T673">činnosť: neboli </text:span></text:p>
        </text:list-item>
      </text:list>
      <text:p text:style-name="P33"><text:span text:style-name="T674"><text:s text:c="11"/>-<text:s text:c="4"/>údaje o výskume a vývoji<text:s/></text:span><text:span text:style-name="T675">–</text:span><text:span text:style-name="T676"><text:s/>nie sú, </text:span></text:p>
      <text:p text:style-name="P33"><text:span text:style-name="T677"/></text:p>
      <text:p text:style-name="P33"><text:span text:style-name="T678">16/ HOSPODÁRSKY VÝSLEDOK, VÝ</text:span><text:span text:style-name="T679">ŠKA DANE, PREDDAVKY NA DAŇ</text:span></text:p>
      <text:p text:style-name="P33"><text:span text:style-name="T680"/></text:p>
      <text:p text:style-name="P33"><text:span text:style-name="T681"><text:tab/></text:span><text:span text:style-name="T682">Hospodársky výsledok<text:s/></text:span><text:span text:style-name="T683">–</text:span><text:span text:style-name="T684"><text:s/>zisk<text:s text:c="46"/>Eur<text:s text:c="17"/>542,00 Eur</text:span></text:p>
      <text:p text:style-name="P33"><text:span text:style-name="T685"><text:s text:c="4"/>Da</text:span><text:span text:style-name="T686">ňov</text:span><text:span text:style-name="T687">á povinnos</text:span><text:span text:style-name="T688">ť:<text:s text:c="65"/>Eur<text:s text:c="17"/>113,82<text:s text:c="2"/>Eur</text:span></text:p>
      <text:p text:style-name="P33"><text:span text:style-name="T689"><text:s text:c="4"/>Výsledný vz</text:span><text:span text:style-name="T690">ťah k št</text:span><text:span text:style-name="T691">átnemu rozpo</text:span><text:span text:style-name="T692">čtu<text:s/></text:span><text:span text:style-name="T693">–</text:span><text:span text:style-name="T694"><text:s/>nedoplatok<text:s text:c="15"/>Eur<text:s text:c="22"/>0,00 Eur</text:span></text:p>
      <text:p text:style-name="P33"><text:span text:style-name="T695"/></text:p>
      <text:p text:style-name="P33"><text:span text:style-name="T695"/></text:p>
      <text:p text:style-name="P33"><text:span text:style-name="T695"/></text:p>
      <text:p text:style-name="P33"><text:span text:style-name="T696">V<text:s/></text:span><text:span text:style-name="T697">Iv</text:span><text:span text:style-name="T698">á</text:span><text:span text:style-name="T699">nke pri<text:s/></text:span><text:span text:style-name="T700">Nitre,<text:s/></text:span><text:span text:style-name="T701">31.10.2020</text:span><text:span text:style-name="T702"/></text:p>
      <text:p text:style-name="P33"><text:span text:style-name="T702"><text:s text:c="81"/></text:span></text:p>
      <text:p text:style-name="P33"><text:span text:style-name="T703"/></text:p>
      <text:p text:style-name="P33"><text:span text:style-name="T703"/></text:p>
      <text:p text:style-name="P33"><text:span text:style-name="T703"/></text:p>
      <text:p text:style-name="P33"><text:span text:style-name="T703"/></text:p>
      <text:p text:style-name="P33"><text:span text:style-name="T703"/></text:p>
      <text:p text:style-name="P33"><text:span text:style-name="T703"/></text:p>
      <text:p text:style-name="P33"><text:span text:style-name="T703"/></text:p>
      <text:p text:style-name="P33"><text:span text:style-name="T703"/></text:p>
      <text:p text:style-name="P33"><text:span text:style-name="T703"/></text:p>
      <text:p text:style-name="P33"><text:span text:style-name="T703"/></text:p>
      <text:p text:style-name="P33"><text:span text:style-name="T703"/></text:p>
      <text:p text:style-name="P34"><text:span text:style-name="T703"/></text:p>
      <text:p text:style-name="P34"><text:span text:style-name="T703"/></text:p>
      <text:p text:style-name="P34"><text:span text:style-name="T70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