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228cm" fo:margin-left="-0.261cm" table:align="left" style:writing-mode="lr-tb"/>
    </style:style>
    <style:style style:name="Tabulka1.A" style:family="table-column">
      <style:table-column-properties style:column-width="5.442cm"/>
    </style:style>
    <style:style style:name="Tabulka1.B" style:family="table-column">
      <style:table-column-properties style:column-width="11.78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228cm" fo:margin-left="-0.261cm" table:align="left" style:writing-mode="lr-tb"/>
    </style:style>
    <style:style style:name="Tabulka2.A" style:family="table-column">
      <style:table-column-properties style:column-width="7.442cm"/>
    </style:style>
    <style:style style:name="Tabulka2.B" style:family="table-column">
      <style:table-column-properties style:column-width="3.75cm"/>
    </style:style>
    <style:style style:name="Tabulka2.C" style:family="table-column">
      <style:table-column-properties style:column-width="6.03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228cm" fo:margin-left="-0.261cm" table:align="left" style:writing-mode="lr-tb"/>
    </style:style>
    <style:style style:name="Tabulka3.A" style:family="table-column">
      <style:table-column-properties style:column-width="8.543cm"/>
    </style:style>
    <style:style style:name="Tabulka3.B" style:family="table-column">
      <style:table-column-properties style:column-width="8.68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officeooo:rsid="000c3ad1" officeooo:paragraph-rsid="000c3ad1"/>
    </style:style>
    <style:style style:name="P12" style:family="paragraph" style:parent-style-name="Text_20_body">
      <style:paragraph-properties fo:margin-left="0.035cm" fo:margin-right="0cm" fo:line-height="0.467cm" fo:text-indent="0cm" style:auto-text-indent="false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Narrow" style:font-name-complex="Arial Narrow"/>
    </style:style>
    <style:style style:name="P16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top="0.012cm" fo:margin-bottom="0cm" loext:contextual-spacing="false" fo:line-height="0.423cm"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9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.002cm" fo:margin-bottom="0cm" loext:contextual-spacing="false" fo:line-height="0.494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9cm" fo:margin-bottom="0cm" loext:contextual-spacing="false" fo:line-height="0.459cm" fo:text-align="justify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04cm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35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Heading_20_1">
      <style:paragraph-properties fo:margin-left="0cm" fo:margin-right="1.475cm" fo:margin-top="0.122cm" fo:margin-bottom="0cm" loext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line-height="0.459cm" fo:text-align="justify" style:justify-single-word="false" style:snap-to-layout-grid="false"/>
      <style:text-properties fo:font-weight="bold" officeooo:rsid="000e6cd1" officeooo:paragraph-rsid="000e6cd1" style:font-weight-asian="bold" style:font-weight-complex="bold"/>
    </style:style>
    <style:style style:name="P45" style:family="paragraph" style:parent-style-name="Standard" style:master-page-name="Standard">
      <style:paragraph-properties fo:margin-top="0.004cm" fo:margin-bottom="0cm" loext:contextual-spacing="false" fo:line-height="0.247cm" style:page-number="auto"/>
      <style:text-properties fo:font-size="7pt" fo:language="en" fo:country="US" style:font-size-asian="7pt" style:font-size-complex="7pt"/>
    </style:style>
    <style:style style:name="P46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4.574cm"/>
          <style:tab-stop style:position="10.497cm"/>
        </style:tab-stops>
      </style:paragraph-properties>
      <style:text-properties officeooo:paragraph-rsid="000e6cd1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e6cd1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14cm" style:font-size-asian="11pt" style:font-name-complex="Arial" style:font-size-complex="11pt"/>
    </style:style>
    <style:style style:name="T1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letter-spacing="-0.011cm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-0.004cm" style:font-size-asian="11pt" style:font-name-complex="Arial" style:font-size-complex="11pt"/>
    </style:style>
    <style:style style:name="T20" style:family="text">
      <style:text-properties style:font-name="Arial" fo:font-size="11pt" fo:letter-spacing="-0.004cm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etter-spacing="0.069cm" style:font-size-asian="11pt" style:font-name-complex="Arial" style:font-size-complex="11pt"/>
    </style:style>
    <style:style style:name="T22" style:family="text">
      <style:text-properties style:font-name="Arial" fo:font-size="11pt" fo:letter-spacing="0.074cm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style:font-name-asian="Arial" style:font-size-asian="11pt" style:font-name-complex="Arial" style:font-size-complex="11pt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9cm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fo:letter-spacing="-0.007cm" style:font-size-asian="11pt" style:font-name-complex="Arial" style:font-size-complex="11pt"/>
    </style:style>
    <style:style style:name="T35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-0.007cm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4cm" style:font-size-asian="11pt" style:font-name-complex="Arial" style:font-size-complex="11pt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4" style:family="text">
      <style:text-properties style:font-name="Arial" fo:font-size="11pt" fo:letter-spacing="0.081cm" style:font-size-asian="11pt" style:font-name-complex="Arial" style:font-size-complex="11pt"/>
    </style:style>
    <style:style style:name="T75" style:family="text">
      <style:text-properties style:font-name="Arial" fo:font-size="11pt" fo:letter-spacing="0.083cm" style:font-size-asian="11pt" style:font-name-complex="Arial" style:font-size-complex="11pt"/>
    </style:style>
    <style:style style:name="T76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7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0.079cm" style:font-size-asian="11pt" style:font-name-complex="Arial" style:font-size-complex="11pt"/>
    </style:style>
    <style:style style:name="T79" style:family="text">
      <style:text-properties style:font-name="Arial" fo:font-size="11pt" fo:letter-spacing="0.085cm" style:font-size-asian="11pt" style:font-name-complex="Arial" style:font-size-complex="11pt"/>
    </style:style>
    <style:style style:name="T80" style:family="text">
      <style:text-properties style:font-name="Arial" fo:font-size="11pt" fo:letter-spacing="0.046cm" style:font-size-asian="11pt" style:font-name-complex="Arial" style:font-size-complex="11pt"/>
    </style:style>
    <style:style style:name="T81" style:family="text">
      <style:text-properties style:font-name="Arial" fo:font-size="11pt" fo:letter-spacing="0.044cm" style:font-size-asian="11pt" style:font-name-complex="Arial" style:font-size-complex="11pt"/>
    </style:style>
    <style:style style:name="T82" style:family="text">
      <style:text-properties style:font-name="Arial" fo:font-size="11pt" fo:letter-spacing="0.049cm" style:font-size-asian="11pt" style:font-name-complex="Arial" style:font-size-complex="11pt"/>
    </style:style>
    <style:style style:name="T83" style:family="text">
      <style:text-properties style:font-name="Arial" fo:font-size="11pt" fo:letter-spacing="0.037cm" style:font-size-asian="11pt" style:font-name-complex="Arial" style:font-size-complex="11pt"/>
    </style:style>
    <style:style style:name="T84" style:family="text">
      <style:text-properties style:font-name="Arial" fo:font-size="11pt" fo:letter-spacing="0.035cm" style:font-size-asian="11pt" style:font-name-complex="Arial" style:font-size-complex="11pt"/>
    </style:style>
    <style:style style:name="T85" style:family="text">
      <style:text-properties style:font-name="Arial" fo:font-size="11pt" fo:letter-spacing="0.097cm" style:font-size-asian="11pt" style:font-name-complex="Arial" style:font-size-complex="11pt"/>
    </style:style>
    <style:style style:name="T86" style:family="text">
      <style:text-properties style:font-name="Arial" fo:font-size="11pt" fo:letter-spacing="0.101cm" style:font-size-asian="11pt" style:font-name-complex="Arial" style:font-size-complex="11pt"/>
    </style:style>
    <style:style style:name="T87" style:family="text">
      <style:text-properties style:font-name="Arial" fo:font-size="11pt" fo:letter-spacing="0.028cm" style:font-size-asian="11pt" style:font-name-complex="Arial" style:font-size-complex="11pt"/>
    </style:style>
    <style:style style:name="T88" style:family="text">
      <style:text-properties style:font-name="Arial" fo:font-size="11pt" fo:letter-spacing="0.041cm" style:font-size-asian="11pt" style:font-name-complex="Arial" style:font-size-complex="11pt"/>
    </style:style>
    <style:style style:name="T89" style:family="text">
      <style:text-properties style:font-name="Arial" fo:font-size="11pt" fo:letter-spacing="0.039cm" style:font-size-asian="11pt" style:font-name-complex="Arial" style:font-size-complex="11pt"/>
    </style:style>
    <style:style style:name="T90" style:family="text">
      <style:text-properties style:font-name="Arial" fo:font-size="11pt" fo:letter-spacing="0.042cm" style:font-size-asian="11pt" style:font-name-complex="Arial" style:font-size-complex="11pt"/>
    </style:style>
    <style:style style:name="T91" style:family="text">
      <style:text-properties style:font-name="Arial" fo:font-size="11pt" fo:letter-spacing="0.06cm" style:font-size-asian="11pt" style:font-name-complex="Arial" style:font-size-complex="11pt"/>
    </style:style>
    <style:style style:name="T92" style:family="text">
      <style:text-properties style:font-name="Arial" fo:font-size="11pt" fo:letter-spacing="0.088cm" style:font-size-asian="11pt" style:font-name-complex="Arial" style:font-size-complex="11pt"/>
    </style:style>
    <style:style style:name="T93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4" style:family="text">
      <style:text-properties style:font-name="Arial" fo:font-size="11pt" fo:letter-spacing="0.086cm" style:font-size-asian="11pt" style:font-name-complex="Arial" style:font-size-complex="11pt"/>
    </style:style>
    <style:style style:name="T95" style:family="text">
      <style:text-properties style:font-name="Arial" fo:font-size="11pt" fo:letter-spacing="0.026cm" style:font-size-asian="11pt" style:font-name-complex="Arial" style:font-size-complex="11pt"/>
    </style:style>
    <style:style style:name="T96" style:family="text">
      <style:text-properties style:font-name="Arial" fo:font-size="11pt" fo:letter-spacing="0.048cm" style:font-size-asian="11pt" style:font-name-complex="Arial" style:font-size-complex="11pt"/>
    </style:style>
    <style:style style:name="T97" style:family="text">
      <style:text-properties style:font-name="Arial" fo:font-size="11pt" fo:letter-spacing="0.076cm" style:font-size-asian="11pt" style:font-name-complex="Arial" style:font-size-complex="11pt"/>
    </style:style>
    <style:style style:name="T9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style:font-name-complex="Arial"/>
    </style:style>
    <style:style style:name="T104" style:family="text">
      <style:text-properties style:font-name="Arial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1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3" style:family="text">
      <style:text-properties fo:letter-spacing="-0.004cm"/>
    </style:style>
    <style:style style:name="T114" style:family="text">
      <style:text-properties fo:letter-spacing="-0.002cm"/>
    </style:style>
    <style:style style:name="T115" style:family="text">
      <style:text-properties style:font-name="Arial Narrow" fo:font-weight="bold" style:font-weight-asian="bold" style:font-name-complex="Arial Narrow"/>
    </style:style>
    <style:style style:name="T116" style:family="text">
      <style:text-properties style:font-name="Arial Narrow" fo:font-weight="bold" officeooo:rsid="000c3ad1" style:font-weight-asian="bold" style:font-name-complex="Arial Narrow"/>
    </style:style>
    <style:style style:name="T117" style:family="text">
      <style:text-properties style:font-name="Arial Narrow" fo:font-weight="bold" officeooo:rsid="000e6cd1" style:font-weight-asian="bold" style:font-name-complex="Arial Narrow"/>
    </style:style>
    <style:style style:name="T118" style:family="text">
      <style:text-properties style:font-name="Arial Narrow" style:font-name-complex="Arial Narrow"/>
    </style:style>
    <style:style style:name="T119" style:family="text">
      <style:text-properties style:font-name="Arial Narrow" officeooo:rsid="000c3ad1" style:font-name-complex="Arial Narrow"/>
    </style:style>
    <style:style style:name="T120" style:family="text">
      <style:text-properties officeooo:rsid="000c3ad1"/>
    </style:style>
    <style:style style:name="T121" style:family="text">
      <style:text-properties officeooo:rsid="000e6cd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3"><text:span text:style-name="T115">Poznámky k  účtovnej závierke za rok 201</text:span><text:span text:style-name="T117">9</text:span></text:p>
      <text:p text:style-name="P14"><text:span text:style-name="T11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19">účtovné</text:span><text:span text:style-name="T115"> jednotky</text:span><text:span text:style-name="T118"> v znení neskorších predpisov</text:span></text:p>
      <text:p text:style-name="P15">(ostatná novela č.MF/18008/2014-74 – FS č.10/2014)</text:p>
      <text:p text:style-name="P16"/>
      <text:h text:style-name="P41" text:outline-level="1">Článok I</text:h>
      <text:p text:style-name="P18"><text:span text:style-name="T98">Vš</text:span><text:span text:style-name="T99">e</text:span><text:span text:style-name="T98">ob</text:span><text:span text:style-name="T101">ec</text:span><text:span text:style-name="T98">né</text:span><text:span text:style-name="T101"> </text:span><text:span text:style-name="T98">úda</text:span><text:span text:style-name="T101">j</text:span><text:span text:style-name="T98">e</text:span></text:p>
      <text:p text:style-name="P17"/>
      <text:p text:style-name="P24"><text:span text:style-name="T1">1. </text:span><text:span text:style-name="T16">Identifikácia účtovnej jednotky (názov, IČO, sídlo):</text:span></text:p>
      <text:p text:style-name="P4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Názov:</text:p>
          </table:table-cell>
          <table:table-cell table:style-name="Tabulka1.B1" office:value-type="string">
            <text:p text:style-name="P44">EURO MAGNET, s.r.o.</text:p>
          </table:table-cell>
        </table:table-row>
        <table:table-row table:style-name="Tabulka1.1">
          <table:table-cell table:style-name="Tabulka1.A1" office:value-type="string">
            <text:p text:style-name="P6">IČO:</text:p>
          </table:table-cell>
          <table:table-cell table:style-name="Tabulka1.B1" office:value-type="string">
            <text:p text:style-name="P10">4<text:span text:style-name="T121">6627839</text:span></text:p>
          </table:table-cell>
        </table:table-row>
        <table:table-row table:style-name="Tabulka1.1">
          <table:table-cell table:style-name="Tabulka1.A1" office:value-type="string">
            <text:p text:style-name="P6">Sídlo:</text:p>
          </table:table-cell>
          <table:table-cell table:style-name="Tabulka1.B1" office:value-type="string">
            <text:p text:style-name="P44">U Hluška 2885, 022 01 <text:s/>Čadca</text:p>
          </table:table-cell>
        </table:table-row>
      </table:table>
      <text:p text:style-name="P5"/>
      <text:p text:style-name="P5"/>
      <text:p text:style-name="P24"><text:span text:style-name="T1">2. </text:span><text:span text:style-name="T16">Úd</text:span><text:span text:style-name="T18">a</text:span><text:span text:style-name="T16">je o</text:span><text:span text:style-name="T6"> </text:span><text:span text:style-name="T16">konsolidovanom </text:span><text:span text:style-name="T6">ce</text:span><text:span text:style-name="T16">lk</text:span><text:span text:style-name="T4">u</text:span><text:span text:style-name="T3"> - </text:span><text:span text:style-name="T1">ob</text:span><text:span text:style-name="T5">c</text:span><text:span text:style-name="T1">hodné</text:span><text:span text:style-name="T21"> </text:span><text:span text:style-name="T1">meno</text:span><text:span text:style-name="T22"> </text:span><text:span text:style-name="T1">a síd</text:span><text:span text:style-name="T23">l</text:span><text:span text:style-name="T1">o</text:span><text:span text:style-name="T25"> </text:span><text:span text:style-name="T1">konsolidujú</text:span><text:span text:style-name="T5">ce</text:span><text:span text:style-name="T1">j</text:span><text:span text:style-name="T26"> </text:span><text:span text:style-name="T1">ú</text:span><text:span text:style-name="T5">č</text:span><text:span text:style-name="T1">t</text:span><text:span text:style-name="T9">o</text:span><text:span text:style-name="T1">vn</text:span><text:span text:style-name="T5">e</text:span><text:span text:style-name="T1">j</text:span><text:span text:style-name="T26"> </text:span><text:span text:style-name="T1">jednot</text:span><text:span text:style-name="T27">k</text:span><text:span text:style-name="T29">y:</text:span></text:p>
      <text:p text:style-name="P24"><text:span text:style-name="T30"><text:s text:c="4"/></text:span><text:span text:style-name="T29">Spoločnosť nie je súčasťou konsolidovaného celku inej obchodnej spoločnosti.</text:span></text:p>
      <text:p text:style-name="P25"/>
      <text:p text:style-name="P25"/>
      <text:p text:style-name="P3"><text:span text:style-name="T103">3. </text:span><text:span text:style-name="T104">Pri</text:span><text:span text:style-name="T100">e</text:span><text:span text:style-name="T104">me</text:span><text:span text:style-name="T100">r</text:span><text:span text:style-name="T105">n</text:span><text:span text:style-name="T104">ý</text:span><text:span text:style-name="T106"> </text:span><text:span text:style-name="T104">pr</text:span><text:span text:style-name="T100">e</text:span><text:span text:style-name="T104">p</text:span><text:span text:style-name="T107">o</text:span><text:span text:style-name="T102">č</text:span><text:span text:style-name="T104">ít</text:span><text:span text:style-name="T102">a</text:span><text:span text:style-name="T105">n</text:span><text:span text:style-name="T104">ý</text:span><text:span text:style-name="T106"> </text:span><text:span text:style-name="T107">p</text:span><text:span text:style-name="T104">o</text:span><text:span text:style-name="T102">če</text:span><text:span text:style-name="T104">t </text:span><text:span text:style-name="T109">z</text:span><text:span text:style-name="T102">a</text:span><text:span text:style-name="T104">mestn</text:span><text:span text:style-name="T102">a</text:span><text:span text:style-name="T104">n</text:span><text:span text:style-name="T102">c</text:span><text:span text:style-name="T104">ov</text:span><text:span text:style-name="T103">: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9">Názov</text:p>
          </table:table-cell>
          <table:table-cell table:style-name="Tabulka2.A1" office:value-type="string">
            <text:p text:style-name="P9">Bežné účtovné</text:p>
            <text:p text:style-name="P8">obdobie</text:p>
          </table:table-cell>
          <table:table-cell table:style-name="Tabulka2.C1" office:value-type="string">
            <text:p text:style-name="P9">Bezprostredne predchádzajúce účtovné obdobie</text:p>
          </table:table-cell>
        </table:table-row>
        <table:table-row table:style-name="Tabulka2.1">
          <table:table-cell table:style-name="Tabulka2.A1" office:value-type="string">
            <text:p text:style-name="P7">Priemerný prepočítaný počet zamestnancov</text:p>
          </table:table-cell>
          <table:table-cell table:style-name="Tabulka2.A1" office:value-type="string">
            <text:p text:style-name="P11">0</text:p>
          </table:table-cell>
          <table:table-cell table:style-name="Tabulka2.C1" office:value-type="string">
            <text:p text:style-name="P11">0</text:p>
          </table:table-cell>
        </table:table-row>
      </table:table>
      <text:p text:style-name="P5"/>
      <text:p text:style-name="P19"/>
      <text:h text:style-name="P42" text:outline-level="1">Článok II</text:h>
      <text:p text:style-name="P21"><text:span text:style-name="T98">In</text:span><text:span text:style-name="T110">f</text:span><text:span text:style-name="T98">o</text:span><text:span text:style-name="T101">r</text:span><text:span text:style-name="T111">m</text:span><text:span text:style-name="T98">á</text:span><text:span text:style-name="T101">c</text:span><text:span text:style-name="T98">ie o p</text:span><text:span text:style-name="T101">r</text:span><text:span text:style-name="T98">ij</text:span><text:span text:style-name="T110">a</text:span><text:span text:style-name="T98">tý</text:span><text:span text:style-name="T99">c</text:span><text:span text:style-name="T98">h</text:span><text:span text:style-name="T108"> </text:span><text:span text:style-name="T98">postu</text:span><text:span text:style-name="T110">p</text:span><text:span text:style-name="T98">o</text:span><text:span text:style-name="T101">c</text:span><text:span text:style-name="T98">h</text:span></text:p>
      <text:p text:style-name="P22"/>
      <text:p text:style-name="P31"><text:span text:style-name="T34">1. I</text:span><text:span text:style-name="T9">n</text:span><text:span text:style-name="T1">fo</text:span><text:span text:style-name="T19">r</text:span><text:span text:style-name="T1">má</text:span><text:span text:style-name="T19">c</text:span><text:span text:style-name="T9">i</text:span><text:span text:style-name="T5">a</text:span><text:span text:style-name="T1">,</text:span><text:span text:style-name="T27"> </text:span><text:span text:style-name="T5">č</text:span><text:span text:style-name="T1">i</text:span><text:span text:style-name="T37"> </text:span><text:span text:style-name="T1">je</text:span><text:span text:style-name="T27"> </text:span><text:span text:style-name="T9">ú</text:span><text:span text:style-name="T5">č</text:span><text:span text:style-name="T1">tovná</text:span><text:span text:style-name="T39"> </text:span><text:span text:style-name="T3">z</text:span><text:span text:style-name="T5">á</text:span><text:span text:style-name="T1">vie</text:span><text:span text:style-name="T19">r</text:span><text:span text:style-name="T1">ka</text:span><text:span text:style-name="T23"> </text:span><text:span text:style-name="T3">z</text:span><text:span text:style-name="T1">ostav</text:span><text:span text:style-name="T19">e</text:span><text:span text:style-name="T1">ná</text:span><text:span text:style-name="T23"> </text:span><text:span text:style-name="T3">z</text:span><text:span text:style-name="T1">a s</text:span><text:span text:style-name="T9">p</text:span><text:span text:style-name="T1">lnenia</text:span><text:span text:style-name="T23"> </text:span><text:span text:style-name="T1">p</text:span><text:span text:style-name="T5">re</text:span><text:span text:style-name="T1">dpokladu,</text:span><text:span text:style-name="T27"> </text:span><text:span text:style-name="T3">ž</text:span><text:span text:style-name="T1">e</text:span><text:span text:style-name="T23"> </text:span><text:span text:style-name="T9">ú</text:span><text:span text:style-name="T5">č</text:span><text:span text:style-name="T1">tovná</text:span><text:span text:style-name="T27"> </text:span><text:span text:style-name="T1">jednotka bude</text:span><text:span text:style-name="T5"> </text:span><text:span text:style-name="T16">n</text:span><text:span text:style-name="T6">e</text:span><text:span text:style-name="T16">p</text:span><text:span text:style-name="T6">re</text:span><text:span text:style-name="T10">t</text:span><text:span text:style-name="T16">ržite</text:span><text:span text:style-name="T6"> </text:span><text:span text:style-name="T16">pokr</text:span><text:span text:style-name="T18">a</text:span><text:span text:style-name="T6">č</text:span><text:span text:style-name="T10">o</text:span><text:span text:style-name="T16">v</text:span><text:span text:style-name="T6">a</text:span><text:span text:style-name="T16">ť</text:span><text:span text:style-name="T1"> vo svojej </text:span><text:span text:style-name="T5">č</text:span><text:span text:style-name="T1">innosti:</text:span></text:p>
      <text:p text:style-name="P27"/>
      <text:p text:style-name="P31"><text:span text:style-name="T1">2. </text:span><text:span text:style-name="T16">Spôsob o</text:span><text:span text:style-name="T6">ce</text:span><text:span text:style-name="T16">ňov</text:span><text:span text:style-name="T6">a</text:span><text:span text:style-name="T16">nia</text:span><text:span text:style-name="T5"> </text:span><text:span text:style-name="T1">jedn</text:span><text:span text:style-name="T3">o</text:span><text:span text:style-name="T1">tli</text:span><text:span text:style-name="T9">v</text:span><text:span text:style-name="T29">ý</text:span><text:span text:style-name="T5">c</text:span><text:span text:style-name="T1">h</text:span><text:span text:style-name="T3"> </text:span><text:span text:style-name="T1">polo</text:span><text:span text:style-name="T3">ž</text:span><text:span text:style-name="T1">iek m</text:span><text:span text:style-name="T5">a</text:span><text:span text:style-name="T1">jetku a</text:span><text:span text:style-name="T5"> </text:span><text:span text:style-name="T3">z</text:span><text:span text:style-name="T5">á</text:span><text:span text:style-name="T1">v</text:span><text:span text:style-name="T5">ä</text:span><text:span text:style-name="T3">z</text:span><text:span text:style-name="T1">kov, a</text:span><text:span text:style-name="T5"> </text:span><text:span text:style-name="T1">to:</text:span></text:p>
      <text:p text:style-name="P27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9">Názov položky</text:p>
          </table:table-cell>
          <table:table-cell table:style-name="Tabulka3.B1" office:value-type="string">
            <text:p text:style-name="P29">Spôsob oceňovania</text:p>
          </table:table-cell>
        </table:table-row>
        <table:table-row table:style-name="Tabulka3.1">
          <table:table-cell table:style-name="Tabulka3.A1" office:value-type="string">
            <text:p text:style-name="P32"><text:span text:style-name="T1">Dlhodobý n</text:span><text:span text:style-name="T5">e</text:span><text:span text:style-name="T1">hmotný maj</text:span><text:span text:style-name="T5">e</text:span><text:span text:style-name="T1">tok:</text:span></text:p>
          </table:table-cell>
          <table:table-cell table:style-name="Tabulka3.B1" office:value-type="string">
            <text:p text:style-name="P28">Bez náplne</text:p>
          </table:table-cell>
        </table:table-row>
        <table:table-row table:style-name="Tabulka3.1">
          <table:table-cell table:style-name="Tabulka3.A1" office:value-type="string">
            <text:p text:style-name="P32"><text:span text:style-name="T1">Dlhodobý hmotný maj</text:span><text:span text:style-name="T5">e</text:span><text:span text:style-name="T1">tok:</text:span></text:p>
          </table:table-cell>
          <table:table-cell table:style-name="Tabulka3.B1" office:value-type="string">
            <text:p text:style-name="P28">Obstarávacia cena</text:p>
          </table:table-cell>
        </table:table-row>
        <table:table-row table:style-name="Tabulka3.1">
          <table:table-cell table:style-name="Tabulka3.A1" office:value-type="string">
            <text:p text:style-name="P32"><text:span text:style-name="T1">Dlhodobý fin</text:span><text:span text:style-name="T19">a</text:span><text:span text:style-name="T1">n</text:span><text:span text:style-name="T5">č</text:span><text:span text:style-name="T1">ný ma</text:span><text:span text:style-name="T9">j</text:span><text:span text:style-name="T5">e</text:span><text:span text:style-name="T1">tok:</text:span></text:p>
          </table:table-cell>
          <table:table-cell table:style-name="Tabulka3.B1" office:value-type="string">
            <text:p text:style-name="P28">Obstarávacia cena</text:p>
          </table:table-cell>
        </table:table-row>
        <table:table-row table:style-name="Tabulka3.1">
          <table:table-cell table:style-name="Tabulka3.A1" office:value-type="string">
            <text:p text:style-name="P32"><text:span text:style-name="T1">Zásoby obst</text:span><text:span text:style-name="T5">a</text:span><text:span text:style-name="T1">r</text:span><text:span text:style-name="T19">a</text:span><text:span text:style-name="T27">né </text:span><text:span text:style-name="T1">kúpo</text:span><text:span text:style-name="T9">u:</text:span></text:p>
          </table:table-cell>
          <table:table-cell table:style-name="Tabulka3.B1" office:value-type="string">
            <text:p text:style-name="P28">Obstarávacia cena</text:p>
          </table:table-cell>
        </table:table-row>
        <table:table-row table:style-name="Tabulka3.1">
          <table:table-cell table:style-name="Tabulka3.A1" office:value-type="string">
            <text:p text:style-name="P32"><text:span text:style-name="T3">Z</text:span><text:span text:style-name="T5">á</text:span><text:span text:style-name="T1">soby </text:span><text:span text:style-name="T9">v</text:span><text:span text:style-name="T29">y</text:span><text:span text:style-name="T1">tvor</text:span><text:span text:style-name="T19">e</text:span><text:span text:style-name="T27">né </text:span><text:span text:style-name="T1">vlastnou činnosťou:</text:span></text:p>
          </table:table-cell>
          <table:table-cell table:style-name="Tabulka3.B1" office:value-type="string">
            <text:p text:style-name="P28">Bez náplne</text:p>
          </table:table-cell>
        </table:table-row>
        <table:table-row table:style-name="Tabulka3.1">
          <table:table-cell table:style-name="Tabulka3.A1" office:value-type="string">
            <text:p text:style-name="P32"><text:span text:style-name="T1">Vlastné pohľ</text:span><text:span text:style-name="T5">a</text:span><text:span text:style-name="T1">d</text:span><text:span text:style-name="T5">á</text:span><text:span text:style-name="T1">vky:</text:span></text:p>
          </table:table-cell>
          <table:table-cell table:style-name="Tabulka3.B1" office:value-type="string">
            <text:p text:style-name="P28">Menovitá hodnota</text:p>
          </table:table-cell>
        </table:table-row>
        <table:table-row table:style-name="Tabulka3.1">
          <table:table-cell table:style-name="Tabulka3.A1" office:value-type="string">
            <text:p text:style-name="P32"><text:span text:style-name="T1">Kúpené pohľ</text:span><text:span text:style-name="T5">a</text:span><text:span text:style-name="T1">d</text:span><text:span text:style-name="T5">á</text:span><text:span text:style-name="T1">vky:</text:span></text:p>
          </table:table-cell>
          <table:table-cell table:style-name="Tabulka3.B1" office:value-type="string">
            <text:p text:style-name="P28">Bez náplne</text:p>
          </table:table-cell>
        </table:table-row>
        <table:table-row table:style-name="Tabulka3.1">
          <table:table-cell table:style-name="Tabulka3.A1" office:value-type="string">
            <text:p text:style-name="P32"><text:span text:style-name="T1">K</text:span><text:span text:style-name="T5">rá</text:span><text:span text:style-name="T1">tkodobý </text:span><text:span text:style-name="T19">f</text:span><text:span text:style-name="T1">ina</text:span><text:span text:style-name="T3">n</text:span><text:span text:style-name="T5">č</text:span><text:span text:style-name="T1">ný maj</text:span><text:span text:style-name="T5">e</text:span><text:span text:style-name="T1">tok:</text:span></text:p>
          </table:table-cell>
          <table:table-cell table:style-name="Tabulka3.B1" office:value-type="string">
            <text:p text:style-name="P28">Obstarávacia cena</text:p>
          </table:table-cell>
        </table:table-row>
        <table:table-row table:style-name="Tabulka3.1">
          <table:table-cell table:style-name="Tabulka3.A1" office:value-type="string">
            <text:p text:style-name="P32"><text:span text:style-name="T5">Zá</text:span><text:span text:style-name="T1">v</text:span><text:span text:style-name="T5">ä</text:span><text:span text:style-name="T3">z</text:span><text:span text:style-name="T1">ky v</text:span><text:span text:style-name="T5">rá</text:span><text:span text:style-name="T1">tane</text:span><text:span text:style-name="T19"> </text:span><text:span text:style-name="T3">r</text:span><text:span text:style-name="T5">e</text:span><text:span text:style-name="T3">z</text:span><text:span text:style-name="T5">e</text:span><text:span text:style-name="T1">rv:</text:span></text:p>
          </table:table-cell>
          <table:table-cell table:style-name="Tabulka3.B1" office:value-type="string">
            <text:p text:style-name="P28">Menovitá hodnota</text:p>
          </table:table-cell>
        </table:table-row>
        <table:table-row table:style-name="Tabulka3.1">
          <table:table-cell table:style-name="Tabulka3.A1" office:value-type="string">
            <text:p text:style-name="P28">Dlhopisy:</text:p>
          </table:table-cell>
          <table:table-cell table:style-name="Tabulka3.B1" office:value-type="string">
            <text:p text:style-name="P28">Bez náplne</text:p>
          </table:table-cell>
        </table:table-row>
        <table:table-row table:style-name="Tabulka3.1">
          <table:table-cell table:style-name="Tabulka3.A1" office:value-type="string">
            <text:p text:style-name="P32"><text:span text:style-name="T1">Pô</text:span><text:span text:style-name="T3">ž</text:span><text:span text:style-name="T1">ičky a</text:span><text:span text:style-name="T3"> </text:span><text:span text:style-name="T1">úv</text:span><text:span text:style-name="T5">e</text:span><text:span text:style-name="T1">ry:</text:span></text:p>
          </table:table-cell>
          <table:table-cell table:style-name="Tabulka3.B1" office:value-type="string">
            <text:p text:style-name="P28">Menovitá hodnota</text:p>
          </table:table-cell>
        </table:table-row>
        <table:table-row table:style-name="Tabulka3.1">
          <table:table-cell table:style-name="Tabulka3.A1" office:value-type="string">
            <text:p text:style-name="P32"><text:span text:style-name="T1">D</text:span><text:span text:style-name="T5">e</text:span><text:span text:style-name="T1">riv</text:span><text:span text:style-name="T19">á</text:span><text:span text:style-name="T1">to</text:span><text:span text:style-name="T37">vé </text:span><text:span text:style-name="T1">op</text:span><text:span text:style-name="T3">e</text:span><text:span text:style-name="T1">rá</text:span><text:span text:style-name="T5">c</text:span><text:span text:style-name="T1">ie:</text:span></text:p>
          </table:table-cell>
          <table:table-cell table:style-name="Tabulka3.B1" office:value-type="string">
            <text:p text:style-name="P28">Bez náplne</text:p>
          </table:table-cell>
        </table:table-row>
      </table:table>
      <text:p text:style-name="P27"/>
      <text:p text:style-name="P27"/>
      <text:p text:style-name="P31"><text:span text:style-name="T1">3. Spôsob</text:span><text:span text:style-name="T40"> </text:span><text:span text:style-name="T3">z</text:span><text:span text:style-name="T1">o</text:span><text:span text:style-name="T41">s</text:span><text:span text:style-name="T1">tav</text:span><text:span text:style-name="T19">e</text:span><text:span text:style-name="T1">nia</text:span><text:span text:style-name="T43"> </text:span><text:span text:style-name="T16">odpisov</text:span><text:span text:style-name="T6">é</text:span><text:span text:style-name="T16">ho</text:span><text:span text:style-name="T44"> </text:span><text:span text:style-name="T16">plánu</text:span><text:span text:style-name="T43"> </text:span><text:span text:style-name="T1">p</text:span><text:span text:style-name="T5">r</text:span><text:span text:style-name="T1">e</text:span><text:span text:style-name="T43"> </text:span><text:span text:style-name="T1">jednotlivé</text:span><text:span text:style-name="T43"> </text:span><text:span text:style-name="T1">d</text:span><text:span text:style-name="T5">r</text:span><text:span text:style-name="T23">u</text:span><text:span text:style-name="T9">h</text:span><text:span text:style-name="T1">y</text:span><text:span text:style-name="T45"> </text:span><text:span text:style-name="T1">dlhodobého</text:span><text:span text:style-name="T43"> </text:span><text:span text:style-name="T9">h</text:span><text:span text:style-name="T1">motn</text:span><text:span text:style-name="T5">é</text:span><text:span text:style-name="T1">ho</text:span><text:span text:style-name="T43"> </text:span><text:span text:style-name="T1">maj</text:span><text:span text:style-name="T5">e</text:span><text:span text:style-name="T1">tku a</text:span><text:span text:style-name="T5"> </text:span><text:span text:style-name="T1">dlhodobého</text:span><text:span text:style-name="T46"> </text:span><text:span text:style-name="T1">n</text:span><text:span text:style-name="T5">e</text:span><text:span text:style-name="T1">hmotn</text:span><text:span text:style-name="T3">é</text:span><text:span text:style-name="T1">ho</text:span><text:span text:style-name="T46"> </text:span><text:span text:style-name="T1">maj</text:span><text:span text:style-name="T5">e</text:span><text:span text:style-name="T1">tku,</text:span><text:span text:style-name="T47"> </text:span><text:span text:style-name="T1">p</text:span><text:span text:style-name="T5">r</text:span><text:span text:style-name="T1">ičom</text:span><text:span text:style-name="T46"> </text:span><text:span text:style-name="T1">sa</text:span><text:span text:style-name="T46"> </text:span><text:span text:style-name="T9">u</text:span><text:span text:style-name="T1">v</text:span><text:span text:style-name="T5">á</text:span><text:span text:style-name="T1">d</text:span><text:span text:style-name="T3">z</text:span><text:span text:style-name="T1">a</text:span><text:span text:style-name="T46"> </text:span><text:span text:style-name="T1">doba</text:span><text:span text:style-name="T46"> </text:span><text:span text:style-name="T1">odpisov</text:span><text:span text:style-name="T5">a</text:span><text:span text:style-name="T1">nia,</text:span><text:span text:style-name="T48"> </text:span><text:span text:style-name="T1">pou</text:span><text:span text:style-name="T3">ž</text:span><text:span text:style-name="T1">ité</text:span><text:span text:style-name="T46"> </text:span><text:span text:style-name="T1">s</text:span><text:span text:style-name="T5">a</text:span><text:span text:style-name="T1">d</text:span><text:span text:style-name="T3">z</text:span><text:span text:style-name="T9">b</text:span><text:span text:style-name="T1">y </text:span><text:soft-page-break/><text:span text:style-name="T1">odpisov a</text:span><text:span text:style-name="T5"> </text:span><text:span text:style-name="T1">odpisové</text:span><text:span text:style-name="T5"> </text:span><text:span text:style-name="T1">metó</text:span><text:span text:style-name="T9">d</text:span><text:span text:style-name="T1">y</text:span><text:span text:style-name="T29"> </text:span><text:span text:style-name="T1">pri u</text:span><text:span text:style-name="T3">r</text:span><text:span text:style-name="T5">če</text:span><text:span text:style-name="T1">ní odpisov:</text:span></text:p>
      <text:p text:style-name="P27">Dlhodobý hmotný majetok nakupovaný sa oceňuje obstarávacou cenou, ktorá zahŕňa cenu</text:p>
      <text:p text:style-name="P27">obstarania a náklady súvisiace s obstaraním /clo, prepravu, montáž, poistné a pod.( Do dlho-</text:p>
      <text:p text:style-name="P27">dobého hmotného majetku patrí majetok, ku ktorému má účtovná jednotka vlastnícke právo.</text:p>
      <text:p text:style-name="P27">Odpisovať sa začína v mesiaci zaradenia dlhodobého majetku.</text:p>
      <text:p text:style-name="P27"/>
      <text:p text:style-name="P31"><text:span text:style-name="T1">4. </text:span><text:span text:style-name="T42">Z</text:span><text:span text:style-name="T16">me</text:span><text:span text:style-name="T28">n</text:span><text:span text:style-name="T16">y</text:span><text:span text:style-name="T10"> </text:span><text:span text:style-name="T16">ú</text:span><text:span text:style-name="T6">č</text:span><text:span text:style-name="T16">tov</text:span><text:span text:style-name="T38">n</text:span><text:span text:style-name="T31">ý</text:span><text:span text:style-name="T6">c</text:span><text:span text:style-name="T16">h </text:span><text:span text:style-name="T49"><text:s/></text:span><text:span text:style-name="T4">z</text:span><text:span text:style-name="T6">á</text:span><text:span text:style-name="T16">s</text:span><text:span text:style-name="T4">a</text:span><text:span text:style-name="T16">d </text:span><text:span text:style-name="T49"><text:s/></text:span><text:span text:style-name="T16">a</text:span><text:span text:style-name="T4"> z</text:span><text:span text:style-name="T16">me</text:span><text:span text:style-name="T4">n</text:span><text:span text:style-name="T16">y</text:span><text:span text:style-name="T51"> </text:span><text:span text:style-name="T16">ú</text:span><text:span text:style-name="T6">č</text:span><text:span text:style-name="T16">tov</text:span><text:span text:style-name="T38">n</text:span><text:span text:style-name="T31">ý</text:span><text:span text:style-name="T4">c</text:span><text:span text:style-name="T16">h </text:span><text:span text:style-name="T49"><text:s/></text:span><text:span text:style-name="T16">metód</text:span><text:span text:style-name="T1"> </text:span><text:span text:style-name="T50"><text:s/></text:span><text:span text:style-name="T1">s</text:span><text:span text:style-name="T9"> </text:span><text:span text:style-name="T1">uv</text:span><text:span text:style-name="T5">e</text:span><text:span text:style-name="T1">d</text:span><text:span text:style-name="T5">e</text:span><text:span text:style-name="T1">ním </text:span><text:span text:style-name="T54"><text:s/></text:span><text:span text:style-name="T1">dôv</text:span><text:span text:style-name="T41">o</text:span><text:span text:style-name="T1">du </text:span><text:span text:style-name="T50"><text:s/></text:span><text:span text:style-name="T9">t</text:span><text:span text:style-name="T29">ý</text:span><text:span text:style-name="T5">c</text:span><text:span text:style-name="T1">hto </text:span><text:span text:style-name="T54"><text:s/></text:span><text:span text:style-name="T3">z</text:span><text:span text:style-name="T1">mi</text:span><text:span text:style-name="T5">e</text:span><text:span text:style-name="T1">n a</text:span><text:span text:style-name="T5"> </text:span><text:span text:style-name="T9">v</text:span><text:span text:style-name="T29">y</text:span><text:span text:style-name="T3">č</text:span><text:span text:style-name="T1">ísl</text:span><text:span text:style-name="T5">e</text:span><text:span text:style-name="T1">ním</text:span><text:span text:style-name="T56"> </text:span><text:span text:style-name="T3">i</text:span><text:span text:style-name="T5">c</text:span><text:span text:style-name="T1">h </text:span><text:span text:style-name="T57"><text:s/></text:span><text:span text:style-name="T1">vp</text:span><text:span text:style-name="T9">l</text:span><text:span text:style-name="T29">y</text:span><text:span text:style-name="T1">vu </text:span><text:span text:style-name="T58"><text:s/></text:span><text:span text:style-name="T1">na </text:span><text:span text:style-name="T59"><text:s/></text:span><text:span text:style-name="T1">fin</text:span><text:span text:style-name="T19">a</text:span><text:span text:style-name="T1">n</text:span><text:span text:style-name="T5">č</text:span><text:span text:style-name="T1">nú </text:span><text:span text:style-name="T57"><text:s/></text:span><text:span text:style-name="T1">hodnotu </text:span><text:span text:style-name="T56"><text:s/></text:span><text:span text:style-name="T1">maj</text:span><text:span text:style-name="T5">e</text:span><text:span text:style-name="T1">tku, </text:span><text:span text:style-name="T56"><text:s/></text:span><text:span text:style-name="T3">z</text:span><text:span text:style-name="T5">á</text:span><text:span text:style-name="T1">v</text:span><text:span text:style-name="T5">ä</text:span><text:span text:style-name="T3">z</text:span><text:span text:style-name="T1">kov, </text:span><text:span text:style-name="T57"><text:s/></text:span><text:span text:style-name="T3">z</text:span><text:span text:style-name="T5">á</text:span><text:span text:style-name="T41">k</text:span><text:span text:style-name="T1">ladn</text:span><text:span text:style-name="T19">é</text:span><text:span text:style-name="T1">ho </text:span><text:span text:style-name="T57"><text:s/></text:span><text:span text:style-name="T1">im</text:span><text:span text:style-name="T5">a</text:span><text:span text:style-name="T1">nia a</text:span><text:span text:style-name="T5"> </text:span><text:span text:style-name="T9">v</text:span><text:span text:style-name="T29">ý</text:span><text:span text:style-name="T1">sled</text:span><text:span text:style-name="T3">k</text:span><text:span text:style-name="T1">u hospod</text:span><text:span text:style-name="T5">á</text:span><text:span text:style-name="T3">r</text:span><text:span text:style-name="T5">e</text:span><text:span text:style-name="T1">nia</text:span><text:span text:style-name="T3"> </text:span><text:span text:style-name="T1">ú</text:span><text:span text:style-name="T5">č</text:span><text:span text:style-name="T1">tovnej jednot</text:span><text:span text:style-name="T9">k</text:span><text:span text:style-name="T29">y: </text:span><text:span text:style-name="T33">nie je obsahová náplň</text:span></text:p>
      <text:p text:style-name="P26"/>
      <text:p text:style-name="P31"><text:span text:style-name="T29">5. </text:span><text:span text:style-name="T35">I</text:span><text:span text:style-name="T10">n</text:span><text:span text:style-name="T16">fo</text:span><text:span text:style-name="T18">r</text:span><text:span text:style-name="T16">má</text:span><text:span text:style-name="T18">c</text:span><text:span text:style-name="T10">i</text:span><text:span text:style-name="T16">e</text:span><text:span text:style-name="T6"> </text:span><text:span text:style-name="T16">o dotá</text:span><text:span text:style-name="T18">c</text:span><text:span text:style-name="T16">i</text:span><text:span text:style-name="T4">á</text:span><text:span text:style-name="T6">c</text:span><text:span text:style-name="T16">h</text:span><text:span text:style-name="T1"> a</text:span><text:span text:style-name="T9"> </text:span><text:span text:style-name="T1">ich o</text:span><text:span text:style-name="T19">c</text:span><text:span text:style-name="T5">e</text:span><text:span text:style-name="T1">ňov</text:span><text:span text:style-name="T5">a</text:span><text:span text:style-name="T1">n</text:span><text:span text:style-name="T9">i</text:span><text:span text:style-name="T1">e</text:span><text:span text:style-name="T52"> </text:span><text:span text:style-name="T1">v ú</text:span><text:span text:style-name="T5">č</text:span><text:span text:style-name="T1">tov</text:span><text:span text:style-name="T9">n</text:span><text:span text:style-name="T1">íctv</text:span><text:span text:style-name="T5">e: </text:span><text:span text:style-name="T8">nie je obsahová náplň</text:span></text:p>
      <text:p text:style-name="P30"/>
      <text:p text:style-name="P31"><text:span text:style-name="T1">6. </text:span><text:span text:style-name="T34">I</text:span><text:span text:style-name="T9">n</text:span><text:span text:style-name="T1">fo</text:span><text:span text:style-name="T19">r</text:span><text:span text:style-name="T1">má</text:span><text:span text:style-name="T19">c</text:span><text:span text:style-name="T9">i</text:span><text:span text:style-name="T1">e</text:span><text:span text:style-name="T60"> </text:span><text:span text:style-name="T1">o</text:span><text:span text:style-name="T61"> </text:span><text:span text:style-name="T1">ú</text:span><text:span text:style-name="T5">č</text:span><text:span text:style-name="T1">tovaní</text:span><text:span text:style-name="T62"> </text:span><text:span text:style-name="T16">v</text:span><text:span text:style-name="T31">ý</text:span><text:span text:style-name="T4">z</text:span><text:span text:style-name="T10">n</text:span><text:span text:style-name="T6">a</text:span><text:span text:style-name="T16">m</text:span><text:span text:style-name="T38">n</text:span><text:span text:style-name="T31">ý</text:span><text:span text:style-name="T6">c</text:span><text:span text:style-name="T16">h</text:span><text:span text:style-name="T63"> </text:span><text:span text:style-name="T16">opr</text:span><text:span text:style-name="T18">á</text:span><text:span text:style-name="T16">v</text:span><text:span text:style-name="T63"> </text:span><text:span text:style-name="T6">c</text:span><text:span text:style-name="T28">h</text:span><text:span text:style-name="T31">ý</text:span><text:span text:style-name="T16">b</text:span><text:span text:style-name="T64"> </text:span><text:span text:style-name="T1">minu</text:span><text:span text:style-name="T9">l</text:span><text:span text:style-name="T29">ý</text:span><text:span text:style-name="T5">c</text:span><text:span text:style-name="T1">h</text:span><text:span text:style-name="T62"> </text:span><text:span text:style-name="T1">ú</text:span><text:span text:style-name="T5">č</text:span><text:span text:style-name="T1">tov</text:span><text:span text:style-name="T37">n</text:span><text:span text:style-name="T29">ý</text:span><text:span text:style-name="T5">c</text:span><text:span text:style-name="T1">h</text:span><text:span text:style-name="T62"> </text:span><text:span text:style-name="T1">o</text:span><text:span text:style-name="T9">b</text:span><text:span text:style-name="T1">dobí</text:span><text:span text:style-name="T61"> </text:span><text:span text:style-name="T1">v</text:span><text:span text:style-name="T37"> </text:span><text:span text:style-name="T1">b</text:span><text:span text:style-name="T5">e</text:span><text:span text:style-name="T3">ž</text:span><text:span text:style-name="T1">nom ú</text:span><text:span text:style-name="T5">č</text:span><text:span text:style-name="T1">tovnom</text:span><text:span text:style-name="T21"> </text:span><text:span text:style-name="T1">období</text:span><text:span text:style-name="T66"> </text:span><text:span text:style-name="T1">s</text:span><text:span text:style-name="T3"> </text:span><text:span text:style-name="T1">uv</text:span><text:span text:style-name="T3">e</text:span><text:span text:style-name="T1">d</text:span><text:span text:style-name="T5">e</text:span><text:span text:style-name="T1">ním</text:span><text:span text:style-name="T67"> </text:span><text:span text:style-name="T1">vp</text:span><text:span text:style-name="T37">l</text:span><text:span text:style-name="T29">y</text:span><text:span text:style-name="T1">vu</text:span><text:span text:style-name="T66"> </text:span><text:span text:style-name="T1">na</text:span><text:span text:style-name="T21"> </text:span><text:span text:style-name="T1">n</text:span><text:span text:style-name="T3">er</text:span><text:span text:style-name="T1">o</text:span><text:span text:style-name="T3">z</text:span><text:span text:style-name="T1">d</text:span><text:span text:style-name="T5">e</text:span><text:span text:style-name="T1">le</text:span><text:span text:style-name="T3">n</text:span><text:span text:style-name="T1">ý</text:span><text:span text:style-name="T68"> </text:span><text:span text:style-name="T3">z</text:span><text:span text:style-name="T1">isk</text:span><text:span text:style-name="T66"> </text:span><text:span text:style-name="T1">minu</text:span><text:span text:style-name="T9">l</text:span><text:span text:style-name="T29">ý</text:span><text:span text:style-name="T23">c</text:span><text:span text:style-name="T1">h</text:span><text:span text:style-name="T66"> </text:span><text:span text:style-name="T1">rokov</text:span><text:span text:style-name="T21"> </text:span><text:span text:style-name="T5">a</text:span><text:span text:style-name="T1">lebo n</text:span><text:span text:style-name="T5">e</text:span><text:span text:style-name="T1">uhr</text:span><text:span text:style-name="T19">a</text:span><text:span text:style-name="T1">d</text:span><text:span text:style-name="T5">e</text:span><text:span text:style-name="T1">nú</text:span><text:span text:style-name="T69"> </text:span><text:span text:style-name="T1">str</text:span><text:span text:style-name="T5">a</text:span><text:span text:style-name="T1">tu</text:span><text:span text:style-name="T68"> </text:span><text:span text:style-name="T1">minul</text:span><text:span text:style-name="T41">ý</text:span><text:span text:style-name="T3">c</text:span><text:span text:style-name="T1">h</text:span><text:span text:style-name="T69"> </text:span><text:span text:style-name="T1">roko</text:span><text:span text:style-name="T5">v</text:span><text:span text:style-name="T1">;</text:span><text:span text:style-name="T68"> </text:span><text:span text:style-name="T1">súč</text:span><text:span text:style-name="T19">a</text:span><text:span text:style-name="T1">s</text:span><text:span text:style-name="T9">n</text:span><text:span text:style-name="T1">e</text:span><text:span text:style-name="T48"> </text:span><text:span text:style-name="T1">sa</text:span><text:span text:style-name="T70"> </text:span><text:span text:style-name="T1">mô</text:span><text:span text:style-name="T3">ž</text:span><text:span text:style-name="T1">e</text:span><text:span text:style-name="T48"> </text:span><text:span text:style-name="T1">uviesť</text:span><text:span text:style-name="T68"> </text:span><text:span text:style-name="T5">a</text:span><text:span text:style-name="T1">j</text:span><text:span text:style-name="T68"> </text:span><text:span text:style-name="T1">ú</text:span><text:span text:style-name="T5">č</text:span><text:span text:style-name="T1">tovanie</text:span><text:span text:style-name="T48"> </text:span><text:span text:style-name="T1">n</text:span><text:span text:style-name="T5">e</text:span><text:span text:style-name="T27">v</text:span><text:span text:style-name="T12">ý</text:span><text:span text:style-name="T3">z</text:span><text:span text:style-name="T9">n</text:span><text:span text:style-name="T5">a</text:span><text:span text:style-name="T1">m</text:span><text:span text:style-name="T9">n</text:span><text:span text:style-name="T29">ý</text:span><text:span text:style-name="T23">c</text:span><text:span text:style-name="T1">h </text:span><text:span text:style-name="T5">c</text:span><text:span text:style-name="T9">h</text:span><text:span text:style-name="T29">ý</text:span><text:span text:style-name="T1">b</text:span><text:span text:style-name="T71"> </text:span><text:span text:style-name="T1">minu</text:span><text:span text:style-name="T9">l</text:span><text:span text:style-name="T29">ý</text:span><text:span text:style-name="T3">c</text:span><text:span text:style-name="T1">h</text:span><text:span text:style-name="T71"> </text:span><text:span text:style-name="T1">ú</text:span><text:span text:style-name="T5">č</text:span><text:span text:style-name="T1">tov</text:span><text:span text:style-name="T37">n</text:span><text:span text:style-name="T41">ý</text:span><text:span text:style-name="T5">c</text:span><text:span text:style-name="T1">h</text:span><text:span text:style-name="T71"> </text:span><text:span text:style-name="T1">období</text:span><text:span text:style-name="T71"> </text:span><text:span text:style-name="T1">v</text:span><text:span text:style-name="T9"> </text:span><text:span text:style-name="T1">b</text:span><text:span text:style-name="T5">e</text:span><text:span text:style-name="T3">ž</text:span><text:span text:style-name="T1">nom</text:span><text:span text:style-name="T71"> </text:span><text:span text:style-name="T1">ú</text:span><text:span text:style-name="T34">č</text:span><text:span text:style-name="T1">tovnom</text:span><text:span text:style-name="T59"> </text:span><text:span text:style-name="T1">období</text:span><text:span text:style-name="T71"> </text:span><text:span text:style-name="T1">s</text:span><text:span text:style-name="T3"> </text:span><text:span text:style-name="T1">uv</text:span><text:span text:style-name="T5">e</text:span><text:span text:style-name="T1">d</text:span><text:span text:style-name="T5">e</text:span><text:span text:style-name="T1">ním</text:span><text:span text:style-name="T59"> </text:span><text:span text:style-name="T1">vp</text:span><text:span text:style-name="T9">l</text:span><text:span text:style-name="T12">y</text:span><text:span text:style-name="T1">vu</text:span><text:span text:style-name="T71"> </text:span><text:span text:style-name="T1">na </text:span><text:span text:style-name="T9">v</text:span><text:span text:style-name="T29">ý</text:span><text:span text:style-name="T1">sledok hospod</text:span><text:span text:style-name="T3">á</text:span><text:span text:style-name="T1">r</text:span><text:span text:style-name="T19">e</text:span><text:span text:style-name="T1">nia </text:span><text:span text:style-name="T3">b</text:span><text:span text:style-name="T5">e</text:span><text:span text:style-name="T3">ž</text:span><text:span text:style-name="T1">n</text:span><text:span text:style-name="T5">é</text:span><text:span text:style-name="T1">ho</text:span><text:span text:style-name="T3"> </text:span><text:span text:style-name="T1">ú</text:span><text:span text:style-name="T5">č</text:span><text:span text:style-name="T1">tovného obdo</text:span><text:span text:style-name="T3">b</text:span><text:span text:style-name="T1">ia: nie je obsahová náplň</text:span></text:p>
      <text:p text:style-name="P20"/>
      <text:h text:style-name="P43" text:outline-level="1">Článok III</text:h>
      <text:p text:style-name="P23"><text:span text:style-name="T98">In</text:span><text:span text:style-name="T110">f</text:span><text:span text:style-name="T98">o</text:span><text:span text:style-name="T101">r</text:span><text:span text:style-name="T111">m</text:span><text:span text:style-name="T98">á</text:span><text:span text:style-name="T101">c</text:span><text:span text:style-name="T98">ie, ktoré</text:span><text:span text:style-name="T101"> </text:span><text:span text:style-name="T98">vysv</text:span><text:span text:style-name="T110">e</text:span><text:span text:style-name="T98">tľujú a</text:span><text:span text:style-name="T110"> </text:span><text:span text:style-name="T98">dop</text:span><text:span text:style-name="T99">ĺ</text:span><text:span text:style-name="T98">ňa</text:span><text:span text:style-name="T101">j</text:span><text:span text:style-name="T98">ú súv</text:span><text:span text:style-name="T112">a</text:span><text:span text:style-name="T99">h</text:span><text:span text:style-name="T98">u a</text:span><text:span text:style-name="T110"> </text:span><text:span text:style-name="T98">výkaz</text:span><text:span text:style-name="T101"> z</text:span><text:span text:style-name="T98">is</text:span><text:span text:style-name="T110">k</text:span><text:span text:style-name="T98">ov a</text:span><text:span text:style-name="T110"> </text:span><text:span text:style-name="T98">st</text:span><text:span text:style-name="T99">r</text:span><text:span text:style-name="T98">át</text:span></text:p>
      <text:p text:style-name="P22"/>
      <text:p text:style-name="P33"><text:span text:style-name="T34">1. I</text:span><text:span text:style-name="T9">n</text:span><text:span text:style-name="T1">fo</text:span><text:span text:style-name="T19">r</text:span><text:span text:style-name="T1">má</text:span><text:span text:style-name="T19">c</text:span><text:span text:style-name="T9">i</text:span><text:span text:style-name="T1">a</text:span><text:span text:style-name="T52"> </text:span><text:span text:style-name="T1">o sume</text:span><text:span text:style-name="T52"> </text:span><text:span text:style-name="T1">a</text:span><text:span text:style-name="T5"> </text:span><text:span text:style-name="T1">d</text:span><text:span text:style-name="T9">ô</text:span><text:span text:style-name="T1">vodo</text:span><text:span text:style-name="T5">c</text:span><text:span text:style-name="T1">h</text:span><text:span text:style-name="T52"> </text:span><text:span text:style-name="T1">v</text:span><text:span text:style-name="T3">z</text:span><text:span text:style-name="T1">niku jednotli</text:span><text:span text:style-name="T41">v</text:span><text:span text:style-name="T29">ý</text:span><text:span text:style-name="T3">c</text:span><text:span text:style-name="T1">h</text:span><text:span text:style-name="T52"> </text:span><text:span text:style-name="T1">polo</text:span><text:span text:style-name="T3">ž</text:span><text:span text:style-name="T1">iek</text:span><text:span text:style-name="T52"> </text:span><text:span text:style-name="T72">n</text:span><text:span text:style-name="T7">á</text:span><text:span text:style-name="T72">kladov</text:span><text:span text:style-name="T53"> </text:span><text:span text:style-name="T7">a</text:span><text:span text:style-name="T72">lebo</text:span><text:span text:style-name="T53"> </text:span><text:span text:style-name="T11">v</text:span><text:span text:style-name="T32">ý</text:span><text:span text:style-name="T72">nosov</text:span><text:span text:style-name="T1">, ktoré</text:span><text:span text:style-name="T74"> </text:span><text:span text:style-name="T1">majú</text:span><text:span text:style-name="T75"> </text:span><text:span text:style-name="T28">v</text:span><text:span text:style-name="T31">ý</text:span><text:span text:style-name="T16">nimo</text:span><text:span text:style-name="T6">č</text:span><text:span text:style-name="T28">n</text:span><text:span text:style-name="T16">ý</text:span><text:span text:style-name="T77"> </text:span><text:span text:style-name="T16">rozs</text:span><text:span text:style-name="T6">a</text:span><text:span text:style-name="T16">h</text:span><text:span text:style-name="T76"> </text:span><text:span text:style-name="T6">a</text:span><text:span text:style-name="T16">lebo</text:span><text:span text:style-name="T76"> </text:span><text:span text:style-name="T28">v</text:span><text:span text:style-name="T31">ý</text:span><text:span text:style-name="T16">s</text:span><text:span text:style-name="T28">k</text:span><text:span text:style-name="T13">y</text:span><text:span text:style-name="T16">t</text:span><text:span text:style-name="T1">,</text:span><text:span text:style-name="T79"> </text:span><text:span text:style-name="T9">n</text:span><text:span text:style-name="T3">a</text:span><text:span text:style-name="T1">p</text:span><text:span text:style-name="T5">r</text:span><text:span text:style-name="T1">íkl</text:span><text:span text:style-name="T5">a</text:span><text:span text:style-name="T1">d</text:span><text:span text:style-name="T75"> </text:span><text:span text:style-name="T9">v</text:span><text:span text:style-name="T29">ý</text:span><text:span text:style-name="T1">no</text:span><text:span text:style-name="T27">s</text:span><text:span text:style-name="T1">y</text:span><text:span text:style-name="T22"> </text:span><text:span text:style-name="T1">z</text:span><text:span text:style-name="T50"> </text:span><text:span text:style-name="T1">p</text:span><text:span text:style-name="T5">re</text:span><text:span text:style-name="T9">d</text:span><text:span text:style-name="T5">a</text:span><text:span text:style-name="T9">j</text:span><text:span text:style-name="T1">a</text:span><text:span text:style-name="T74"> </text:span><text:span text:style-name="T1">podn</text:span><text:span text:style-name="T3">i</text:span><text:span text:style-name="T1">ku</text:span><text:span text:style-name="T75"> </text:span><text:span text:style-name="T5">a</text:span><text:span text:style-name="T1">lebo </text:span><text:span text:style-name="T5">ča</text:span><text:span text:style-name="T1">sti</text:span><text:span text:style-name="T74"> </text:span><text:span text:style-name="T1">podniku,</text:span><text:span text:style-name="T78"> </text:span><text:span text:style-name="T1">n</text:span><text:span text:style-name="T5">á</text:span><text:span text:style-name="T1">k</text:span><text:span text:style-name="T9">l</text:span><text:span text:style-name="T5">a</text:span><text:span text:style-name="T27">d</text:span><text:span text:style-name="T1">y</text:span><text:span text:style-name="T22"> </text:span><text:span text:style-name="T1">z</text:span><text:span text:style-name="T23"> </text:span><text:span text:style-name="T1">dôvodu</text:span><text:span text:style-name="T78"> </text:span><text:span text:style-name="T1">p</text:span><text:span text:style-name="T5">re</text:span><text:span text:style-name="T1">d</text:span><text:span text:style-name="T5">a</text:span><text:span text:style-name="T1">ja</text:span><text:span text:style-name="T75"> </text:span><text:span text:style-name="T1">podniku</text:span><text:span text:style-name="T78"> </text:span><text:span text:style-name="T5">a</text:span><text:span text:style-name="T1">lebo</text:span><text:span text:style-name="T75"> </text:span><text:span text:style-name="T5">ča</text:span><text:span text:style-name="T1">sti</text:span><text:span text:style-name="T74"> </text:span><text:span text:style-name="T1">podniku,</text:span><text:span text:style-name="T79"> </text:span><text:span text:style-name="T1">ško</text:span><text:span text:style-name="T9">d</text:span><text:span text:style-name="T1">y</text:span><text:span text:style-name="T25"> </text:span><text:span text:style-name="T1">z</text:span><text:span text:style-name="T37"> </text:span><text:span text:style-name="T1">dôvo</text:span><text:span text:style-name="T9">du </text:span><text:span text:style-name="T3">ž</text:span><text:span text:style-name="T1">ivel</text:span><text:span text:style-name="T9">n</text:span><text:span text:style-name="T29">ý</text:span><text:span text:style-name="T5">c</text:span><text:span text:style-name="T1">h poh</text:span><text:span text:style-name="T5">r</text:span><text:span text:style-name="T1">ôm:</text:span><text:span text:style-name="T36"> nie je obsahová náplň</text:span></text:p>
      <text:p text:style-name="P34"/>
      <text:p text:style-name="P33"><text:span text:style-name="T34">2. </text:span><text:span text:style-name="T35">I</text:span><text:span text:style-name="T10">n</text:span><text:span text:style-name="T16">fo</text:span><text:span text:style-name="T18">r</text:span><text:span text:style-name="T16">má</text:span><text:span text:style-name="T18">c</text:span><text:span text:style-name="T10">i</text:span><text:span text:style-name="T16">e</text:span><text:span text:style-name="T6"> </text:span><text:span text:style-name="T16">o </text:span><text:span text:style-name="T4">z</text:span><text:span text:style-name="T6">á</text:span><text:span text:style-name="T16">v</text:span><text:span text:style-name="T6">ä</text:span><text:span text:style-name="T4">z</text:span><text:span text:style-name="T16">ko</text:span><text:span text:style-name="T6">c</text:span><text:span text:style-name="T16">h</text:span><text:span text:style-name="T1">,</text:span><text:span text:style-name="T9"> </text:span><text:span text:style-name="T1">a to:</text:span></text:p>
      <text:p text:style-name="P33"><text:span text:style-name="T5">- ce</text:span><text:span text:style-name="T1">lkovej sume</text:span><text:span text:style-name="T5"> </text:span><text:span text:style-name="T3">z</text:span><text:span text:style-name="T5">á</text:span><text:span text:style-name="T1">v</text:span><text:span text:style-name="T5">ä</text:span><text:span text:style-name="T3">z</text:span><text:span text:style-name="T1">kov so </text:span><text:span text:style-name="T3">z</text:span><text:span text:style-name="T1">ostatkovou dobou sp</text:span><text:span text:style-name="T19">l</text:span><text:span text:style-name="T5">a</text:span><text:span text:style-name="T1">tnosti dlhšou </text:span><text:span text:style-name="T5">a</text:span><text:span text:style-name="T1">ko p</text:span><text:span text:style-name="T5">ä</text:span><text:span text:style-name="T1">ť rokov:</text:span></text:p>
      <text:p text:style-name="P35"/>
      <text:p text:style-name="P33"/>
      <text:p text:style-name="P35"/>
      <text:p text:style-name="P33"><text:span text:style-name="T1">3. </text:span><text:span text:style-name="T35">I</text:span><text:span text:style-name="T10">n</text:span><text:span text:style-name="T16">fo</text:span><text:span text:style-name="T18">r</text:span><text:span text:style-name="T16">má</text:span><text:span text:style-name="T18">c</text:span><text:span text:style-name="T10">i</text:span><text:span text:style-name="T16">e</text:span><text:span text:style-name="T6"> </text:span><text:span text:style-name="T16">o vlast</text:span><text:span text:style-name="T28">n</text:span><text:span text:style-name="T31">ý</text:span><text:span text:style-name="T6">c</text:span><text:span text:style-name="T16">h </text:span><text:span text:style-name="T4">a</text:span><text:span text:style-name="T16">k</text:span><text:span text:style-name="T6">c</text:span><text:span text:style-name="T16">iá</text:span><text:span text:style-name="T18">c</text:span><text:span text:style-name="T16">h</text:span><text:span text:style-name="T1">, a to najmä – dôvod n</text:span><text:span text:style-name="T5">a</text:span><text:span text:style-name="T1">dobudnutia</text:span><text:span text:style-name="T5"> </text:span><text:span text:style-name="T1">vl</text:span><text:span text:style-name="T3">a</text:span><text:span text:style-name="T1">st</text:span><text:span text:style-name="T9">n</text:span><text:span text:style-name="T29">ý</text:span><text:span text:style-name="T5">c</text:span><text:span text:style-name="T1">h </text:span><text:span text:style-name="T5">a</text:span><text:span text:style-name="T9">k</text:span><text:span text:style-name="T5">c</text:span><text:span text:style-name="T1">ií, po</text:span><text:span text:style-name="T5">če</text:span><text:span text:style-name="T1">t</text:span><text:span text:style-name="T56"> </text:span><text:span text:style-name="T1">a</text:span><text:span text:style-name="T56"> </text:span><text:span text:style-name="T1">menovitá</text:span><text:span text:style-name="T57"> </text:span><text:span text:style-name="T1">hod</text:span><text:span text:style-name="T9">n</text:span><text:span text:style-name="T1">ota</text:span><text:span text:style-name="T57"> </text:span><text:span text:style-name="T1">n</text:span><text:span text:style-name="T5">a</text:span><text:span text:style-name="T1">dobudnu</text:span><text:span text:style-name="T37">t</text:span><text:span text:style-name="T29">ý</text:span><text:span text:style-name="T5">c</text:span><text:span text:style-name="T1">h</text:span><text:span text:style-name="T57"> </text:span><text:span text:style-name="T1">v</text:span><text:span text:style-name="T9">l</text:span><text:span text:style-name="T5">a</text:span><text:span text:style-name="T9">s</text:span><text:span text:style-name="T1">t</text:span><text:span text:style-name="T9">n</text:span><text:span text:style-name="T29">ý</text:span><text:span text:style-name="T5">c</text:span><text:span text:style-name="T1">h</text:span><text:span text:style-name="T58"> </text:span><text:span text:style-name="T5">a</text:span><text:span text:style-name="T1">k</text:span><text:span text:style-name="T5">c</text:span><text:span text:style-name="T1">ií a</text:span><text:span text:style-name="T5"> </text:span><text:span text:style-name="T1">po</text:span><text:span text:style-name="T3">č</text:span><text:span text:style-name="T5">e</text:span><text:span text:style-name="T1">t</text:span><text:span text:style-name="T54"> </text:span><text:span text:style-name="T1">a</text:span><text:span text:style-name="T5"> </text:span><text:span text:style-name="T1">me</text:span><text:span text:style-name="T3">n</text:span><text:span text:style-name="T1">ovitá</text:span><text:span text:style-name="T50"> </text:span><text:span text:style-name="T1">hodnota</text:span><text:span text:style-name="T50"> </text:span><text:span text:style-name="T1">p</text:span><text:span text:style-name="T3">r</text:span><text:span text:style-name="T5">e</text:span><text:span text:style-name="T1">v</text:span><text:span text:style-name="T5">e</text:span><text:span text:style-name="T1">d</text:span><text:span text:style-name="T3">e</text:span><text:span text:style-name="T9">n</text:span><text:span text:style-name="T29">ý</text:span><text:span text:style-name="T5">c</text:span><text:span text:style-name="T1">h</text:span><text:span text:style-name="T71"> </text:span><text:span text:style-name="T1">vlast</text:span><text:span text:style-name="T27">n</text:span><text:span text:style-name="T29">ý</text:span><text:span text:style-name="T5">c</text:span><text:span text:style-name="T1">h</text:span><text:span text:style-name="T71"> </text:span><text:span text:style-name="T5">a</text:span><text:span text:style-name="T1">k</text:span><text:span text:style-name="T5">c</text:span><text:span text:style-name="T1">ií, p</text:span><text:span text:style-name="T5">r</text:span><text:span text:style-name="T1">ičom</text:span><text:span text:style-name="T75"> </text:span><text:span text:style-name="T1">sa</text:span><text:span text:style-name="T75"> </text:span><text:span text:style-name="T1">uv</text:span><text:span text:style-name="T5">á</text:span><text:span text:style-name="T1">d</text:span><text:span text:style-name="T3">z</text:span><text:span text:style-name="T1">a</text:span><text:span text:style-name="T74"> </text:span><text:span text:style-name="T1">p</text:span><text:span text:style-name="T5">e</text:span><text:span text:style-name="T1">r</text:span><text:span text:style-name="T19">c</text:span><text:span text:style-name="T5">e</text:span><text:span text:style-name="T1">ntu</text:span><text:span text:style-name="T3">á</text:span><text:span text:style-name="T1">lna</text:span><text:span text:style-name="T75"> </text:span><text:span text:style-name="T1">hodnota</text:span><text:span text:style-name="T75"> </text:span><text:span text:style-name="T9">t</text:span><text:span text:style-name="T29">ý</text:span><text:span text:style-name="T5">c</text:span><text:span text:style-name="T1">hto</text:span><text:span text:style-name="T79"> </text:span><text:span text:style-name="T1">vlast</text:span><text:span text:style-name="T9">n</text:span><text:span text:style-name="T29">ý</text:span><text:span text:style-name="T5">c</text:span><text:span text:style-name="T1">h </text:span><text:span text:style-name="T5">a</text:span><text:span text:style-name="T1">k</text:span><text:span text:style-name="T5">c</text:span><text:span text:style-name="T1">ií na</text:span><text:span text:style-name="T5"> </text:span><text:span text:style-name="T1">upísanom </text:span><text:span text:style-name="T3">z</text:span><text:span text:style-name="T5">á</text:span><text:span text:style-name="T1">kla</text:span><text:span text:style-name="T3">d</text:span><text:span text:style-name="T1">nom imaní. Po</text:span><text:span text:style-name="T5">če</text:span><text:span text:style-name="T1">t</text:span><text:span text:style-name="T80"> </text:span><text:span text:style-name="T1">a</text:span><text:span text:style-name="T5"> </text:span><text:span text:style-name="T1">hodnota,</text:span><text:span text:style-name="T81"> </text:span><text:span text:style-name="T3">z</text:span><text:span text:style-name="T1">a</text:span><text:span text:style-name="T81"> </text:span><text:span text:style-name="T1">kto</text:span><text:span text:style-name="T3">r</text:span><text:span text:style-name="T1">ú</text:span><text:span text:style-name="T80"> </text:span><text:span text:style-name="T1">sa</text:span><text:span text:style-name="T81"> </text:span><text:span text:style-name="T1">vlastné</text:span><text:span text:style-name="T81"> </text:span><text:span text:style-name="T5">a</text:span><text:span text:style-name="T1">k</text:span><text:span text:style-name="T5">c</text:span><text:span text:style-name="T1">ie</text:span><text:span text:style-name="T81"> </text:span><text:span text:style-name="T1">p</text:span><text:span text:style-name="T9">o</text:span><text:span text:style-name="T5">ča</text:span><text:span text:style-name="T1">s</text:span><text:span text:style-name="T82"> </text:span><text:span text:style-name="T1">ú</text:span><text:span text:style-name="T5">č</text:span><text:span text:style-name="T1">tovného</text:span><text:span text:style-name="T81"> </text:span><text:span text:style-name="T1">obdobia</text:span><text:span text:style-name="T81"> </text:span><text:span text:style-name="T1">n</text:span><text:span text:style-name="T5">a</text:span><text:span text:style-name="T9">d</text:span><text:span text:style-name="T1">obudli a</text:span><text:span text:style-name="T5"> </text:span><text:span text:style-name="T1">po</text:span><text:span text:style-name="T5">če</text:span><text:span text:style-name="T1">t</text:span><text:span text:style-name="T83"> </text:span><text:span text:style-name="T1">a</text:span><text:span text:style-name="T5"> </text:span><text:span text:style-name="T1">hodnota,</text:span><text:span text:style-name="T43"> </text:span><text:span text:style-name="T3">z</text:span><text:span text:style-name="T1">a</text:span><text:span text:style-name="T84"> </text:span><text:span text:style-name="T1">kt</text:span><text:span text:style-name="T9">o</text:span><text:span text:style-name="T1">rú</text:span><text:span text:style-name="T43"> </text:span><text:span text:style-name="T1">sa</text:span><text:span text:style-name="T84"> </text:span><text:span text:style-name="T1">vlastné</text:span><text:span text:style-name="T84"> </text:span><text:span text:style-name="T5">a</text:span><text:span text:style-name="T1">k</text:span><text:span text:style-name="T5">c</text:span><text:span text:style-name="T1">ie</text:span><text:span text:style-name="T84"> </text:span><text:span text:style-name="T1">po</text:span><text:span text:style-name="T5">ča</text:span><text:span text:style-name="T1">s</text:span><text:span text:style-name="T83"> </text:span><text:span text:style-name="T1">ú</text:span><text:span text:style-name="T5">č</text:span><text:span text:style-name="T1">tovného</text:span><text:span text:style-name="T84"> </text:span><text:span text:style-name="T1">obdobia</text:span><text:span text:style-name="T43"> </text:span><text:span text:style-name="T1">p</text:span><text:span text:style-name="T3">r</text:span><text:span text:style-name="T5">e</text:span><text:span text:style-name="T9">v</text:span><text:span text:style-name="T1">iedli na</text:span><text:span text:style-name="T5"> </text:span><text:span text:style-name="T1">inú osobu. Po</text:span><text:span text:style-name="T5">čet a </text:span><text:span text:style-name="T1">menovitá hodnota a hodnote,</text:span><text:span text:style-name="T64"> </text:span><text:span text:style-name="T3">z</text:span><text:span text:style-name="T1">a</text:span><text:span text:style-name="T64"> </text:span><text:span text:style-name="T1">ktorú</text:span><text:span text:style-name="T64"> </text:span><text:span text:style-name="T9">s</text:span><text:span text:style-name="T1">a</text:span><text:span text:style-name="T64"> </text:span><text:span text:style-name="T1">vlastné</text:span><text:span text:style-name="T64"> </text:span><text:span text:style-name="T5">a</text:span><text:span text:style-name="T9">k</text:span><text:span text:style-name="T5">c</text:span><text:span text:style-name="T1">ie</text:span><text:span text:style-name="T64"> </text:span><text:span text:style-name="T1">n</text:span><text:span text:style-name="T5">a</text:span><text:span text:style-name="T1">dob</text:span><text:span text:style-name="T9">u</text:span><text:span text:style-name="T1">dli</text:span><text:span text:style-name="T85"> </text:span><text:span text:style-name="T1">a</text:span><text:span text:style-name="T64"> </text:span><text:span text:style-name="T1">ktoré ú</text:span><text:span text:style-name="T5">č</text:span><text:span text:style-name="T1">tovná</text:span><text:span text:style-name="T46"> </text:span><text:span text:style-name="T1">jednotka</text:span><text:span text:style-name="T46"> </text:span><text:span text:style-name="T1">má</text:span><text:span text:style-name="T48"> </text:span><text:span text:style-name="T1">v</text:span><text:span text:style-name="T68"> </text:span><text:span text:style-name="T1">d</text:span><text:span text:style-name="T5">r</text:span><text:span text:style-name="T3">ž</text:span><text:span text:style-name="T1">be</text:span><text:span text:style-name="T46"> </text:span><text:span text:style-name="T1">k</text:span><text:span text:style-name="T9"> </text:span><text:span text:style-name="T1">posl</text:span><text:span text:style-name="T5">e</text:span><text:span text:style-name="T1">dn</text:span><text:span text:style-name="T5">é</text:span><text:span text:style-name="T1">mu</text:span><text:span text:style-name="T47"> </text:span><text:span text:style-name="T1">dňu</text:span><text:span text:style-name="T68"> </text:span><text:span text:style-name="T1">ú</text:span><text:span text:style-name="T5">č</text:span><text:span text:style-name="T1">tovného</text:span><text:span text:style-name="T46"> </text:span><text:span text:style-name="T1">obdobia;</text:span><text:span text:style-name="T68"> </text:span><text:span text:style-name="T1">u</text:span><text:span text:style-name="T9">v</text:span><text:span text:style-name="T5">á</text:span><text:span text:style-name="T1">d</text:span><text:span text:style-name="T3">z</text:span><text:span text:style-name="T1">a</text:span><text:span text:style-name="T46"> </text:span><text:span text:style-name="T1">sa</text:span><text:span text:style-name="T46"> </text:span><text:span text:style-name="T5">a</text:span><text:span text:style-name="T1">j ich p</text:span><text:span text:style-name="T19">e</text:span><text:span text:style-name="T1">rc</text:span><text:span text:style-name="T5">e</text:span><text:span text:style-name="T1">ntuál</text:span><text:span text:style-name="T27">n</text:span><text:span text:style-name="T1">y</text:span><text:span text:style-name="T29"> </text:span><text:span text:style-name="T1">po</text:span><text:span text:style-name="T3">d</text:span><text:span text:style-name="T1">iel </text:span><text:span text:style-name="T9">n</text:span><text:span text:style-name="T1">a</text:span><text:span text:style-name="T5"> </text:span><text:span text:style-name="T1">upísanom </text:span><text:span text:style-name="T3">z</text:span><text:span text:style-name="T5">á</text:span><text:span text:style-name="T1">kladnom im</text:span><text:span text:style-name="T5">a</text:span><text:span text:style-name="T1">ní: n</text:span><text:span text:style-name="T73">emá obsahovú nápl</text:span><text:span text:style-name="T1">ň</text:span></text:p>
      <text:p text:style-name="P35"/>
      <text:p text:style-name="P33"><text:span text:style-name="T1">4. </text:span><text:span text:style-name="T35">I</text:span><text:span text:style-name="T10">n</text:span><text:span text:style-name="T16">fo</text:span><text:span text:style-name="T18">r</text:span><text:span text:style-name="T16">má</text:span><text:span text:style-name="T18">c</text:span><text:span text:style-name="T10">i</text:span><text:span text:style-name="T16">e</text:span><text:span text:style-name="T6"> </text:span><text:span text:style-name="T16">o o</text:span><text:span text:style-name="T4">r</text:span><text:span text:style-name="T42">g</text:span><text:span text:style-name="T6">á</text:span><text:span text:style-name="T16">n</text:span><text:span text:style-name="T10">o</text:span><text:span text:style-name="T6">c</text:span><text:span text:style-name="T16">h </text:span><text:span text:style-name="T10">ú</text:span><text:span text:style-name="T6">č</text:span><text:span text:style-name="T16">tovnej jednot</text:span><text:span text:style-name="T10">k</text:span><text:span text:style-name="T31">y</text:span><text:span text:style-name="T1">,</text:span><text:span text:style-name="T9"> </text:span><text:span text:style-name="T1">a to:</text:span></text:p>
      <text:p text:style-name="P35"/>
      <text:p text:style-name="P33"><text:span text:style-name="T1">a) </text:span><text:span text:style-name="T9">v</text:span><text:span text:style-name="T29">ý</text:span><text:span text:style-name="T1">ške</text:span><text:span text:style-name="T21"> </text:span><text:span text:style-name="T1">jednotli</text:span><text:span text:style-name="T9">v</text:span><text:span text:style-name="T29">ý</text:span><text:span text:style-name="T3">c</text:span><text:span text:style-name="T1">h</text:span><text:span text:style-name="T25"> </text:span><text:span text:style-name="T1">d</text:span><text:span text:style-name="T5">r</text:span><text:span text:style-name="T1">u</text:span><text:span text:style-name="T9">h</text:span><text:span text:style-name="T1">ov</text:span><text:span text:style-name="T25"> </text:span><text:span text:style-name="T3">z</text:span><text:span text:style-name="T5">á</text:span><text:span text:style-name="T1">ruk</text:span><text:span text:style-name="T22"> </text:span><text:span text:style-name="T5">a</text:span><text:span text:style-name="T1">lebo</text:span><text:span text:style-name="T25"> </text:span><text:span text:style-name="T1">i</text:span><text:span text:style-name="T9">n</text:span><text:span text:style-name="T12">ý</text:span><text:span text:style-name="T5">c</text:span><text:span text:style-name="T1">h</text:span><text:span text:style-name="T25"> </text:span><text:span text:style-name="T3">za</text:span><text:span text:style-name="T1">b</text:span><text:span text:style-name="T5">e</text:span><text:span text:style-name="T3">z</text:span><text:span text:style-name="T1">p</text:span><text:span text:style-name="T5">eče</text:span><text:span text:style-name="T1">ní</text:span><text:span text:style-name="T26"> </text:span><text:span text:style-name="T1">pos</text:span><text:span text:style-name="T9">k</text:span><text:span text:style-name="T29">y</text:span><text:span text:style-name="T1">tnu</text:span><text:span text:style-name="T37">t</text:span><text:span text:style-name="T29">ý</text:span><text:span text:style-name="T5">c</text:span><text:span text:style-name="T1">h</text:span><text:span text:style-name="T22"> </text:span><text:span text:style-name="T1">p</text:span><text:span text:style-name="T5">r</text:span><text:span text:style-name="T1">e</text:span><text:span text:style-name="T21"> </text:span><text:span text:style-name="T5">č</text:span><text:span text:style-name="T1">lenov štatutá</text:span><text:span text:style-name="T19">r</text:span><text:span text:style-name="T1">n</text:span><text:span text:style-name="T5">e</text:span><text:span text:style-name="T1">ho</text:span><text:span text:style-name="T46"> </text:span><text:span text:style-name="T1">o</text:span><text:span text:style-name="T3">r</text:span><text:span text:style-name="T1">g</text:span><text:span text:style-name="T5">á</text:span><text:span text:style-name="T1">nu, </text:span><text:span text:style-name="T46"><text:s/></text:span><text:span text:style-name="T1">d</text:span><text:span text:style-name="T9">o</text:span><text:span text:style-name="T3">z</text:span><text:span text:style-name="T1">o</text:span><text:span text:style-name="T5">r</text:span><text:span text:style-name="T1">n</text:span><text:span text:style-name="T5">é</text:span><text:span text:style-name="T1">ho </text:span><text:span text:style-name="T46"><text:s/></text:span><text:span text:style-name="T1">o</text:span><text:span text:style-name="T3">r</text:span><text:span text:style-name="T41">g</text:span><text:span text:style-name="T5">á</text:span><text:span text:style-name="T1">nu </text:span><text:span text:style-name="T68"><text:s/></text:span><text:span text:style-name="T1">a </text:span><text:span text:style-name="T46"><text:s/></text:span><text:span text:style-name="T1">i</text:span><text:span text:style-name="T9">n</text:span><text:span text:style-name="T5">é</text:span><text:span text:style-name="T9">h</text:span><text:span text:style-name="T1">o </text:span><text:span text:style-name="T46"><text:s/></text:span><text:span text:style-name="T1">o</text:span><text:span text:style-name="T3">r</text:span><text:span text:style-name="T41">g</text:span><text:span text:style-name="T5">á</text:span><text:span text:style-name="T1">nu </text:span><text:span text:style-name="T68"><text:s/></text:span><text:span text:style-name="T1">ú</text:span><text:span text:style-name="T5">č</text:span><text:span text:style-name="T1">tovnej </text:span><text:span text:style-name="T46"><text:s/></text:span><text:span text:style-name="T1">je</text:span><text:span text:style-name="T3">d</text:span><text:span text:style-name="T1">not</text:span><text:span text:style-name="T9">k</text:span><text:span text:style-name="T29">y</text:span><text:span text:style-name="T1">, </text:span><text:span text:style-name="T68"><text:s/></text:span><text:span text:style-name="T1">a</text:span><text:span text:style-name="T37"> </text:span><text:span text:style-name="T1">to v </text:span><text:span text:style-name="T5">č</text:span><text:span text:style-name="T1">len</text:span><text:span text:style-name="T19">e</text:span><text:span text:style-name="T1">ní </text:span><text:span text:style-name="T3">z</text:span><text:span text:style-name="T1">a</text:span><text:span text:style-name="T5"> </text:span><text:span text:style-name="T1">jednotlivé</text:span><text:span text:style-name="T5"> </text:span><text:span text:style-name="T1">o</text:span><text:span text:style-name="T3">r</text:span><text:span text:style-name="T41">g</text:span><text:span text:style-name="T5">á</text:span><text:span text:style-name="T27">n</text:span><text:span text:style-name="T29">y: </text:span><text:span text:style-name="T33">nie je obsahová náplň</text:span></text:p>
      <text:p text:style-name="P36"/>
      <text:p text:style-name="P33"><text:span text:style-name="T1">b) pô</text:span><text:span text:style-name="T3">ž</text:span><text:span text:style-name="T1">ičk</text:span><text:span text:style-name="T19">á</text:span><text:span text:style-name="T5">c</text:span><text:span text:style-name="T1">h </text:span><text:span text:style-name="T68"><text:s/></text:span><text:span text:style-name="T1">pos</text:span><text:span text:style-name="T27">k</text:span><text:span text:style-name="T29">y</text:span><text:span text:style-name="T1">tnu</text:span><text:span text:style-name="T23">t</text:span><text:span text:style-name="T29">ý</text:span><text:span text:style-name="T3">c</text:span><text:span text:style-name="T1">h </text:span><text:span text:style-name="T70"><text:s/></text:span><text:span text:style-name="T5">č</text:span><text:span text:style-name="T1">lenom </text:span><text:span text:style-name="T68"><text:s/></text:span><text:span text:style-name="T1">štatut</text:span><text:span text:style-name="T3">á</text:span><text:span text:style-name="T1">rn</text:span><text:span text:style-name="T19">e</text:span><text:span text:style-name="T1">ho </text:span><text:span text:style-name="T70"><text:s/></text:span><text:span text:style-name="T1">o</text:span><text:span text:style-name="T5">r</text:span><text:span text:style-name="T1">g</text:span><text:span text:style-name="T5">á</text:span><text:span text:style-name="T1">nu, </text:span><text:span text:style-name="T68"><text:s/></text:span><text:span text:style-name="T1">do</text:span><text:span text:style-name="T3">z</text:span><text:span text:style-name="T1">o</text:span><text:span text:style-name="T5">r</text:span><text:span text:style-name="T1">n</text:span><text:span text:style-name="T5">é</text:span><text:span text:style-name="T1">ho </text:span><text:span text:style-name="T69"><text:s/></text:span><text:span text:style-name="T1">o</text:span><text:span text:style-name="T3">r</text:span><text:span text:style-name="T1">g</text:span><text:span text:style-name="T5">á</text:span><text:span text:style-name="T1">nu </text:span><text:span text:style-name="T70"><text:s/></text:span><text:span text:style-name="T1">a</text:span><text:span text:style-name="T5"> </text:span><text:span text:style-name="T1">iného o</text:span><text:span text:style-name="T5">r</text:span><text:span text:style-name="T1">g</text:span><text:span text:style-name="T5">á</text:span><text:span text:style-name="T1">nu ú</text:span><text:span text:style-name="T5">č</text:span><text:span text:style-name="T1">tovnej jednot</text:span><text:span text:style-name="T27">k</text:span><text:span text:style-name="T1">y</text:span><text:span text:style-name="T41"> </text:span><text:span text:style-name="T1">a</text:span><text:span text:style-name="T5"> </text:span><text:span text:style-name="T1">to - </text:span><text:span text:style-name="T5">ce</text:span><text:span text:style-name="T1">lková </text:span><text:span text:style-name="T64"><text:s/></text:span><text:span text:style-name="T1">suma </text:span><text:span text:style-name="T64"><text:s/></text:span><text:span text:style-name="T1">pos</text:span><text:span text:style-name="T9">k</text:span><text:span text:style-name="T29">y</text:span><text:span text:style-name="T1">t</text:span><text:span text:style-name="T9">n</text:span><text:span text:style-name="T1">u</text:span><text:span text:style-name="T9">t</text:span><text:span text:style-name="T29">ý</text:span><text:span text:style-name="T5">c</text:span><text:span text:style-name="T1">h </text:span><text:span text:style-name="T64"><text:s/></text:span><text:span text:style-name="T1">pô</text:span><text:span text:style-name="T3">ž</text:span><text:span text:style-name="T1">iči</text:span><text:span text:style-name="T5">e</text:span><text:span text:style-name="T1">k </text:span><text:span text:style-name="T86"><text:s/></text:span><text:span text:style-name="T1">k posl</text:span><text:span text:style-name="T5">e</text:span><text:span text:style-name="T1">dn</text:span><text:span text:style-name="T5">é</text:span><text:span text:style-name="T1">mu </text:span><text:span text:style-name="T85"><text:s/></text:span><text:span text:style-name="T1">dňu </text:span><text:span text:style-name="T64"><text:s/></text:span><text:span text:style-name="T1">ú</text:span><text:span text:style-name="T5">č</text:span><text:span text:style-name="T1">tovného </text:span><text:span text:style-name="T64"><text:s/></text:span><text:span text:style-name="T1">obdobia v </text:span><text:span text:style-name="T5">č</text:span><text:span text:style-name="T1">len</text:span><text:span text:style-name="T19">e</text:span><text:span text:style-name="T1">ní </text:span><text:span text:style-name="T3">z</text:span><text:span text:style-name="T1">a</text:span><text:span text:style-name="T5"> </text:span><text:span text:style-name="T1">jednotl</text:span><text:span text:style-name="T3">i</text:span><text:span text:style-name="T1">vé</text:span><text:span text:style-name="T5"> </text:span><text:span text:style-name="T1">o</text:span><text:span text:style-name="T3">r</text:span><text:span text:style-name="T41">g</text:span><text:span text:style-name="T5">á</text:span><text:span text:style-name="T27">n</text:span><text:span text:style-name="T29">y a </text:span><text:span text:style-name="T5">ce</text:span><text:span text:style-name="T1">lková</text:span><text:span text:style-name="T87"> </text:span><text:span text:style-name="T1">suma</text:span><text:span text:style-name="T87"> </text:span><text:span text:style-name="T1">splat</text:span><text:span text:style-name="T5">e</text:span><text:span text:style-name="T27">n</text:span><text:span text:style-name="T29">ý</text:span><text:span text:style-name="T3">c</text:span><text:span text:style-name="T1">h</text:span><text:span text:style-name="T43"> </text:span><text:span text:style-name="T1">pô</text:span><text:span text:style-name="T3">ž</text:span><text:span text:style-name="T1">iči</text:span><text:span text:style-name="T5">e</text:span><text:span text:style-name="T1">k</text:span><text:span text:style-name="T40"> </text:span><text:span text:style-name="T1">k posl</text:span><text:span text:style-name="T5">e</text:span><text:span text:style-name="T1">dn</text:span><text:span text:style-name="T5">é</text:span><text:span text:style-name="T1">mu</text:span><text:span text:style-name="T67"> </text:span><text:span text:style-name="T1">dňu</text:span><text:span text:style-name="T87"> </text:span><text:span text:style-name="T1">ú</text:span><text:span text:style-name="T5">č</text:span><text:span text:style-name="T1">tovného</text:span><text:span text:style-name="T87"> </text:span><text:span text:style-name="T1">obdobia</text:span><text:span text:style-name="T87"> </text:span><text:span text:style-name="T1">v</text:span><text:span text:style-name="T9"> </text:span><text:span text:style-name="T5">č</text:span><text:span text:style-name="T1">len</text:span><text:span text:style-name="T19">e</text:span><text:span text:style-name="T1">ní </text:span><text:span text:style-name="T3">z</text:span><text:span text:style-name="T1">a</text:span><text:span text:style-name="T5"> </text:span><text:span text:style-name="T1">jednotlivé</text:span><text:span text:style-name="T5"> </text:span><text:span text:style-name="T1">or</text:span><text:span text:style-name="T34">g</text:span><text:span text:style-name="T5">á</text:span><text:span text:style-name="T27">n</text:span><text:span text:style-name="T29">y a </text:span><text:span text:style-name="T5">ce</text:span><text:span text:style-name="T1">lková </text:span><text:span text:style-name="T84"><text:s/></text:span><text:span text:style-name="T1">su</text:span><text:span text:style-name="T9">m</text:span><text:span text:style-name="T1">a </text:span><text:span text:style-name="T84"><text:s/></text:span><text:span text:style-name="T1">odpust</text:span><text:span text:style-name="T5">e</text:span><text:span text:style-name="T9">n</text:span><text:span text:style-name="T29">ý</text:span><text:span text:style-name="T3">c</text:span><text:span text:style-name="T1">h </text:span><text:span text:style-name="T88"><text:s/></text:span><text:span text:style-name="T1">pô</text:span><text:span text:style-name="T3">ž</text:span><text:span text:style-name="T1">iči</text:span><text:span text:style-name="T5">e</text:span><text:span text:style-name="T1">k </text:span><text:span text:style-name="T83"><text:s/></text:span><text:span text:style-name="T1">a</text:span><text:span text:style-name="T9"> </text:span><text:span text:style-name="T1">odpí</text:span><text:span text:style-name="T9">s</text:span><text:span text:style-name="T5">a</text:span><text:span text:style-name="T9">n</text:span><text:span text:style-name="T29">ý</text:span><text:span text:style-name="T3">c</text:span><text:span text:style-name="T1">h </text:span><text:span text:style-name="T88"><text:s/></text:span><text:span text:style-name="T1">pô</text:span><text:span text:style-name="T3">ž</text:span><text:span text:style-name="T1">iči</text:span><text:span text:style-name="T5">e</text:span><text:span text:style-name="T1">k </text:span><text:span text:style-name="T88"><text:s/></text:span><text:span text:style-name="T1">k posl</text:span><text:span text:style-name="T5">e</text:span><text:span text:style-name="T1">d</text:span><text:span text:style-name="T9">n</text:span><text:span text:style-name="T5">é</text:span><text:span text:style-name="T1">mu </text:span><text:span text:style-name="T83"><text:s/></text:span><text:span text:style-name="T1">dňu ú</text:span><text:span text:style-name="T5">č</text:span><text:span text:style-name="T1">tovného obdobia</text:span><text:span text:style-name="T5"> </text:span><text:span text:style-name="T1">v </text:span><text:span text:style-name="T5">č</text:span><text:span text:style-name="T1">l</text:span><text:span text:style-name="T3">e</text:span><text:span text:style-name="T1">n</text:span><text:span text:style-name="T5">e</text:span><text:span text:style-name="T1">ní </text:span><text:span text:style-name="T3">z</text:span><text:span text:style-name="T1">a</text:span><text:span text:style-name="T5"> </text:span><text:span text:style-name="T1">jednotlivé</text:span><text:span text:style-name="T5"> </text:span><text:span text:style-name="T1">org</text:span><text:span text:style-name="T19">á</text:span><text:span text:style-name="T27">n</text:span><text:span text:style-name="T19">y: </text:span><text:span text:style-name="T20">nie je obsahová náplň</text:span></text:p>
      <text:p text:style-name="P37"/>
      <text:p text:style-name="P33"><text:span text:style-name="T1">c) hlav</text:span><text:span text:style-name="T3">n</text:span><text:span text:style-name="T29">ý</text:span><text:span text:style-name="T3">c</text:span><text:span text:style-name="T1">h</text:span><text:span text:style-name="T88"> </text:span><text:span text:style-name="T1">podmi</text:span><text:span text:style-name="T5">e</text:span><text:span text:style-name="T1">nk</text:span><text:span text:style-name="T3">a</text:span><text:span text:style-name="T5">c</text:span><text:span text:style-name="T1">h,</text:span><text:span text:style-name="T82"> </text:span><text:span text:style-name="T1">na</text:span><text:span text:style-name="T88"> </text:span><text:span text:style-name="T3">z</text:span><text:span text:style-name="T5">á</text:span><text:span text:style-name="T1">klade</text:span><text:span text:style-name="T89"> </text:span><text:span text:style-name="T1">kto</text:span><text:span text:style-name="T27">r</text:span><text:span text:style-name="T29">ý</text:span><text:span text:style-name="T3">c</text:span><text:span text:style-name="T1">h</text:span><text:span text:style-name="T88"> </text:span><text:span text:style-name="T1">im</text:span><text:span text:style-name="T90"> </text:span><text:span text:style-name="T9">b</text:span><text:span text:style-name="T1">oli</text:span><text:span text:style-name="T90"> </text:span><text:span text:style-name="T3">z</text:span><text:span text:style-name="T5">á</text:span><text:span text:style-name="T1">ru</text:span><text:span text:style-name="T3">k</text:span><text:span text:style-name="T1">y</text:span><text:span text:style-name="T83"> </text:span><text:span text:style-name="T5">a</text:span><text:span text:style-name="T1">lebo</text:span><text:span text:style-name="T88"> </text:span><text:span text:style-name="T1">iné</text:span><text:span text:style-name="T88"> </text:span><text:span text:style-name="T3">z</text:span><text:span text:style-name="T5">a</text:span><text:span text:style-name="T9">b</text:span><text:span text:style-name="T5">e</text:span><text:span text:style-name="T3">z</text:span><text:span text:style-name="T1">p</text:span><text:span text:style-name="T5">eče</text:span><text:span text:style-name="T1">nie</text:span><text:span text:style-name="T81"> </text:span><text:span text:style-name="T1">a pô</text:span><text:span text:style-name="T3">ž</text:span><text:span text:style-name="T1">ič</text:span><text:span text:style-name="T3">k</text:span><text:span text:style-name="T1">y</text:span><text:span text:style-name="T29"> </text:span><text:span text:style-name="T1">pos</text:span><text:span text:style-name="T27">k</text:span><text:span text:style-name="T12">y</text:span><text:span text:style-name="T1">tnut</text:span><text:span text:style-name="T5">é</text:span><text:span text:style-name="T1">; </text:span><text:span text:style-name="T9">p</text:span><text:span text:style-name="T1">ri pôžičk</text:span><text:span text:style-name="T19">á</text:span><text:span text:style-name="T5">c</text:span><text:span text:style-name="T1">h sa </text:span><text:span text:style-name="T5">u</text:span><text:span text:style-name="T1">v</text:span><text:span text:style-name="T5">á</text:span><text:span text:style-name="T1">d</text:span><text:span text:style-name="T3">z</text:span><text:span text:style-name="T5">a</text:span><text:span text:style-name="T1">jú úr</text:span><text:span text:style-name="T3">o</text:span><text:span text:style-name="T1">kové</text:span><text:span text:style-name="T5"> </text:span><text:span text:style-name="T1">sadz</text:span><text:span text:style-name="T9">b</text:span><text:span text:style-name="T29">y: nie je obsahová náplň</text:span></text:p>
      <text:p text:style-name="P36"/>
      <text:p text:style-name="P33"><text:soft-page-break/><text:span text:style-name="T29">d) </text:span><text:span text:style-name="T5">ce</text:span><text:span text:style-name="T1">lkovej</text:span><text:span text:style-name="T69"> </text:span><text:span text:style-name="T1">sume</text:span><text:span text:style-name="T69"> </text:span><text:span text:style-name="T1">pou</text:span><text:span text:style-name="T3">ž</text:span><text:span text:style-name="T1">i</text:span><text:span text:style-name="T23">t</text:span><text:span text:style-name="T29">ý</text:span><text:span text:style-name="T3">c</text:span><text:span text:style-name="T1">h</text:span><text:span text:style-name="T69"> </text:span><text:span text:style-name="T1">fin</text:span><text:span text:style-name="T19">a</text:span><text:span text:style-name="T1">n</text:span><text:span text:style-name="T5">č</text:span><text:span text:style-name="T27">n</text:span><text:span text:style-name="T29">ý</text:span><text:span text:style-name="T5">c</text:span><text:span text:style-name="T1">h</text:span><text:span text:style-name="T69"> </text:span><text:span text:style-name="T1">p</text:span><text:span text:style-name="T5">r</text:span><text:span text:style-name="T1">ostried</text:span><text:span text:style-name="T3">k</text:span><text:span text:style-name="T1">ov</text:span><text:span text:style-name="T69"> </text:span><text:span text:style-name="T5">a</text:span><text:span text:style-name="T1">lebo</text:span><text:span text:style-name="T69"> </text:span><text:span text:style-name="T1">iného</text:span><text:span text:style-name="T69"> </text:span><text:span text:style-name="T1">plnenia</text:span><text:span text:style-name="T91"> </text:span><text:span text:style-name="T1">na</text:span><text:span text:style-name="T91"> </text:span><text:span text:style-name="T1">súkromné ú</text:span><text:span text:style-name="T5">če</text:span><text:span text:style-name="T37">l</text:span><text:span text:style-name="T1">y</text:span><text:span text:style-name="T75"> </text:span><text:span text:style-name="T5">č</text:span><text:span text:style-name="T9">l</text:span><text:span text:style-name="T5">e</text:span><text:span text:style-name="T1">nmi</text:span><text:span text:style-name="T61"> </text:span><text:span text:style-name="T1">štatut</text:span><text:span text:style-name="T5">á</text:span><text:span text:style-name="T1">rne</text:span><text:span text:style-name="T3">h</text:span><text:span text:style-name="T1">o</text:span><text:span text:style-name="T62"> </text:span><text:span text:style-name="T1">o</text:span><text:span text:style-name="T3">r</text:span><text:span text:style-name="T41">g</text:span><text:span text:style-name="T5">á</text:span><text:span text:style-name="T1">nu,</text:span><text:span text:style-name="T85"> </text:span><text:span text:style-name="T1">do</text:span><text:span text:style-name="T3">z</text:span><text:span text:style-name="T1">o</text:span><text:span text:style-name="T5">r</text:span><text:span text:style-name="T1">n</text:span><text:span text:style-name="T5">é</text:span><text:span text:style-name="T1">ho</text:span><text:span text:style-name="T85"> </text:span><text:span text:style-name="T1">o</text:span><text:span text:style-name="T3">r</text:span><text:span text:style-name="T41">g</text:span><text:span text:style-name="T5">á</text:span><text:span text:style-name="T1">nu</text:span><text:span text:style-name="T64"> </text:span><text:span text:style-name="T1">a</text:span><text:span text:style-name="T5"> </text:span><text:span text:style-name="T1">iného</text:span><text:span text:style-name="T62"> </text:span><text:span text:style-name="T9">o</text:span><text:span text:style-name="T3">r</text:span><text:span text:style-name="T41">g</text:span><text:span text:style-name="T5">á</text:span><text:span text:style-name="T9">n</text:span><text:span text:style-name="T1">u</text:span><text:span text:style-name="T62"> </text:span><text:span text:style-name="T1">ú</text:span><text:span text:style-name="T5">č</text:span><text:span text:style-name="T1">tovnej jednot</text:span><text:span text:style-name="T9">k</text:span><text:span text:style-name="T29">y</text:span><text:span text:style-name="T1">, ktoré</text:span><text:span text:style-name="T19"> </text:span><text:span text:style-name="T9">j</text:span><text:span text:style-name="T1">e</text:span><text:span text:style-name="T5"> </text:span><text:span text:style-name="T1">potr</text:span><text:span text:style-name="T19">e</text:span><text:span text:style-name="T9">b</text:span><text:span text:style-name="T1">né</text:span><text:span text:style-name="T5"> </text:span><text:span text:style-name="T9">v</text:span><text:span text:style-name="T29">y</text:span><text:span text:style-name="T9">ú</text:span><text:span text:style-name="T5">č</text:span><text:span text:style-name="T1">tovať: </text:span><text:span text:style-name="T73">nie je obsahová náplň</text:span></text:p>
      <text:p text:style-name="P40"/>
      <text:p text:style-name="P33"><text:span text:style-name="T1">5. </text:span><text:span text:style-name="T35">I</text:span><text:span text:style-name="T10">n</text:span><text:span text:style-name="T16">fo</text:span><text:span text:style-name="T18">r</text:span><text:span text:style-name="T16">má</text:span><text:span text:style-name="T18">c</text:span><text:span text:style-name="T10">i</text:span><text:span text:style-name="T16">e</text:span><text:span text:style-name="T6"> </text:span><text:span text:style-name="T16">o povinnosti</text:span><text:span text:style-name="T6">ac</text:span><text:span text:style-name="T16">h</text:span><text:span text:style-name="T1"> ú</text:span><text:span text:style-name="T5">č</text:span><text:span text:style-name="T1">tovnej jednot</text:span><text:span text:style-name="T27">k</text:span><text:span text:style-name="T29">y</text:span><text:span text:style-name="T1">, a </text:span><text:span text:style-name="T9">to:</text:span></text:p>
      <text:p text:style-name="P38"/>
      <text:p text:style-name="P33"><text:span text:style-name="T9">a) </text:span><text:span text:style-name="T5">ce</text:span><text:span text:style-name="T1">lkovej</text:span><text:span text:style-name="T92"> </text:span><text:span text:style-name="T1">sume</text:span><text:span text:style-name="T94"> </text:span><text:span text:style-name="T16">fin</text:span><text:span text:style-name="T18">a</text:span><text:span text:style-name="T10">n</text:span><text:span text:style-name="T6">č</text:span><text:span text:style-name="T10">n</text:span><text:span text:style-name="T31">ý</text:span><text:span text:style-name="T4">c</text:span><text:span text:style-name="T16">h</text:span><text:span text:style-name="T93"> </text:span><text:span text:style-name="T16">povinností</text:span><text:span text:style-name="T1">,</text:span><text:span text:style-name="T92"> </text:span><text:span text:style-name="T1">ktoré</text:span><text:span text:style-name="T60"> </text:span><text:span text:style-name="T1">sa</text:span><text:span text:style-name="T94"> </text:span><text:span text:style-name="T1">n</text:span><text:span text:style-name="T5">e</text:span><text:span text:style-name="T27">v</text:span><text:span text:style-name="T29">y</text:span><text:span text:style-name="T1">k</text:span><text:span text:style-name="T5">a</text:span><text:span text:style-name="T3">z</text:span><text:span text:style-name="T1">ujú</text:span><text:span text:style-name="T92"> </text:span><text:span text:style-name="T1">v</text:span><text:span text:style-name="T27"> </text:span><text:span text:style-name="T1">súva</text:span><text:span text:style-name="T3">h</text:span><text:span text:style-name="T5">e</text:span><text:span text:style-name="T1">,</text:span><text:span text:style-name="T92"> </text:span><text:span text:style-name="T5">a</text:span><text:span text:style-name="T1">le</text:span><text:span text:style-name="T94"> </text:span><text:span text:style-name="T1">sú </text:span><text:span text:style-name="T9">v</text:span><text:span text:style-name="T12">ý</text:span><text:span text:style-name="T3">z</text:span><text:span text:style-name="T9">n</text:span><text:span text:style-name="T5">a</text:span><text:span text:style-name="T1">mné</text:span><text:span text:style-name="T46"> </text:span><text:span text:style-name="T9">n</text:span><text:span text:style-name="T1">a</text:span><text:span text:style-name="T46"> </text:span><text:span text:style-name="T1">posúd</text:span><text:span text:style-name="T5">e</text:span><text:span text:style-name="T1">nie</text:span><text:span text:style-name="T48"> </text:span><text:span text:style-name="T3">f</text:span><text:span text:style-name="T1">inan</text:span><text:span text:style-name="T19">č</text:span><text:span text:style-name="T9">n</text:span><text:span text:style-name="T5">e</text:span><text:span text:style-name="T1">j</text:span><text:span text:style-name="T47"> </text:span><text:span text:style-name="T1">situ</text:span><text:span text:style-name="T5">ác</text:span><text:span text:style-name="T1">ie</text:span><text:span text:style-name="T46"> </text:span><text:span text:style-name="T9">ú</text:span><text:span text:style-name="T5">č</text:span><text:span text:style-name="T1">tovnej</text:span><text:span text:style-name="T46"> </text:span><text:span text:style-name="T1">jednot</text:span><text:span text:style-name="T9">k</text:span><text:span text:style-name="T29">y</text:span><text:span text:style-name="T1">,</text:span><text:span text:style-name="T68"> </text:span><text:span text:style-name="T1">n</text:span><text:span text:style-name="T5">a</text:span><text:span text:style-name="T1">p</text:span><text:span text:style-name="T5">r</text:span><text:span text:style-name="T1">íkl</text:span><text:span text:style-name="T5">a</text:span><text:span text:style-name="T1">d</text:span><text:span text:style-name="T69"> </text:span><text:span text:style-name="T1">povinnosti n</text:span><text:span text:style-name="T5">á</text:span><text:span text:style-name="T1">jom</text:span><text:span text:style-name="T5">c</text:span><text:span text:style-name="T1">u</text:span><text:span text:style-name="T45"> </text:span><text:span text:style-name="T9">v</text:span><text:span text:style-name="T29">y</text:span><text:span text:style-name="T1">p</text:span><text:span text:style-name="T37">l</text:span><text:span text:style-name="T29">ý</text:span><text:span text:style-name="T1">v</text:span><text:span text:style-name="T5">a</text:span><text:span text:style-name="T1">jú</text:span><text:span text:style-name="T3">c</text:span><text:span text:style-name="T1">e</text:span><text:span text:style-name="T95"> </text:span><text:span text:style-name="T1">z</text:span><text:span text:style-name="T23"> </text:span><text:span text:style-name="T1">op</text:span><text:span text:style-name="T5">e</text:span><text:span text:style-name="T1">r</text:span><text:span text:style-name="T19">a</text:span><text:span text:style-name="T1">tívn</text:span><text:span text:style-name="T5">e</text:span><text:span text:style-name="T1">ho</text:span><text:span text:style-name="T45"> </text:span><text:span text:style-name="T1">p</text:span><text:span text:style-name="T5">re</text:span><text:span text:style-name="T1">n</text:span><text:span text:style-name="T5">á</text:span><text:span text:style-name="T1">jmu,</text:span><text:span text:style-name="T45"> </text:span><text:span text:style-name="T1">z</text:span><text:span text:style-name="T9"> </text:span><text:span text:style-name="T41">u</text:span><text:span text:style-name="T3">z</text:span><text:span text:style-name="T5">a</text:span><text:span text:style-name="T1">tvor</text:span><text:span text:style-name="T19">e</text:span><text:span text:style-name="T9">n</text:span><text:span text:style-name="T29">ý</text:span><text:span text:style-name="T3">c</text:span><text:span text:style-name="T1">h</text:span><text:span text:style-name="T87"> </text:span><text:span text:style-name="T3">z</text:span><text:span text:style-name="T1">mlúv</text:span><text:span text:style-name="T57"> </text:span><text:span text:style-name="T1">na pos</text:span><text:span text:style-name="T9">k</text:span><text:span text:style-name="T29">y</text:span><text:span text:style-name="T1">tnutie</text:span><text:span text:style-name="T81"> </text:span><text:span text:style-name="T1">úv</text:span><text:span text:style-name="T5">e</text:span><text:span text:style-name="T1">ru</text:span><text:span text:style-name="T81"> </text:span><text:span text:style-name="T5">a</text:span><text:span text:style-name="T1">lebo</text:span><text:span text:style-name="T82"> </text:span><text:span text:style-name="T1">pô</text:span><text:span text:style-name="T3">ž</text:span><text:span text:style-name="T1">ič</text:span><text:span text:style-name="T3">k</text:span><text:span text:style-name="T29">y</text:span><text:span text:style-name="T1">,</text:span><text:span text:style-name="T80"> </text:span><text:span text:style-name="T1">ktoré</text:span><text:span text:style-name="T90"> </text:span><text:span text:style-name="T5">e</text:span><text:span text:style-name="T1">šte</text:span><text:span text:style-name="T81"> </text:span><text:span text:style-name="T1">n</text:span><text:span text:style-name="T5">e</text:span><text:span text:style-name="T1">boli</text:span><text:span text:style-name="T80"> </text:span><text:span text:style-name="T1">pos</text:span><text:span text:style-name="T9">k</text:span><text:span text:style-name="T12">y</text:span><text:span text:style-name="T1">tnut</text:span><text:span text:style-name="T5">é</text:span><text:span text:style-name="T1">,</text:span><text:span text:style-name="T80"> </text:span><text:span text:style-name="T1">fin</text:span><text:span text:style-name="T19">a</text:span><text:span text:style-name="T1">n</text:span><text:span text:style-name="T5">č</text:span><text:span text:style-name="T9">n</text:span><text:span text:style-name="T1">é</text:span><text:span text:style-name="T81"> </text:span><text:span text:style-name="T1">povinnosti </text:span><text:span text:style-name="T9">v</text:span><text:span text:style-name="T29">y</text:span><text:span text:style-name="T1">p</text:span><text:span text:style-name="T37">l</text:span><text:span text:style-name="T29">ý</text:span><text:span text:style-name="T1">v</text:span><text:span text:style-name="T5">a</text:span><text:span text:style-name="T1">jú</text:span><text:span text:style-name="T3">c</text:span><text:span text:style-name="T1">e</text:span><text:span text:style-name="T48"> </text:span><text:span text:style-name="T1">z</text:span><text:span text:style-name="T9"> </text:span><text:span text:style-name="T1">li</text:span><text:span text:style-name="T5">ce</text:span><text:span text:style-name="T1">n</text:span><text:span text:style-name="T5">č</text:span><text:span text:style-name="T27">n</text:span><text:span text:style-name="T29">ý</text:span><text:span text:style-name="T3">c</text:span><text:span text:style-name="T1">h</text:span><text:span text:style-name="T68"> </text:span><text:span text:style-name="T1">a kon</text:span><text:span text:style-name="T5">ce</text:span><text:span text:style-name="T1">sion</text:span><text:span text:style-name="T3">á</text:span><text:span text:style-name="T1">rs</text:span><text:span text:style-name="T3">k</text:span><text:span text:style-name="T29">y</text:span><text:span text:style-name="T3">c</text:span><text:span text:style-name="T1">h</text:span><text:span text:style-name="T68"> </text:span><text:span text:style-name="T3">z</text:span><text:span text:style-name="T9">m</text:span><text:span text:style-name="T1">lúv</text:span><text:span text:style-name="T68"> </text:span><text:span text:style-name="T1">s uv</text:span><text:span text:style-name="T5">e</text:span><text:span text:style-name="T1">d</text:span><text:span text:style-name="T5">e</text:span><text:span text:style-name="T1">ním</text:span><text:span text:style-name="T91"> </text:span><text:span text:style-name="T1">su</text:span><text:span text:style-name="T9">m</text:span><text:span text:style-name="T1">y</text:span><text:span text:style-name="T82"> </text:span><text:span text:style-name="T1">poplatku</text:span><text:span text:style-name="T68"> </text:span><text:span text:style-name="T3">z</text:span><text:span text:style-name="T1">a </text:span><text:span text:style-name="T5">ce</text:span><text:span text:style-name="T1">lé zostáv</text:span><text:span text:style-name="T19">a</text:span><text:span text:style-name="T1">júce</text:span><text:span text:style-name="T19"> </text:span><text:span text:style-name="T1">obdob</text:span><text:span text:style-name="T9">i</text:span><text:span text:style-name="T1">e</text:span><text:span text:style-name="T3"> </text:span><text:span text:style-name="T1">platnosti </text:span><text:span text:style-name="T3">z</text:span><text:span text:style-name="T19">m</text:span><text:span text:style-name="T1">lu</text:span><text:span text:style-name="T9">v</text:span><text:span text:style-name="T12">y: </text:span><text:span text:style-name="T14">nie je obsahová náplň</text:span></text:p>
      <text:p text:style-name="P39"/>
      <text:p text:style-name="P33"><text:span text:style-name="T12">b) </text:span><text:span text:style-name="T5">ce</text:span><text:span text:style-name="T1">lkovej sume</text:span><text:span text:style-name="T5"> </text:span><text:span text:style-name="T27">v</text:span><text:span text:style-name="T12">ý</text:span><text:span text:style-name="T3">z</text:span><text:span text:style-name="T9">n</text:span><text:span text:style-name="T5">a</text:span><text:span text:style-name="T1">m</text:span><text:span text:style-name="T9">n</text:span><text:span text:style-name="T41">ý</text:span><text:span text:style-name="T5">c</text:span><text:span text:style-name="T1">h </text:span><text:span text:style-name="T16">podmi</text:span><text:span text:style-name="T6">e</text:span><text:span text:style-name="T16">n</text:span><text:span text:style-name="T6">e</text:span><text:span text:style-name="T28">n</text:span><text:span text:style-name="T31">ý</text:span><text:span text:style-name="T6">c</text:span><text:span text:style-name="T16">h </text:span><text:span text:style-name="T4">z</text:span><text:span text:style-name="T6">á</text:span><text:span text:style-name="T16">v</text:span><text:span text:style-name="T6">ä</text:span><text:span text:style-name="T4">z</text:span><text:span text:style-name="T10">k</text:span><text:span text:style-name="T16">ov</text:span><text:span text:style-name="T1">, kto</text:span><text:span text:style-name="T3">r</text:span><text:span text:style-name="T29">ý</text:span><text:span text:style-name="T1">mi sa </text:span><text:span text:style-name="T19">r</text:span><text:span text:style-name="T1">o</text:span><text:span text:style-name="T3">z</text:span><text:span text:style-name="T1">umie mo</text:span><text:span text:style-name="T3">ž</text:span><text:span text:style-name="T1">ná</text:span><text:span text:style-name="T3"> </text:span><text:span text:style-name="T1">povinnosť, kto</text:span><text:span text:style-name="T41">r</text:span><text:span text:style-name="T1">á</text:span><text:span text:style-name="T3"> </text:span><text:span text:style-name="T1">v</text:span><text:span text:style-name="T3">z</text:span><text:span text:style-name="T1">nikla</text:span><text:span text:style-name="T3"> </text:span><text:span text:style-name="T5">a</text:span><text:span text:style-name="T1">ko</text:span><text:span text:style-name="T9"> </text:span><text:span text:style-name="T1">dôsl</text:span><text:span text:style-name="T5">e</text:span><text:span text:style-name="T1">d</text:span><text:span text:style-name="T41">o</text:span><text:span text:style-name="T1">k</text:span><text:span text:style-name="T9"> </text:span><text:span text:style-name="T1">minulej</text:span><text:span text:style-name="T9"> </text:span><text:span text:style-name="T1">ud</text:span><text:span text:style-name="T5">a</text:span><text:span text:style-name="T1">losti <text:s/>a</text:span><text:span text:style-name="T27"> </text:span><text:span text:style-name="T1">ktor</text:span><text:span text:style-name="T19">e</text:span><text:span text:style-name="T1">j </text:span><text:span text:style-name="T5">e</text:span><text:span text:style-name="T9">x</text:span><text:span text:style-name="T1">ist</text:span><text:span text:style-name="T5">e</text:span><text:span text:style-name="T1">n</text:span><text:span text:style-name="T5">c</text:span><text:span text:style-name="T1">ia</text:span><text:span text:style-name="T88"> </text:span><text:span text:style-name="T3">z</text:span><text:span text:style-name="T5">á</text:span><text:span text:style-name="T1">visí</text:span><text:span text:style-name="T90"> </text:span><text:span text:style-name="T1">od</text:span><text:span text:style-name="T88"> </text:span><text:span text:style-name="T1">toh</text:span><text:span text:style-name="T19">o</text:span><text:span text:style-name="T1">,</text:span><text:span text:style-name="T88"> </text:span><text:span text:style-name="T5">č</text:span><text:span text:style-name="T1">i</text:span><text:span text:style-name="T90"> </text:span><text:span text:style-name="T1">n</text:span><text:span text:style-name="T5">a</text:span><text:span text:style-name="T1">stane</text:span><text:span text:style-name="T89"> </text:span><text:span text:style-name="T5">a</text:span><text:span text:style-name="T9">l</text:span><text:span text:style-name="T5">e</text:span><text:span text:style-name="T1">bo</text:span><text:span text:style-name="T96"> </text:span><text:span text:style-name="T1">n</text:span><text:span text:style-name="T5">e</text:span><text:span text:style-name="T1">n</text:span><text:span text:style-name="T5">a</text:span><text:span text:style-name="T1">s</text:span><text:span text:style-name="T9">t</text:span><text:span text:style-name="T5">a</text:span><text:span text:style-name="T1">ne</text:span><text:span text:style-name="T89"> </text:span><text:span text:style-name="T1">jedna</text:span><text:span text:style-name="T90"> </text:span><text:span text:style-name="T5">a</text:span><text:span text:style-name="T1">lebo</text:span><text:span text:style-name="T88"> </text:span><text:span text:style-name="T1">viac</text:span><text:span text:style-name="T89"> </text:span><text:span text:style-name="T9">n</text:span><text:span text:style-name="T5">e</text:span><text:span text:style-name="T9">i</text:span><text:span text:style-name="T1">s</text:span><text:span text:style-name="T9">t</text:span><text:span text:style-name="T29">ý</text:span><text:span text:style-name="T5">c</text:span><text:span text:style-name="T1">h ud</text:span><text:span text:style-name="T5">a</text:span><text:span text:style-name="T1">lostí v budú</text:span><text:span text:style-name="T5">c</text:span><text:span text:style-name="T1">nosti, k</text:span><text:span text:style-name="T19">t</text:span><text:span text:style-name="T1">o</text:span><text:span text:style-name="T3">r</text:span><text:span text:style-name="T29">ý</text:span><text:span text:style-name="T3">c</text:span><text:span text:style-name="T1">h v</text:span><text:span text:style-name="T3">z</text:span><text:span text:style-name="T1">nik nez</text:span><text:span text:style-name="T5">á</text:span><text:span text:style-name="T1">visí od ú</text:span><text:span text:style-name="T5">č</text:span><text:span text:style-name="T1">tovnej jednot</text:span><text:span text:style-name="T9">k</text:span><text:span text:style-name="T29">y</text:span><text:span text:style-name="T1">,</text:span><text:span text:style-name="T9"> </text:span><text:span text:style-name="T5">a</text:span><text:span text:style-name="T1">lebo </text:span><text:span text:style-name="T5">e</text:span><text:span text:style-name="T9">x</text:span><text:span text:style-name="T1">istujúca</text:span><text:span text:style-name="T40"> </text:span><text:span text:style-name="T1">povinnosť,</text:span><text:span text:style-name="T89"> </text:span><text:span text:style-name="T41">k</text:span><text:span text:style-name="T19">t</text:span><text:span text:style-name="T1">o</text:span><text:span text:style-name="T5">r</text:span><text:span text:style-name="T1">á</text:span><text:span text:style-name="T84"> </text:span><text:span text:style-name="T1">v</text:span><text:span text:style-name="T3">z</text:span><text:span text:style-name="T1">nikla</text:span><text:span text:style-name="T84"> </text:span><text:span text:style-name="T5">a</text:span><text:span text:style-name="T1">ko</text:span><text:span text:style-name="T83"> </text:span><text:span text:style-name="T1">dôsl</text:span><text:span text:style-name="T5">e</text:span><text:span text:style-name="T1">dok</text:span><text:span text:style-name="T83"> </text:span><text:span text:style-name="T1">minulej</text:span><text:span text:style-name="T83"> </text:span><text:span text:style-name="T1">ud</text:span><text:span text:style-name="T5">a</text:span><text:span text:style-name="T1">losti,</text:span><text:span text:style-name="T83"> </text:span><text:span text:style-name="T5">a</text:span><text:span text:style-name="T1">le</text:span><text:span text:style-name="T84"> </text:span><text:span text:style-name="T41">k</text:span><text:span text:style-name="T1">torá</text:span><text:span text:style-name="T84"> </text:span><text:span text:style-name="T1">sa n</text:span><text:span text:style-name="T5">e</text:span><text:span text:style-name="T9">v</text:span><text:span text:style-name="T29">y</text:span><text:span text:style-name="T9">k</text:span><text:span text:style-name="T5">a</text:span><text:span text:style-name="T3">z</text:span><text:span text:style-name="T1">uje v súva</text:span><text:span text:style-name="T5">he</text:span><text:span text:style-name="T1">, p</text:span><text:span text:style-name="T3">re</text:span><text:span text:style-name="T1">to</text:span><text:span text:style-name="T3">ž</text:span><text:span text:style-name="T1">e nie</text:span><text:span text:style-name="T50"> </text:span><text:span text:style-name="T1">je</text:span><text:span text:style-name="T50"> </text:span><text:span text:style-name="T1">p</text:span><text:span text:style-name="T5">ra</text:span><text:span text:style-name="T1">vd</text:span><text:span text:style-name="T5">e</text:span><text:span text:style-name="T1">podob</text:span><text:span text:style-name="T9">n</text:span><text:span text:style-name="T5">é</text:span><text:span text:style-name="T1">,</text:span><text:span text:style-name="T50"> </text:span><text:span text:style-name="T3">ž</text:span><text:span text:style-name="T1">e</text:span><text:span text:style-name="T50"> </text:span><text:span text:style-name="T1">na</text:span><text:span text:style-name="T50"> </text:span><text:span text:style-name="T1">splnenie</text:span><text:span text:style-name="T71"> </text:span><text:span text:style-name="T1">tejto</text:span><text:span text:style-name="T54"> </text:span><text:span text:style-name="T1">povinnosti</text:span><text:span text:style-name="T54"> </text:span><text:span text:style-name="T1">bude</text:span><text:span text:style-name="T50"> </text:span><text:span text:style-name="T1">potr</text:span><text:span text:style-name="T19">e</text:span><text:span text:style-name="T1">b</text:span><text:span text:style-name="T9">n</text:span><text:span text:style-name="T1">ý</text:span><text:span text:style-name="T9"> </text:span><text:span text:style-name="T1">ú</text:span><text:span text:style-name="T27">b</text:span><text:span text:style-name="T29">y</text:span><text:span text:style-name="T1">t</text:span><text:span text:style-name="T9">o</text:span><text:span text:style-name="T1">k </text:span><text:span text:style-name="T5">e</text:span><text:span text:style-name="T1">konomi</text:span><text:span text:style-name="T5">c</text:span><text:span text:style-name="T9">k</text:span><text:span text:style-name="T29">ý</text:span><text:span text:style-name="T3">c</text:span><text:span text:style-name="T1">h ú</text:span><text:span text:style-name="T3">ž</text:span><text:span text:style-name="T1">itkov, </text:span><text:span text:style-name="T5">a</text:span><text:span text:style-name="T1">lebo </text:span><text:span text:style-name="T9">v</text:span><text:span text:style-name="T29">ý</text:span><text:span text:style-name="T1">ška t</text:span><text:span text:style-name="T19">e</text:span><text:span text:style-name="T1">jto povinnosti sa</text:span><text:span text:style-name="T3"> </text:span><text:span text:style-name="T1">n</text:span><text:span text:style-name="T5">e</text:span><text:span text:style-name="T1">dá</text:span><text:span text:style-name="T5"> </text:span><text:span text:style-name="T1">spoľ</text:span><text:span text:style-name="T5">a</text:span><text:span text:style-name="T1">hlivo o</text:span><text:span text:style-name="T5">ce</text:span><text:span text:style-name="T1">niť: </text:span><text:span text:style-name="T73">nie je obsahová náplň</text:span></text:p>
      <text:p text:style-name="P35"/>
      <text:p text:style-name="P33"><text:span text:style-name="T1">c) </text:span><text:span text:style-name="T16">opise</text:span><text:span text:style-name="T6"> </text:span><text:span text:style-name="T10">v</text:span><text:span text:style-name="T13">ý</text:span><text:span text:style-name="T24">z</text:span><text:span text:style-name="T16">n</text:span><text:span text:style-name="T6">a</text:span><text:span text:style-name="T16">m</text:span><text:span text:style-name="T38">n</text:span><text:span text:style-name="T31">ý</text:span><text:span text:style-name="T6">c</text:span><text:span text:style-name="T16">h fi</text:span><text:span text:style-name="T4">n</text:span><text:span text:style-name="T6">a</text:span><text:span text:style-name="T16">n</text:span><text:span text:style-name="T4">č</text:span><text:span text:style-name="T10">n</text:span><text:span text:style-name="T31">ý</text:span><text:span text:style-name="T6">c</text:span><text:span text:style-name="T16">h povinností</text:span><text:span text:style-name="T1"> a</text:span><text:span text:style-name="T9"> </text:span><text:span text:style-name="T27">v</text:span><text:span text:style-name="T12">ý</text:span><text:span text:style-name="T3">z</text:span><text:span text:style-name="T9">n</text:span><text:span text:style-name="T3">a</text:span><text:span text:style-name="T1">m</text:span><text:span text:style-name="T9">n</text:span><text:span text:style-name="T29">ý</text:span><text:span text:style-name="T5">c</text:span><text:span text:style-name="T1">h podmi</text:span><text:span text:style-name="T5">e</text:span><text:span text:style-name="T9">n</text:span><text:span text:style-name="T5">e</text:span><text:span text:style-name="T27">n</text:span><text:span text:style-name="T29">ý</text:span><text:span text:style-name="T5">c</text:span><text:span text:style-name="T1">h </text:span><text:span text:style-name="T3">zá</text:span><text:span text:style-name="T1">v</text:span><text:span text:style-name="T5">ä</text:span><text:span text:style-name="T3">z</text:span><text:span text:style-name="T1">kov, a to </text:span><text:span text:style-name="T5">ce</text:span><text:span text:style-name="T1">lkovej</text:span><text:span text:style-name="T22"> </text:span><text:span text:style-name="T1">sume</text:span><text:span text:style-name="T22"> </text:span><text:span text:style-name="T27">v</text:span><text:span text:style-name="T12">ý</text:span><text:span text:style-name="T3">z</text:span><text:span text:style-name="T9">n</text:span><text:span text:style-name="T5">a</text:span><text:span text:style-name="T1">mn</text:span><text:span text:style-name="T29">ý</text:span><text:span text:style-name="T3">c</text:span><text:span text:style-name="T1">h</text:span><text:span text:style-name="T78"> </text:span><text:span text:style-name="T1">fin</text:span><text:span text:style-name="T19">a</text:span><text:span text:style-name="T1">n</text:span><text:span text:style-name="T5">č</text:span><text:span text:style-name="T27">n</text:span><text:span text:style-name="T29">ý</text:span><text:span text:style-name="T3">c</text:span><text:span text:style-name="T1">h</text:span><text:span text:style-name="T22"> </text:span><text:span text:style-name="T1">povinností</text:span><text:span text:style-name="T97"> </text:span><text:span text:style-name="T1">a</text:span><text:span text:style-name="T23"> </text:span><text:span text:style-name="T9">v</text:span><text:span text:style-name="T12">ý</text:span><text:span text:style-name="T3">z</text:span><text:span text:style-name="T9">n</text:span><text:span text:style-name="T5">a</text:span><text:span text:style-name="T1">m</text:span><text:span text:style-name="T9">n</text:span><text:span text:style-name="T29">ý</text:span><text:span text:style-name="T3">c</text:span><text:span text:style-name="T1">h</text:span><text:span text:style-name="T22"> </text:span><text:span text:style-name="T1">podm</text:span><text:span text:style-name="T23">i</text:span><text:span text:style-name="T5">e</text:span><text:span text:style-name="T1">n</text:span><text:span text:style-name="T5">e</text:span><text:span text:style-name="T27">n</text:span><text:span text:style-name="T29">ý</text:span><text:span text:style-name="T3">c</text:span><text:span text:style-name="T1">h </text:span><text:span text:style-name="T3">z</text:span><text:span text:style-name="T5">á</text:span><text:span text:style-name="T1">v</text:span><text:span text:style-name="T5">ä</text:span><text:span text:style-name="T3">z</text:span><text:span text:style-name="T1">ko</text:span><text:span text:style-name="T5">c</text:span><text:span text:style-name="T1">h</text:span><text:span text:style-name="T68"> </text:span><text:span text:style-name="T1">vo</text:span><text:span text:style-name="T5">č</text:span><text:span text:style-name="T1">i</text:span><text:span text:style-name="T68"> </text:span><text:span text:style-name="T1">d</text:span><text:span text:style-name="T5">c</text:span><text:span text:style-name="T3">é</text:span><text:span text:style-name="T1">rs</text:span><text:span text:style-name="T3">k</text:span><text:span text:style-name="T5">e</text:span><text:span text:style-name="T1">j</text:span><text:span text:style-name="T68"> </text:span><text:span text:style-name="T1">ú</text:span><text:span text:style-name="T5">č</text:span><text:span text:style-name="T1">tovnej</text:span><text:span text:style-name="T68"> </text:span><text:span text:style-name="T1">jednotke</text:span><text:span text:style-name="T91"> </text:span><text:span text:style-name="T1">a</text:span><text:span text:style-name="T27"> </text:span><text:span text:style-name="T1">ú</text:span><text:span text:style-name="T5">č</text:span><text:span text:style-name="T1">tovnej</text:span><text:span text:style-name="T68"> </text:span><text:span text:style-name="T1">jednotke</text:span><text:span text:style-name="T48"> </text:span><text:span text:style-name="T1">s</text:span><text:span text:style-name="T3"> </text:span><text:span text:style-name="T1">p</text:span><text:span text:style-name="T9">o</text:span><text:span text:style-name="T1">dstat</text:span><text:span text:style-name="T9">n</text:span><text:span text:style-name="T29">ý</text:span><text:span text:style-name="T1">m vp</text:span><text:span text:style-name="T9">l</text:span><text:span text:style-name="T29">y</text:span><text:span text:style-name="T1">vom: </text:span><text:span text:style-name="T73">nie je obsahová náplň</text:span></text:p>
      <text:p text:style-name="P35"/>
      <text:p text:style-name="P33"><text:span text:style-name="T1">d) </text:span><text:span text:style-name="T16">opise</text:span><text:span text:style-name="T65"> </text:span><text:span text:style-name="T28">v</text:span><text:span text:style-name="T13">ý</text:span><text:span text:style-name="T4">z</text:span><text:span text:style-name="T16">n</text:span><text:span text:style-name="T6">a</text:span><text:span text:style-name="T16">m</text:span><text:span text:style-name="T38">n</text:span><text:span text:style-name="T31">ý</text:span><text:span text:style-name="T4">c</text:span><text:span text:style-name="T16">h</text:span><text:span text:style-name="T65"> </text:span><text:span text:style-name="T16">pov</text:span><text:span text:style-name="T10">i</text:span><text:span text:style-name="T16">nností</text:span><text:span text:style-name="T85"> </text:span><text:span text:style-name="T1">ú</text:span><text:span text:style-name="T5">č</text:span><text:span text:style-name="T1">tovnej</text:span><text:span text:style-name="T64"> </text:span><text:span text:style-name="T1">jednot</text:span><text:span text:style-name="T9">k</text:span><text:span text:style-name="T1">y</text:span><text:span text:style-name="T62"> </text:span><text:span text:style-name="T27">v</text:span><text:span text:style-name="T29">y</text:span><text:span text:style-name="T1">p</text:span><text:span text:style-name="T37">l</text:span><text:span text:style-name="T29">ý</text:span><text:span text:style-name="T9">v</text:span><text:span text:style-name="T5">a</text:span><text:span text:style-name="T1">júci</text:span><text:span text:style-name="T5">c</text:span><text:span text:style-name="T1">h</text:span><text:span text:style-name="T86"> </text:span><text:span text:style-name="T16">z</text:span><text:span text:style-name="T55"> </text:span><text:span text:style-name="T16">dô</text:span><text:span text:style-name="T6">c</text:span><text:span text:style-name="T16">hodko</text:span><text:span text:style-name="T10">v</text:span><text:span text:style-name="T31">ý</text:span><text:span text:style-name="T6">c</text:span><text:span text:style-name="T16">h p</text:span><text:span text:style-name="T6">r</text:span><text:span text:style-name="T16">ogr</text:span><text:span text:style-name="T18">a</text:span><text:span text:style-name="T16">mov</text:span><text:span text:style-name="T1"> p</text:span><text:span text:style-name="T3">r</text:span><text:span text:style-name="T1">e</text:span><text:span text:style-name="T5"> </text:span><text:span text:style-name="T3">z</text:span><text:span text:style-name="T5">a</text:span><text:span text:style-name="T1">mestn</text:span><text:span text:style-name="T3">a</text:span><text:span text:style-name="T1">n</text:span><text:span text:style-name="T5">c</text:span><text:span text:style-name="T1">ov: nie je obsahová náplň</text:span></text:p>
      <text:p text:style-name="P35"/>
      <text:p text:style-name="P33"><text:span text:style-name="T1">6. Informácie o udelení výlučného práva alebo osobitného práva, ktorým sa udelilo právo poskytovať </text:span><text:span text:style-name="T17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text:span text:style-name="T73"> nie je obsahová nápl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Obsah_20_tabuľky" style:display-name="Obsah tabuľky" style:family="paragraph" style:parent-style-name="Standard">
      <style:paragraph-properties text:number-lines="false" text:line-number="0"/>
    </style:style>
    <style:style style:name="Nadpis_20_tabuľky" style:display-name="Nadpis tabuľky" style:family="paragraph" style:parent-style-name="Obsah_20_tabuľ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a" style:display-name="Obsah rámca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4.574cm"/>
          <style:tab-stop style:position="10.497cm"/>
        </style:tab-stops>
      </style:paragraph-properties>
      <style:text-properties officeooo:paragraph-rsid="000e6cd1"/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style:font-name="Arial" fo:font-size="11pt" officeooo:rsid="000e6cd1" style:font-size-asian="11pt" style:font-name-complex="Arial" style:font-size-complex="11pt"/>
    </style:style>
    <style:style style:name="MT8" style:family="text">
      <style:text-properties fo:letter-spacing="-0.004cm"/>
    </style:style>
    <style:style style:name="MT9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</text:span><text:span text:style-name="MT7">46627839</text:span><text:span text:style-name="MT1"> <text:s text:c="5"/></text:span><text:span text:style-name="MT2">D</text:span><text:span text:style-name="MT6">I</text:span><text:span text:style-name="MT1">Č: </text:span><text:span text:style-name="MT7">2023490315</text:span></text:p>
        <text:p text:style-name="MP2"/>
        <text:p text:style-name="MP2"/>
      </style:header>
      <style:footer>
        <text:p text:style-name="MP3"><draw:frame draw:style-name="Mfr1" draw:name="Rámec1" text:anchor-type="char" svg:x="17.071cm" svg:y="28.224cm" svg:width="1.49cm" svg:height="0.482cm" draw:z-index="2"><draw:text-box><text:p text:style-name="MP4">Str<text:span text:style-name="MT8">a</text:span>na<text:span text:style-name="MT9"> </text:span><text:page-number text:select-page="current">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creation-date>2015-02-09T11:30:00</meta:creation-date>
    <dc:date>2020-11-02T19:49:51.392000000</dc:date>
    <meta:print-date>2016-02-23T08:01:00</meta:print-date>
    <meta:editing-cycles>9</meta:editing-cycles>
    <meta:editing-duration>P23DT22H43M14S</meta:editing-duration>
    <meta:generator>LibreOffice/5.0.1.2$Windows_x86 LibreOffice_project/81898c9f5c0d43f3473ba111d7b351050be20261</meta:generator>
    <meta:document-statistic meta:table-count="3" meta:image-count="0" meta:object-count="0" meta:page-count="3" meta:paragraph-count="79" meta:word-count="996" meta:character-count="7123" meta:non-whitespace-character-count="6121"/>
    <meta:user-defined meta:name="Created" meta:value-type="date">2013-12-16T01:00:00</meta:user-defined>
    <meta:user-defined meta:name="LastSaved" meta:value-type="date">2014-10-27T01:00:00</meta:user-defined>
  </office:meta>
</office:document-meta>
</file>