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8879701008177446468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Onepos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>
            <text:p text:style-name="P14"/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Bratislava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41649252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41633389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5515757600299860731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52769089: 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63</meta:editing-cycles>
    <meta:creation-date>2020-07-14T18:01:00</meta:creation-date>
    <dc:date>2020-11-02T21:43:18.79</dc:date>
    <meta:editing-duration>PT1H41M36S</meta:editing-duration>
    <meta:generator>OpenOffice/4.1.5$Win32 OpenOffice.org_project/415m1$Build-9789</meta:generator>
    <meta:document-statistic meta:table-count="2" meta:image-count="0" meta:object-count="0" meta:page-count="4" meta:paragraph-count="135" meta:word-count="967" meta:character-count="6589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